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文鼎中楷" svg:font-family="文鼎中楷, 新細明體"/>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12cm" table:align="center" style:writing-mode="lr-tb"/>
    </style:style>
    <style:style style:name="表格1.A" style:family="table-column">
      <style:table-column-properties style:column-width="6.038cm"/>
    </style:style>
    <style:style style:name="表格1.B" style:family="table-column">
      <style:table-column-properties style:column-width="5.084cm"/>
    </style:style>
    <style:style style:name="表格1.C" style:family="table-column">
      <style:table-column-properties style:column-width="3.177cm"/>
    </style:style>
    <style:style style:name="表格1.D" style:family="table-column">
      <style:table-column-properties style:column-width="4.914cm"/>
    </style:style>
    <style:style style:name="表格1.1" style:family="table-row">
      <style:table-row-properties style:min-row-height="0.4cm" fo:keep-together="auto"/>
    </style:style>
    <style:style style:name="表格1.A1" style:family="table-cell">
      <style:table-cell-properties style:vertical-align="middle" fo:padding="0.185cm" fo:border="0.5pt solid #000000" style:writing-mode="lr-tb"/>
    </style:style>
    <style:style style:name="表格1.2" style:family="table-row">
      <style:table-row-properties style:min-row-height="0.794cm" fo:keep-together="auto"/>
    </style:style>
    <style:style style:name="表格1.A2" style:family="table-cell">
      <style:table-cell-properties style:vertical-align="middle" fo:padding-left="0.185cm" fo:padding-right="0.185cm" fo:padding-top="0cm" fo:padding-bottom="0cm" fo:border="0.5pt solid #000000" style:writing-mode="lr-tb"/>
    </style:style>
    <style:style style:name="表格1.4" style:family="table-row">
      <style:table-row-properties style:min-row-height="15.695cm" fo:keep-together="auto"/>
    </style:style>
    <style:style style:name="表格1.A4" style:family="table-cell">
      <style:table-cell-properties style:vertical-align="top" fo:padding-left="0.185cm" fo:padding-right="0.185cm" fo:padding-top="0cm" fo:padding-bottom="0cm" fo:border="0.5pt solid #000000" style:writing-mode="lr-tb"/>
    </style:style>
    <style:style style:name="表格1.5" style:family="table-row">
      <style:table-row-properties style:min-row-height="2.2cm" fo:keep-together="auto"/>
    </style:style>
    <style:style style:name="表格1.A5" style:family="table-cell">
      <style:table-cell-properties style:vertical-align="top" fo:padding="0.185cm" fo:border="0.5pt solid #000000" style:writing-mode="lr-tb"/>
    </style:style>
    <style:style style:name="P1" style:family="paragraph" style:parent-style-name="Footer">
      <style:paragraph-properties fo:text-align="center" style:justify-single-word="false">
        <style:tab-stops>
          <style:tab-stop style:position="9.366cm" style:type="center"/>
          <style:tab-stop style:position="18.733cm" style:type="right"/>
        </style:tab-stops>
      </style:paragraph-properties>
    </style:style>
    <style:style style:name="P2" style:family="paragraph" style:parent-style-name="Standard" style:list-style-name="WW8Num6">
      <style:paragraph-properties fo:line-height="0.423cm" fo:text-align="justify" style:justify-single-word="false"/>
    </style:style>
    <style:style style:name="P3" style:family="paragraph" style:parent-style-name="Standard" style:list-style-name="WW8Num5">
      <style:paragraph-properties fo:line-height="0.423cm" fo:text-align="justify" style:justify-single-word="false"/>
    </style:style>
    <style:style style:name="P4" style:family="paragraph" style:parent-style-name="Standard">
      <style:paragraph-properties fo:margin-left="1.332cm" fo:margin-right="0cm" fo:line-height="0.423cm" fo:text-align="justify" style:justify-single-word="false" fo:text-indent="-1.335cm" style:auto-text-indent="false"/>
      <style:text-properties fo:color="#000000" loext:opacity="100%" fo:font-weight="bold" style:font-name-asian="標楷體" style:language-asian="zh" style:country-asian="TW" style:font-weight-asian="bold"/>
    </style:style>
    <style:style style:name="P5" style:family="paragraph" style:parent-style-name="Standard">
      <style:paragraph-properties fo:margin-left="1.332cm" fo:margin-right="0cm" fo:line-height="0.423cm" fo:text-align="justify" style:justify-single-word="false" fo:text-indent="-1.335cm" style:auto-text-indent="false"/>
      <style:text-properties fo:color="#000000" loext:opacity="100%" fo:font-weight="bold" style:font-name-asian="標楷體" style:language-asian="zh" style:country-asian="TW" style:font-weight-asian="bold"/>
    </style:style>
    <style:style style:name="P6" style:family="paragraph" style:parent-style-name="Standard" style:list-style-name="WW8Num5">
      <style:paragraph-properties fo:line-height="0.423cm" fo:text-align="justify" style:justify-single-word="false"/>
      <style:text-properties fo:color="#000000" loext:opacity="100%" fo:language="vi" fo:country="VN" fo:font-weight="bold" style:font-name-asian="標楷體" style:language-asian="zh" style:country-asian="TW" style:font-weight-asian="bold"/>
    </style:style>
    <style:style style:name="P7" style:family="paragraph" style:parent-style-name="內文_20__28_Web_29_" style:master-page-name="Standard">
      <style:paragraph-properties fo:margin-left="0cm" fo:margin-right="0.085cm" fo:margin-top="0cm" fo:margin-bottom="0cm" style:contextual-spacing="false" fo:line-height="0.529cm" fo:text-align="center" style:justify-single-word="false" fo:text-indent="-0.002cm" style:auto-text-indent="false" style:page-number="auto"/>
    </style:style>
    <style:style style:name="P8" style:family="paragraph" style:parent-style-name="內文_20__28_Web_29_">
      <style:paragraph-properties fo:margin-top="0cm" fo:margin-bottom="0cm" style:contextual-spacing="false" fo:line-height="0.423cm"/>
    </style:style>
    <style:style style:name="P9" style:family="paragraph" style:parent-style-name="內文_20__28_Web_29_">
      <style:paragraph-properties fo:margin-top="0cm" fo:margin-bottom="0cm" style:contextual-spacing="false" fo:line-height="0.423cm" fo:text-align="justify" style:justify-single-word="false"/>
    </style:style>
    <style:style style:name="P10" style:family="paragraph" style:parent-style-name="內文_20__28_Web_29_">
      <style:paragraph-properties fo:margin-left="0.847cm" fo:margin-right="0cm" fo:margin-top="0cm" fo:margin-bottom="0cm" style:contextual-spacing="false" fo:line-height="0.423cm" fo:text-align="justify" style:justify-single-word="false" fo:text-indent="-0.847cm" style:auto-text-indent="false"/>
    </style:style>
    <style:style style:name="P11" style:family="paragraph" style:parent-style-name="內文_20__28_Web_29_" style:list-style-name="WW8Num1">
      <style:paragraph-properties fo:margin-left="0.848cm" fo:margin-right="0cm" fo:margin-top="0cm" fo:margin-bottom="0cm" style:contextual-spacing="false" fo:line-height="0.423cm" fo:text-align="justify" style:justify-single-word="false" fo:text-indent="-0.848cm" style:auto-text-indent="false">
        <style:tab-stops>
          <style:tab-stop style:position="0cm"/>
        </style:tab-stops>
      </style:paragraph-properties>
    </style:style>
    <style:style style:name="P12" style:family="paragraph" style:parent-style-name="內文_20__28_Web_29_">
      <style:paragraph-properties fo:margin-left="0.848cm" fo:margin-right="0cm" fo:margin-top="0cm" fo:margin-bottom="0cm" style:contextual-spacing="false" fo:line-height="0.423cm" fo:text-align="justify" style:justify-single-word="false" fo:text-indent="-0.25cm" style:auto-text-indent="false">
        <style:tab-stops>
          <style:tab-stop style:position="0cm"/>
        </style:tab-stops>
      </style:paragraph-properties>
    </style:style>
    <style:style style:name="P13" style:family="paragraph" style:parent-style-name="內文_20__28_Web_29_" style:list-style-name="WW8Num1">
      <style:paragraph-properties fo:margin-left="0.848cm" fo:margin-right="0cm" fo:margin-top="0cm" fo:margin-bottom="0cm" style:contextual-spacing="false" fo:line-height="0.423cm" fo:text-align="justify" style:justify-single-word="false" fo:text-indent="-0.848cm" style:auto-text-indent="false">
        <style:tab-stops>
          <style:tab-stop style:position="0.48cm"/>
        </style:tab-stops>
      </style:paragraph-properties>
    </style:style>
    <style:style style:name="P14" style:family="paragraph" style:parent-style-name="內文_20__28_Web_29_" style:list-style-name="WW8Num1">
      <style:paragraph-properties fo:margin-left="0.848cm" fo:margin-right="0cm" fo:margin-top="0cm" fo:margin-bottom="0cm" style:contextual-spacing="false" fo:line-height="0.423cm" fo:text-align="justify" style:justify-single-word="false" fo:text-indent="-0.848cm" style:auto-text-indent="false">
        <style:tab-stops>
          <style:tab-stop style:position="-0.019cm"/>
        </style:tab-stops>
      </style:paragraph-properties>
    </style:style>
    <style:style style:name="P15" style:family="paragraph" style:parent-style-name="內文_20__28_Web_29_">
      <style:paragraph-properties fo:margin-left="0.848cm" fo:margin-right="0cm" fo:margin-top="0cm" fo:margin-bottom="0cm" style:contextual-spacing="false" fo:line-height="0.423cm" fo:text-align="justify" style:justify-single-word="false" fo:text-indent="0cm" style:auto-text-indent="false"/>
    </style:style>
    <style:style style:name="P16" style:family="paragraph" style:parent-style-name="內文_20__28_Web_29_">
      <style:paragraph-properties fo:margin-left="0.847cm" fo:margin-right="-0.051cm" fo:margin-top="0cm" fo:margin-bottom="0cm" style:contextual-spacing="false" fo:line-height="0.423cm" fo:text-align="justify" style:justify-single-word="false" fo:text-indent="0.002cm" style:auto-text-indent="false">
        <style:tab-stops>
          <style:tab-stop style:position="0.75cm"/>
        </style:tab-stops>
      </style:paragraph-properties>
    </style:style>
    <style:style style:name="P17" style:family="paragraph" style:parent-style-name="內文_20__28_Web_29_">
      <style:paragraph-properties fo:margin-left="0.847cm" fo:margin-right="0cm" fo:margin-top="0cm" fo:margin-bottom="0cm" style:contextual-spacing="false" fo:line-height="0.423cm" fo:text-align="justify" style:justify-single-word="false" fo:text-indent="0.002cm" style:auto-text-indent="false">
        <style:tab-stops>
          <style:tab-stop style:position="0.75cm"/>
        </style:tab-stops>
      </style:paragraph-properties>
    </style:style>
    <style:style style:name="P18" style:family="paragraph" style:parent-style-name="內文_20__28_Web_29_">
      <style:paragraph-properties fo:margin-left="0.847cm" fo:margin-right="0cm" fo:margin-top="0cm" fo:margin-bottom="0cm" style:contextual-spacing="false" fo:line-height="0.423cm" fo:text-indent="-0.847cm" style:auto-text-indent="false"/>
    </style:style>
    <style:style style:name="P19" style:family="paragraph" style:parent-style-name="內文_20__28_Web_29_">
      <style:paragraph-properties fo:margin-left="0.843cm" fo:margin-right="0cm" fo:margin-top="0cm" fo:margin-bottom="0cm" style:contextual-spacing="false" fo:line-height="0.423cm" fo:text-indent="-0.496cm" style:auto-text-indent="false"/>
    </style:style>
    <style:style style:name="P20" style:family="paragraph" style:parent-style-name="內文_20__28_Web_29_">
      <style:paragraph-properties fo:margin-left="1.693cm" fo:margin-right="0cm" fo:margin-top="0cm" fo:margin-bottom="0cm" style:contextual-spacing="false" fo:line-height="0.423cm" fo:text-indent="-1.693cm" style:auto-text-indent="false"/>
    </style:style>
    <style:style style:name="P21" style:family="paragraph" style:parent-style-name="內文_20__28_Web_29_">
      <style:paragraph-properties fo:margin-left="1.685cm" fo:margin-right="0cm" fo:margin-top="0cm" fo:margin-bottom="0cm" style:contextual-spacing="false" fo:line-height="0.423cm" fo:text-indent="-0.681cm" style:auto-text-indent="false"/>
    </style:style>
    <style:style style:name="P22" style:family="paragraph" style:parent-style-name="內文_20__28_Web_29_">
      <style:paragraph-properties fo:margin-left="1.688cm" fo:margin-right="0cm" fo:margin-top="0cm" fo:margin-bottom="0cm" style:contextual-spacing="false" fo:line-height="0.423cm" fo:text-indent="-0.66cm" style:auto-text-indent="false">
        <style:tab-stops>
          <style:tab-stop style:position="1.73cm"/>
        </style:tab-stops>
      </style:paragraph-properties>
    </style:style>
    <style:style style:name="P23" style:family="paragraph" style:parent-style-name="內文_20__28_Web_29_">
      <style:paragraph-properties fo:margin-left="0cm" fo:margin-right="0.085cm" fo:margin-top="0cm" fo:margin-bottom="0cm" style:contextual-spacing="false" fo:line-height="0.423cm" fo:text-align="center" style:justify-single-word="false" fo:text-indent="-0.002cm" style:auto-text-indent="false"/>
      <style:text-properties fo:color="#000000" loext:opacity="100%" fo:font-size="14pt" style:font-size-asian="14pt" style:language-asian="zh" style:country-asian="TW" style:font-size-complex="14pt"/>
    </style:style>
    <style:style style:name="P24" style:family="paragraph" style:parent-style-name="內文_20__28_Web_29_">
      <style:paragraph-properties fo:margin-top="0cm" fo:margin-bottom="0cm" style:contextual-spacing="false" fo:line-height="0.423cm" fo:text-align="justify" style:justify-single-word="false" style:snap-to-layout-grid="false"/>
      <style:text-properties fo:color="#000000" loext:opacity="100%" style:font-name-asian="標楷體"/>
    </style:style>
    <style:style style:name="P25" style:family="paragraph" style:parent-style-name="內文_20__28_Web_29_">
      <style:paragraph-properties fo:margin-top="0cm" fo:margin-bottom="0cm" style:contextual-spacing="false" fo:line-height="0.423cm" fo:text-align="justify" style:justify-single-word="false"/>
      <style:text-properties fo:color="#000000" loext:opacity="100%" style:font-name-asian="標楷體" style:language-asian="zh" style:country-asian="TW" style:font-name-complex="Arial Unicode MS"/>
    </style:style>
    <style:style style:name="P26" style:family="paragraph" style:parent-style-name="內文_20__28_Web_29_">
      <style:paragraph-properties fo:margin-left="1.485cm" fo:margin-right="0cm" fo:margin-top="0cm" fo:margin-bottom="0cm" style:contextual-spacing="false" fo:line-height="0.423cm" fo:text-indent="-0.466cm" style:auto-text-indent="false"/>
      <style:text-properties fo:color="#000000" loext:opacity="100%" style:font-name-asian="標楷體" style:language-asian="zh" style:country-asian="TW" style:font-name-complex="Arial Unicode MS"/>
    </style:style>
    <style:style style:name="P27" style:family="paragraph" style:parent-style-name="內文_20__28_Web_29_">
      <style:paragraph-properties fo:margin-left="1.485cm" fo:margin-right="0cm" fo:margin-top="0cm" fo:margin-bottom="0cm" style:contextual-spacing="false" fo:line-height="0.423cm" fo:text-indent="-0.466cm" style:auto-text-indent="false">
        <style:tab-stops>
          <style:tab-stop style:position="1.73cm"/>
        </style:tab-stops>
      </style:paragraph-properties>
      <style:text-properties fo:color="#000000" loext:opacity="100%" style:font-name-asian="標楷體" style:language-asian="zh" style:country-asian="TW" style:font-name-complex="Arial Unicode MS"/>
    </style:style>
    <style:style style:name="P28" style:family="paragraph" style:parent-style-name="內文_20__28_Web_29_">
      <style:paragraph-properties fo:margin-top="0cm" fo:margin-bottom="0cm" style:contextual-spacing="false" fo:line-height="0.423cm" fo:text-align="justify" style:justify-single-word="false"/>
      <style:text-properties fo:color="#000000" loext:opacity="100%" style:font-name-asian="標楷體" style:language-asian="zh" style:country-asian="TW" style:font-name-complex="Arial Unicode MS"/>
    </style:style>
    <style:style style:name="P29" style:family="paragraph" style:parent-style-name="內文_20__28_Web_29_">
      <style:paragraph-properties fo:margin-left="1.693cm" fo:margin-right="0cm" fo:margin-top="0cm" fo:margin-bottom="0cm" style:contextual-spacing="false" fo:line-height="0.423cm" fo:text-indent="-1.693cm" style:auto-text-indent="false"/>
      <style:text-properties fo:color="#000000" loext:opacity="100%" style:font-name-asian="標楷體" style:language-asian="zh" style:country-asian="TW" style:font-name-complex="Arial Unicode MS"/>
    </style:style>
    <style:style style:name="P30" style:family="paragraph" style:parent-style-name="內文_20__28_Web_29_">
      <style:paragraph-properties fo:margin-top="0cm" fo:margin-bottom="0cm" style:contextual-spacing="false" fo:line-height="0.423cm"/>
      <style:text-properties fo:color="#000000" loext:opacity="100%" style:font-name-asian="標楷體" style:language-asian="zh" style:country-asian="TW"/>
    </style:style>
    <style:style style:name="P31" style:family="paragraph" style:parent-style-name="內文_20__28_Web_29_">
      <style:paragraph-properties fo:margin-top="0cm" fo:margin-bottom="0cm" style:contextual-spacing="false" fo:line-height="0.423cm" fo:text-align="justify" style:justify-single-word="false"/>
      <style:text-properties fo:color="#000000" loext:opacity="100%" style:font-name-asian="標楷體" style:font-name-complex="Arial Unicode MS"/>
    </style:style>
    <style:style style:name="P32" style:family="paragraph" style:parent-style-name="內文_20__28_Web_29_">
      <style:paragraph-properties fo:margin-top="0cm" fo:margin-bottom="0cm" style:contextual-spacing="false" fo:line-height="0.423cm" fo:text-align="justify" style:justify-single-word="false"/>
      <style:text-properties fo:color="#000000" loext:opacity="100%" style:language-asian="zh" style:country-asian="TW"/>
    </style:style>
    <style:style style:name="P33" style:family="paragraph" style:parent-style-name="內文_20__28_Web_29_">
      <style:paragraph-properties fo:margin-top="0cm" fo:margin-bottom="0cm" style:contextual-spacing="false" fo:line-height="0.423cm" fo:text-align="justify" style:justify-single-word="false" style:snap-to-layout-grid="false"/>
      <style:text-properties fo:color="#000000" loext:opacity="100%" style:language-asian="zh" style:country-asian="TW"/>
    </style:style>
    <style:style style:name="P34" style:family="paragraph" style:parent-style-name="內文_20__28_Web_29_">
      <style:paragraph-properties fo:margin-top="0cm" fo:margin-bottom="0cm" style:contextual-spacing="false" fo:line-height="0.423cm" fo:text-align="justify" style:justify-single-word="false"/>
      <style:text-properties fo:color="#000000" loext:opacity="100%"/>
    </style:style>
    <style:style style:name="P35" style:family="paragraph" style:parent-style-name="內文_20__28_Web_29_">
      <style:paragraph-properties fo:margin-top="0cm" fo:margin-bottom="0cm" style:contextual-spacing="false" fo:line-height="0.423cm"/>
      <style:text-properties fo:color="#000000" loext:opacity="100%" fo:language="vi" fo:country="VN" style:font-name-asian="標楷體" style:language-asian="zh" style:country-asian="TW" style:font-name-complex="Arial Unicode MS"/>
    </style:style>
    <style:style style:name="P36" style:family="paragraph" style:parent-style-name="內文_20__28_Web_29_">
      <style:paragraph-properties fo:margin-top="0cm" fo:margin-bottom="0cm" style:contextual-spacing="false" fo:line-height="0.423cm">
        <style:tab-stops>
          <style:tab-stop style:position="1.73cm"/>
        </style:tab-stops>
      </style:paragraph-properties>
      <style:text-properties fo:color="#000000" loext:opacity="100%" fo:language="vi" fo:country="VN" style:font-name-asian="標楷體" style:language-asian="zh" style:country-asian="TW" style:font-name-complex="Arial Unicode MS"/>
    </style:style>
    <style:style style:name="P37" style:family="paragraph" style:parent-style-name="內文_20__28_Web_29_">
      <style:paragraph-properties fo:margin-left="0cm" fo:margin-right="0cm" fo:margin-top="0cm" fo:margin-bottom="0cm" style:contextual-spacing="false" fo:line-height="0.706cm" fo:text-indent="0.316cm" style:auto-text-indent="false"/>
      <style:text-properties fo:color="#000000" loext:opacity="100%" style:font-name="微軟正黑體" fo:font-size="14pt" fo:language="vi" fo:country="VN" style:font-name-asian="微軟正黑體" style:font-size-asian="14pt" style:language-asian="zh" style:country-asian="TW" style:font-name-complex="微軟正黑體" style:font-size-complex="14pt"/>
    </style:style>
    <style:style style:name="P38" style:family="paragraph" style:parent-style-name="內文_20__28_Web_29_">
      <style:paragraph-properties fo:margin-left="0.847cm" fo:margin-right="0cm" fo:margin-top="0cm" fo:margin-bottom="0cm" style:contextual-spacing="false" fo:line-height="0.494cm" fo:text-align="justify" style:justify-single-word="false" fo:text-indent="0cm" style:auto-text-indent="false"/>
    </style:style>
    <style:style style:name="P39" style:family="paragraph" style:parent-style-name="內文_20__28_Web_29_">
      <style:paragraph-properties fo:margin-left="0.847cm" fo:margin-right="0cm" fo:margin-top="0cm" fo:margin-bottom="0cm" style:contextual-spacing="false" fo:line-height="0.494cm" fo:text-align="justify" style:justify-single-word="false" fo:text-indent="0cm" style:auto-text-indent="false">
        <style:tab-stops>
          <style:tab-stop style:position="0.75cm"/>
        </style:tab-stops>
      </style:paragraph-properties>
    </style:style>
    <style:style style:name="P40" style:family="paragraph" style:parent-style-name="內文_20__28_Web_29_">
      <style:paragraph-properties fo:margin-left="0cm" fo:margin-right="0cm" fo:margin-top="0cm" fo:margin-bottom="0cm" style:contextual-spacing="false" fo:line-height="0.706cm" fo:text-align="center" style:justify-single-word="false" fo:text-indent="0.316cm" style:auto-text-indent="false"/>
    </style:style>
    <style:style style:name="T1" style:family="text">
      <style:text-properties fo:font-weight="bold" style:font-weight-asian="bold" style:font-weight-complex="bold"/>
    </style:style>
    <style:style style:name="T2" style:family="text">
      <style:text-properties style:font-name-asian="標楷體"/>
    </style:style>
    <style:style style:name="T3" style:family="text">
      <style:text-properties style:font-name-complex="Arial Unicode MS"/>
    </style:style>
    <style:style style:name="T4" style:family="text">
      <style:text-properties style:language-asian="zh" style:country-asian="TW"/>
    </style:style>
    <style:style style:name="T5" style:family="text">
      <style:text-properties style:language-asian="zh" style:country-asian="TW"/>
    </style:style>
    <style:style style:name="T6" style:family="text">
      <style:text-properties fo:color="#000000" loext:opacity="100%"/>
    </style:style>
    <style:style style:name="T7" style:family="text">
      <style:text-properties fo:color="#000000" loext:opacity="100%" fo:font-size="16pt" fo:font-weight="bold" style:font-name-asian="標楷體" style:font-size-asian="16pt" style:language-asian="zh" style:country-asian="TW" style:font-weight-asian="bold" style:font-name-complex="Arial Unicode MS" style:font-size-complex="16pt" style:font-weight-complex="bold"/>
    </style:style>
    <style:style style:name="T8" style:family="text">
      <style:text-properties fo:color="#000000" loext:opacity="100%" fo:font-size="16pt" fo:font-weight="bold" style:font-name-asian="標楷體" style:font-size-asian="16pt" style:language-asian="zh" style:country-asian="TW" style:font-weight-asian="bold" style:font-size-complex="16pt"/>
    </style:style>
    <style:style style:name="T9" style:family="text">
      <style:text-properties fo:color="#000000" loext:opacity="100%" style:font-name-asian="標楷體"/>
    </style:style>
    <style:style style:name="T10" style:family="text">
      <style:text-properties fo:color="#000000" loext:opacity="100%" style:font-name-asian="標楷體" style:language-asian="zh" style:country-asian="TW"/>
    </style:style>
    <style:style style:name="T11" style:family="text">
      <style:text-properties fo:color="#000000" loext:opacity="100%" style:font-name-asian="標楷體" style:language-asian="zh" style:country-asian="TW" style:font-name-complex="Arial Unicode MS"/>
    </style:style>
    <style:style style:name="T12" style:family="text">
      <style:text-properties fo:color="#000000" loext:opacity="100%" style:font-name-asian="標楷體" style:language-asian="zh" style:country-asian="TW" style:font-name-complex="Arial Unicode MS"/>
    </style:style>
    <style:style style:name="T13" style:family="text">
      <style:text-properties fo:color="#000000" loext:opacity="100%" style:font-name-asian="標楷體" style:language-asian="zh" style:country-asian="TW"/>
    </style:style>
    <style:style style:name="T14" style:family="text">
      <style:text-properties fo:color="#000000" loext:opacity="100%" style:font-name-asian="標楷體" style:language-asian="zh" style:country-asian="TW" style:font-name-complex="標楷體"/>
    </style:style>
    <style:style style:name="T15" style:family="text">
      <style:text-properties fo:color="#000000" loext:opacity="100%" style:font-name-asian="標楷體" style:font-name-complex="Arial Unicode MS"/>
    </style:style>
    <style:style style:name="T16" style:family="text">
      <style:text-properties fo:color="#000000" loext:opacity="100%" style:font-name-asian="標楷體"/>
    </style:style>
    <style:style style:name="T17" style:family="text">
      <style:text-properties fo:color="#000000" loext:opacity="100%" fo:font-size="14pt" fo:language="vi" fo:country="VN" style:font-name-asian="標楷體" style:font-size-asian="14pt" style:language-asian="zh" style:country-asian="TW" style:font-name-complex="Arial Unicode MS" style:font-size-complex="14pt"/>
    </style:style>
    <style:style style:name="T18" style:family="text">
      <style:text-properties fo:color="#000000" loext:opacity="100%" fo:font-size="14pt" fo:language="vi" fo:country="VN" style:font-name-asian="標楷體" style:font-size-asian="14pt" style:language-asian="zh" style:country-asian="TW" style:font-size-complex="14pt"/>
    </style:style>
    <style:style style:name="T19" style:family="text">
      <style:text-properties fo:color="#000000" loext:opacity="100%" fo:font-size="14pt" fo:language="vi" fo:country="VN" style:font-size-asian="14pt" style:language-asian="zh" style:country-asian="TW" style:font-size-complex="14pt"/>
    </style:style>
    <style:style style:name="T20" style:family="text">
      <style:text-properties fo:color="#000000" loext:opacity="100%" fo:font-size="14pt" fo:language="vi" fo:country="VN" style:font-size-asian="14pt" style:font-size-complex="14pt"/>
    </style:style>
    <style:style style:name="T21" style:family="text">
      <style:text-properties fo:color="#000000" loext:opacity="100%" fo:font-size="14pt" fo:language="vi" fo:country="VN" style:font-name-asian="Times New Roman" style:font-size-asian="14pt" style:language-asian="zh" style:country-asian="TW" style:font-size-complex="14pt"/>
    </style:style>
    <style:style style:name="T22" style:family="text">
      <style:text-properties fo:color="#000000" loext:opacity="100%" fo:font-size="14pt" fo:language="vi" fo:country="VN" style:font-name-asian="Times New Roman" style:font-size-asian="14pt" style:language-asian="zh" style:country-asian="TW" style:font-size-complex="14pt"/>
    </style:style>
    <style:style style:name="T23" style:family="text">
      <style:text-properties fo:color="#000000" loext:opacity="100%" fo:font-size="14pt" fo:language="vi" fo:country="VN" style:font-name-asian="Times New Roman" style:font-size-asian="14pt" style:language-asian="zh" style:country-asian="TW" style:font-name-complex="Times New Roman" style:font-size-complex="14pt"/>
    </style:style>
    <style:style style:name="T24" style:family="text">
      <style:text-properties fo:color="#000000" loext:opacity="100%" fo:font-size="14pt" fo:language="vi" fo:country="VN" style:font-name-asian="Times New Roman" style:font-size-asian="14pt" style:language-asian="zh" style:country-asian="TW" style:font-name-complex="Times New Roman" style:font-size-complex="14pt"/>
    </style:style>
    <style:style style:name="T25" style:family="text">
      <style:text-properties fo:color="#000000" loext:opacity="100%" fo:font-size="14pt" fo:language="vi" fo:country="VN" style:font-name-asian="Arial Unicode MS" style:font-size-asian="14pt" style:language-asian="zh" style:country-asian="TW" style:font-name-complex="Arial Unicode MS" style:font-size-complex="14pt"/>
    </style:style>
    <style:style style:name="T26" style:family="text">
      <style:text-properties fo:color="#000000" loext:opacity="100%" fo:font-size="14pt" fo:language="vi" fo:country="VN" style:font-name-asian="微軟正黑體" style:font-size-asian="14pt" style:language-asian="zh" style:country-asian="TW" style:font-name-complex="微軟正黑體" style:font-size-complex="14pt"/>
    </style:style>
    <style:style style:name="T27" style:family="text">
      <style:text-properties fo:color="#000000" loext:opacity="100%" fo:font-weight="bold" style:font-weight-asian="bold"/>
    </style:style>
    <style:style style:name="T28" style:family="text">
      <style:text-properties fo:color="#000000" loext:opacity="100%" fo:font-weight="bold" style:font-name-asian="標楷體" style:language-asian="zh" style:country-asian="TW" style:font-weight-asian="bold"/>
    </style:style>
    <style:style style:name="T29" style:family="text">
      <style:text-properties fo:color="#000000" loext:opacity="100%" fo:font-weight="bold" style:font-name-asian="標楷體" style:language-asian="zh" style:country-asian="TW" style:font-weight-asian="bold"/>
    </style:style>
    <style:style style:name="T30" style:family="text">
      <style:text-properties fo:color="#000000" loext:opacity="100%" fo:font-weight="bold" style:font-name-asian="Cambria" style:language-asian="zh" style:country-asian="TW" style:font-weight-asian="bold"/>
    </style:style>
    <style:style style:name="T31" style:family="text">
      <style:text-properties fo:color="#000000" loext:opacity="100%" fo:font-weight="bold" style:font-name-asian="Cambria" style:language-asian="zh" style:country-asian="TW" style:font-weight-asian="bold"/>
    </style:style>
    <style:style style:name="T32" style:family="text">
      <style:text-properties fo:color="#000000" loext:opacity="100%" fo:font-weight="bold" style:language-asian="zh" style:country-asian="TW" style:font-weight-asian="bold" style:font-name-complex="新細明體1"/>
    </style:style>
    <style:style style:name="T33" style:family="text">
      <style:text-properties fo:color="#000000" loext:opacity="100%" fo:font-weight="bold" style:language-asian="zh" style:country-asian="TW" style:font-weight-asian="bold" style:font-name-complex="新細明體1"/>
    </style:style>
    <style:style style:name="T34" style:family="text">
      <style:text-properties fo:color="#000000" loext:opacity="100%" style:language-asian="zh" style:country-asian="TW"/>
    </style:style>
    <style:style style:name="T35" style:family="text">
      <style:text-properties fo:color="#000000" loext:opacity="100%" style:font-name-asian="Times New Roman" style:language-asian="zh" style:country-asian="TW" style:font-name-complex="Times New Roman"/>
    </style:style>
    <style:style style:name="T36" style:family="text">
      <style:text-properties fo:color="#000000" loext:opacity="100%" style:font-name-asian="Times New Roman" style:language-asian="zh" style:country-asian="TW"/>
    </style:style>
    <style:style style:name="T37" style:family="text">
      <style:text-properties fo:color="#000000" loext:opacity="100%" fo:language="vi" fo:country="VN" style:font-name-asian="標楷體" style:language-asian="zh" style:country-asian="TW"/>
    </style:style>
    <style:style style:name="T38" style:family="text">
      <style:text-properties fo:color="#000000" loext:opacity="100%" fo:language="vi" fo:country="VN" style:font-name-asian="標楷體" style:language-asian="zh" style:country-asian="TW" style:font-name-complex="Cambria"/>
    </style:style>
    <style:style style:name="T39" style:family="text">
      <style:text-properties fo:color="#000000" loext:opacity="100%" fo:language="vi" fo:country="VN" style:font-name-asian="標楷體" style:language-asian="zh" style:country-asian="TW"/>
    </style:style>
    <style:style style:name="T40" style:family="text">
      <style:text-properties fo:color="#000000" loext:opacity="100%" fo:language="vi" fo:country="VN" style:font-name-asian="標楷體" style:language-asian="zh" style:country-asian="TW" style:font-name-complex="Arial Unicode MS"/>
    </style:style>
    <style:style style:name="T41" style:family="text">
      <style:text-properties fo:color="#000000" loext:opacity="100%" fo:language="vi" fo:country="VN" style:font-name-asian="標楷體" style:language-asian="zh" style:country-asian="TW" style:font-name-complex="Arial Unicode MS"/>
    </style:style>
    <style:style style:name="T42" style:family="text">
      <style:text-properties fo:color="#000000" loext:opacity="100%" fo:language="vi" fo:country="VN" style:font-name-asian="標楷體" style:language-asian="zh" style:country-asian="TW" style:font-name-complex="標楷體"/>
    </style:style>
    <style:style style:name="T43" style:family="text">
      <style:text-properties fo:color="#000000" loext:opacity="100%" fo:language="vi" fo:country="VN" style:text-underline-style="solid" style:text-underline-width="auto" style:text-underline-color="font-color" style:font-name-asian="標楷體" style:language-asian="zh" style:country-asian="TW"/>
    </style:style>
    <style:style style:name="T44" style:family="text">
      <style:text-properties fo:color="#000000" loext:opacity="100%" fo:language="vi" fo:country="VN" style:text-underline-style="solid" style:text-underline-width="auto" style:text-underline-color="font-color" style:font-name-asian="標楷體" style:language-asian="zh" style:country-asian="TW" style:font-name-complex="Arial Unicode MS"/>
    </style:style>
    <style:style style:name="T45" style:family="text">
      <style:text-properties fo:color="#000000" loext:opacity="100%" fo:language="vi" fo:country="VN" style:text-underline-style="solid" style:text-underline-width="auto" style:text-underline-color="font-color" style:font-name-asian="Times New Roman" style:language-asian="zh" style:country-asian="TW" style:font-name-complex="Times New Roman"/>
    </style:style>
    <style:style style:name="T46" style:family="text">
      <style:text-properties fo:color="#000000" loext:opacity="100%" fo:language="vi" fo:country="VN" fo:font-weight="bold" style:font-name-asian="標楷體" style:language-asian="zh" style:country-asian="TW" style:font-weight-asian="bold"/>
    </style:style>
    <style:style style:name="T47" style:family="text">
      <style:text-properties fo:color="#000000" loext:opacity="100%" fo:language="vi" fo:country="VN" fo:font-weight="bold" style:font-name-asian="Cambria" style:language-asian="zh" style:country-asian="TW" style:font-weight-asian="bold"/>
    </style:style>
    <style:style style:name="T48" style:family="text">
      <style:text-properties fo:color="#000000" loext:opacity="100%" style:font-name="標楷體" fo:language="vi" fo:country="VN" style:font-name-asian="標楷體" style:language-asian="zh" style:country-asian="TW" style:font-name-complex="標楷體"/>
    </style:style>
    <style:style style:name="T49" style:family="text">
      <style:text-properties fo:color="#000000" loext:opacity="100%" style:font-name="標楷體" style:font-name-asian="標楷體" style:font-name-complex="標楷體"/>
    </style:style>
    <style:style style:name="T50" style:family="text">
      <style:text-properties fo:color="#000000" loext:opacity="100%" style:font-name="標楷體" style:font-name-asian="標楷體" style:language-asian="zh" style:country-asian="TW" style:font-name-complex="標楷體"/>
    </style:style>
    <style:style style:name="T51" style:family="text">
      <style:text-properties fo:color="#000000" loext:opacity="100%" style:font-name="標楷體" fo:font-weight="bold" style:font-name-asian="標楷體" style:language-asian="zh" style:country-asian="TW" style:font-weight-asian="bold" style:font-name-complex="標楷體"/>
    </style:style>
    <style:style style:name="T52" style:family="text">
      <style:text-properties fo:color="#000000" loext:opacity="100%" style:text-underline-style="solid" style:text-underline-width="auto" style:text-underline-color="font-color" style:font-name-asian="標楷體" style:language-asian="zh" style:country-asian="TW"/>
    </style:style>
    <style:style style:name="T53" style:family="text">
      <style:text-properties fo:color="#000000" loext:opacity="100%" style:text-underline-style="solid" style:text-underline-width="auto" style:text-underline-color="font-color" style:font-name-asian="標楷體" style:language-asian="zh" style:country-asian="TW"/>
    </style:style>
    <style:style style:name="T54" style:family="text">
      <style:text-properties fo:color="#000000" loext:opacity="100%" style:text-underline-style="solid" style:text-underline-width="auto" style:text-underline-color="font-color" style:font-name-asian="Times New Roman" style:language-asian="zh" style:country-asian="TW"/>
    </style:style>
    <style:style style:name="T55" style:family="text">
      <style:text-properties fo:color="#000000" loext:opacity="100%" style:text-underline-style="solid" style:text-underline-width="auto" style:text-underline-color="font-color" style:font-name-asian="Times New Roman" style:language-asian="zh" style:country-asian="TW"/>
    </style:style>
    <style:style style:name="T56" style:family="text">
      <style:text-properties fo:color="#000000" loext:opacity="100%" fo:letter-spacing="0.035cm" style:font-name-asian="標楷體" style:language-asian="zh" style:country-asian="TW"/>
    </style:style>
    <style:style style:name="T57" style:family="text">
      <style:text-properties fo:color="#000000" loext:opacity="100%" style:font-name="微軟正黑體" fo:font-size="14pt" fo:language="vi" fo:country="VN" style:font-name-asian="微軟正黑體" style:font-size-asian="14pt" style:language-asian="zh" style:country-asian="TW" style:font-name-complex="微軟正黑體" style:font-size-complex="14pt"/>
    </style:style>
    <style:style style:name="T58" style:family="text">
      <style:text-properties fo:color="#000000" loext:opacity="100%" style:font-name="微軟正黑體" fo:font-size="14pt" fo:language="vi" fo:country="VN" style:font-name-asian="微軟正黑體" style:font-size-asian="14pt" style:language-asian="zh" style:country-asian="TW" style:font-name-complex="微軟正黑體" style:font-size-complex="14pt"/>
    </style:style>
    <style:style style:name="T59" style:family="text">
      <style:text-properties fo:language="vi" fo:country="VN"/>
    </style:style>
    <style:style style:name="T60" style:family="text">
      <style:text-properties style:font-name="標楷體" style:font-name-complex="標楷體"/>
    </style:style>
    <style:style style:name="T61" style:family="text">
      <style:text-properties style:font-name-complex="標楷體"/>
    </style:style>
    <style:style style:name="T62" style:family="text">
      <style:text-properties fo:color="#ff0000" loext:opacity="100%" fo:language="vi" fo:country="VN" fo:font-weight="bold" style:font-name-asian="標楷體" style:language-asian="zh" style:country-asian="TW" style:font-weight-asian="bold"/>
    </style:style>
    <style:style style:name="T63" style:family="text">
      <style:text-properties fo:font-size="12pt" style:font-size-asian="12pt" style:language-asian="zh" style:country-asian="TW"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7">外國人同意轉換雇主或工作證明書</text:span><text:span text:style-name="T8">(中越雙語版)</text:span></text:p>
      <text:p text:style-name="P23"><text:span text:style-name="T1">Giấy chứng nhận công việc hoặc lao động nước ngoài đồng ý chuyển Chủ khác</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text:span text:style-name="T15">雇主名稱</text:span><text:span text:style-name="T6">Tên nhà Chủ</text:span></text:p>
          </table:table-cell>
          <table:table-cell table:style-name="表格1.A1" table:number-columns-spanned="3" office:value-type="string">
            <text:p text:style-name="P24"/>
          </table:table-cell>
          <table:covered-table-cell/>
          <table:covered-table-cell/>
        </table:table-row>
        <table:table-row table:style-name="表格1.2">
          <table:table-cell table:style-name="表格1.A2" office:value-type="string">
            <text:p text:style-name="P9"><text:span text:style-name="T11">統一編號</text:span><text:span text:style-name="T35"> </text:span><text:span text:style-name="T11">/</text:span><text:span text:style-name="T11">身分證字號</text:span></text:p>
            <text:p text:style-name="P32">Số doanh nghiệp hoặc số CMND</text:p>
          </table:table-cell>
          <table:table-cell table:style-name="表格1.A2" office:value-type="string">
            <text:p text:style-name="P33"/>
          </table:table-cell>
          <table:table-cell table:style-name="表格1.A2" office:value-type="string">
            <text:p text:style-name="P25">聯絡電話</text:p>
            <text:p text:style-name="P9"><text:span text:style-name="T34">Số ĐT liên lạc</text:span></text:p>
          </table:table-cell>
          <table:table-cell table:style-name="表格1.A2" office:value-type="string">
            <text:p text:style-name="P33"/>
          </table:table-cell>
        </table:table-row>
        <table:table-row table:style-name="表格1.2">
          <table:table-cell table:style-name="表格1.A2" office:value-type="string">
            <text:p text:style-name="P31">外國人姓名</text:p>
            <text:p text:style-name="P34">Tên người lao động</text:p>
          </table:table-cell>
          <table:table-cell table:style-name="表格1.A2" office:value-type="string">
            <text:p text:style-name="P33"/>
          </table:table-cell>
          <table:table-cell table:style-name="表格1.A2" office:value-type="string">
            <text:p text:style-name="P25">護照號碼</text:p>
            <text:p text:style-name="P9"><text:span text:style-name="T34">Số Hộ chiếu</text:span></text:p>
          </table:table-cell>
          <table:table-cell table:style-name="表格1.A2" office:value-type="string">
            <text:p text:style-name="P33"/>
          </table:table-cell>
        </table:table-row>
        <table:table-row table:style-name="表格1.4">
          <table:table-cell table:style-name="表格1.A4" table:number-columns-spanned="4" office:value-type="string">
            <text:p text:style-name="P25">雇主有下列情事之ㄧ（請擇一勾選），本人（外國人）同意轉換雇主或工作，並願依相關規定辦理：</text:p>
            <text:p text:style-name="P9"><text:span text:style-name="T37">Chủ thuê (</text:span><text:span text:style-name="T38">đ</text:span><text:span text:style-name="T37">á</text:span><text:span text:style-name="T37">nh dấu) 1 trong những trường hợp sau, bản thân Tôi(lao </text:span><text:span text:style-name="T38">đ</text:span><text:span text:style-name="T37">ộng nước ngoài ) </text:span><text:span text:style-name="T38">đ</text:span><text:span text:style-name="T37">ồng ý chuyển Chủ mới hoặc chuyển công việc và </text:span><text:span text:style-name="T38">đ</text:span><text:span text:style-name="T37">ồng ý tuân theo những quy </text:span><text:span text:style-name="T38">đ</text:span><text:span text:style-name="T37">ịnh sau:</text:span></text:p>
            <text:p text:style-name="P10"><text:span text:style-name="T10">1.</text:span><text:span text:style-name="T11"> </text:span><text:span text:style-name="T9">被看護者</text:span><text:span text:style-name="T37">N</text:span><text:span text:style-name="T37">gười </text:span><text:span text:style-name="T38">đ</text:span><text:span text:style-name="T37">ược ch</text:span><text:span text:style-name="T38">ă</text:span><text:span text:style-name="T37">m sóc</text:span><text:span text:style-name="T37">: </text:span><text:span text:style-name="T48">□</text:span><text:span text:style-name="T37">a.死亡</text:span><text:span text:style-name="T37">qua </text:span><text:span text:style-name="T38">đ</text:span><text:span text:style-name="T37">ời </text:span><text:span text:style-name="T48">□</text:span><text:span text:style-name="T37">b.移民</text:span><text:span text:style-name="T37">di cư</text:span><text:span text:style-name="T37">（不可申請遞補招募許可）(K</text:span><text:span text:style-name="T37">hông thể xin cấp giấy bổ xung tuyển dụng</text:span><text:span text:style-name="T37">)</text:span></text:p>
            <text:p text:style-name="P10"><text:span text:style-name="T9">2.</text:span><text:span text:style-name="T9"> 原雇主</text:span><text:span text:style-name="T37">Chủ sử dụng:</text:span><text:span text:style-name="T9"> </text:span><text:span text:style-name="T49">□</text:span><text:span text:style-name="T9">a.死亡</text:span><text:span text:style-name="T37">qua </text:span><text:span text:style-name="T38">đ</text:span><text:span text:style-name="T37">ời</text:span><text:span text:style-name="T9"> </text:span><text:span text:style-name="T49">□</text:span><text:span text:style-name="T9">b.移民</text:span><text:span text:style-name="T37">di cư</text:span><text:span text:style-name="T10">（不可申請遞補招募許可）</text:span><text:span text:style-name="T37">(K</text:span><text:span text:style-name="T37">hông thể xin cấp giấy bổ xung tuyển dụng</text:span><text:span text:style-name="T37">)</text:span></text:p>
            <text:list xml:id="list1161043009" text:style-name="WW8Num1">
              <text:list-item>
                <text:p text:style-name="P11"><text:span text:style-name="T37">船舶被扣押、沉沒或修繕而無法繼續作業者。</text:span><text:span text:style-name="T37">Tàu thuyền bị thu giữ, bị chìm hoặc tu sữa mà vẫn không thể tiếp tục làm việc.</text:span><text:span text:style-name="T37">（不可申請遞補招募許可）(K</text:span><text:span text:style-name="T37">hông thể xin cấp giấy bổ xung tuyển dụng</text:span><text:span text:style-name="T37">)</text:span></text:p>
              </text:list-item>
              <text:list-item>
                <text:p text:style-name="P13"><text:span text:style-name="T10">雇主關廠、歇業或不依勞動契約給付工作報酬經終止勞動契約者。</text:span><text:span text:style-name="T37">N</text:span><text:span text:style-name="T37">hà máy </text:span><text:span text:style-name="T38">đ</text:span><text:span text:style-name="T37">ó</text:span><text:span text:style-name="T37">ng cửa, ngưng sản xuất hoặc không </text:span><text:span text:style-name="T37">d</text:span><text:span text:style-name="T37">ự</text:span><text:span text:style-name="T37">a </text:span><text:span text:style-name="T37">theo hợp </text:span><text:span text:style-name="T38">đ</text:span><text:span text:style-name="T37">ồng lao </text:span><text:span text:style-name="T38">đ</text:span><text:span text:style-name="T37">ộng trả lương cho lao </text:span><text:span text:style-name="T38">đ</text:span><text:span text:style-name="T37">ộng.</text:span><text:span text:style-name="T37">（不可申請遞補招募許可）(K</text:span><text:span text:style-name="T37">hông thể xin cấp giấy bổ xung tuyển dụng</text:span><text:span text:style-name="T37">)</text:span></text:p>
              </text:list-item>
              <text:list-item>
                <text:p text:style-name="P11"><text:span text:style-name="T10">其他不可歸責於受聘僱外國人之事由者。</text:span><text:span text:style-name="T37">Và những nguy</text:span><text:span text:style-name="T37">ê</text:span><text:span text:style-name="T37">n do kh</text:span><text:span text:style-name="T37">ô</text:span><text:span text:style-name="T37">ng li</text:span><text:span text:style-name="T37">ê</text:span><text:span text:style-name="T37">n quan </text:span><text:span text:style-name="T38">đ</text:span><text:span text:style-name="T37">ê</text:span><text:span text:style-name="T37">́n trách nhi</text:span><text:span text:style-name="T37">ê</text:span><text:span text:style-name="T37">̣m của lao </text:span><text:span text:style-name="T38">đ</text:span><text:span text:style-name="T37">ô</text:span><text:span text:style-name="T37">̣ng nước ngoài như </text:span><text:span text:style-name="T10">:</text:span><text:span text:style-name="T52"> <text:s text:c="119"/>.</text:span></text:p>
              </text:list-item>
            </text:list>
            <text:p text:style-name="P12"><text:span text:style-name="T10">（不可申請遞補招募許可）</text:span><text:span text:style-name="T37">(Không thể xin câp giấy bổ xung tuyển dụng)</text:span></text:p>
            <text:list xml:id="list184811790535699" text:continue-numbering="true" text:style-name="WW8Num1">
              <text:list-item>
                <text:p text:style-name="P14"><text:span text:style-name="T10">外籍家庭看護工經原雇主同意轉換雇主或工作。</text:span><text:span text:style-name="T37">Lao </text:span><text:span text:style-name="T38">đ</text:span><text:span text:style-name="T37">ộng giúp việc nước ngoài </text:span><text:span text:style-name="T38">đ</text:span><text:span text:style-name="T37">ược sự </text:span><text:span text:style-name="T38">đ</text:span><text:span text:style-name="T37">ồng ý của chủ thuê chuyển </text:span><text:span text:style-name="T38">đ</text:span><text:span text:style-name="T37">ổi chủ mới hoặc thay </text:span><text:span text:style-name="T38">đ</text:span><text:span text:style-name="T37">ổi <text:s/>công việc</text:span><text:span text:style-name="T37">（可申請遞補招募許可，但中階技術工作者除外）</text:span><text:span text:style-name="T37">(Có thể xin câ</text:span><text:span text:style-name="T37">p gi</text:span><text:span text:style-name="T37">ấy bổ</text:span><text:span text:style-name="T37"> xung tuy</text:span><text:span text:style-name="T37">ển dụng</text:span><text:span text:style-name="T37"> </text:span><text:span text:style-name="T37">ngoại trừ người l</text:span><text:span text:style-name="T37">à</text:span><text:span text:style-name="T37">m c</text:span><text:span text:style-name="T37">ô</text:span><text:span text:style-name="T37">ng việc có kỹ năng trung cấp)</text:span></text:p>
              </text:list-item>
            </text:list>
            <text:p text:style-name="P9"><text:span text:style-name="T10">7.</text:span><text:span text:style-name="T50">□</text:span><text:span text:style-name="T10"> 雇主與外國人協議期滿不續聘:（不可申請遞補招募許可）</text:span></text:p>
            <text:p text:style-name="P15"><text:span text:style-name="T37">Chủ thuê và lao </text:span><text:span text:style-name="T38">đ</text:span><text:span text:style-name="T37">ô</text:span><text:span text:style-name="T37">̣ng nước ngoài thỏa thu</text:span><text:span text:style-name="T37">â</text:span><text:span text:style-name="T37">̣n kh</text:span><text:span text:style-name="T37">ô</text:span><text:span text:style-name="T37">ng ti</text:span><text:span text:style-name="T37">ê</text:span><text:span text:style-name="T37">́p tục thu</text:span><text:span text:style-name="T37">ê</text:span><text:span text:style-name="T37"> lại sau khi chấm dứt hợp </text:span><text:span text:style-name="T38">đ</text:span><text:span text:style-name="T37">ô</text:span><text:span text:style-name="T37">̀ng lao </text:span><text:span text:style-name="T38">đ</text:span><text:span text:style-name="T37">ô</text:span><text:span text:style-name="T37">̣ng .(Không thể xin câp giấy bô xung tuyển dụng)</text:span></text:p>
            <text:p text:style-name="P38"><text:span text:style-name="T10">外國人希望工作區域</text:span><text:span text:style-name="T54"> <text:s text:c="12"/></text:span><text:span text:style-name="T54"><text:s text:c="20"/></text:span><text:span text:style-name="T54"><text:s text:c="6"/></text:span><text:span text:style-name="T52">(請填寫縣市)</text:span><text:span text:style-name="T10">外國人</text:span><text:span text:style-name="T10">行動電話</text:span><text:span text:style-name="T36"> </text:span><text:span text:style-name="T10">_______________</text:span></text:p>
            <text:p text:style-name="P39"><text:span text:style-name="T37">Lao động nước</text:span><text:span text:style-name="T10"> ng</text:span><text:span text:style-name="T37">oài</text:span><text:span text:style-name="T10"> </text:span><text:span text:style-name="T37">muốn làm việc ở khu vực</text:span><text:span text:style-name="T43"> <text:s/></text:span><text:span text:style-name="T52"><text:s text:c="6"/></text:span><text:span text:style-name="T52"><text:s text:c="17"/></text:span><text:span text:style-name="T52"><text:s/></text:span><text:span text:style-name="T52"><text:s text:c="5"/></text:span><text:span text:style-name="T52">(</text:span><text:span text:style-name="T43">xin mời viết rõ huyện và thành phố</text:span><text:span text:style-name="T52">)</text:span></text:p>
            <text:p text:style-name="P39"><text:span text:style-name="T37">Điện thoại liên lạc</text:span><text:span text:style-name="T52"> <text:s text:c="5"/></text:span><text:span text:style-name="T52"><text:s text:c="32"/></text:span><text:span text:style-name="T52"><text:s/></text:span><text:span text:style-name="T52">.</text:span><text:span text:style-name="T10"> </text:span></text:p>
            <text:p text:style-name="P16"><text:span text:style-name="T10">若未填寫希望工作區域，則以目前外國人工作地址之縣市登錄至外國人轉換雇主網路作業系統。</text:span></text:p>
            <text:p text:style-name="P17"><text:span text:style-name="T37">Nếu không viết rõ nguyện vọng nơi làm việc</text:span><text:span text:style-name="T10"> ,</text:span><text:span text:style-name="T37">sẽ dựa vào nơi làm việc mà hiện nay lao động đang làm để đăng nhập hệ thống mạng chuyển đổi chủ thuê .</text:span></text:p>
            <text:p text:style-name="P4">備註：</text:p>
            <text:list xml:id="list2716464216" text:style-name="WW8Num6">
              <text:list-item>
                <text:p text:style-name="P2"><text:span text:style-name="T28">勾選第6項外國人轉換理由，雇主可依就業服務法第58條第2項第3款規定向本部申請遞補招募許可，但中階技術工作者除外。</text:span></text:p>
              </text:list-item>
              <text:list-item>
                <text:p text:style-name="P2"><text:span text:style-name="T28">雇主與外國人協議期滿不續聘轉換雇主者，得免加蓋雇主公司及負責人印章</text:span><text:span text:style-name="T51">。</text:span></text:p>
              </text:list-item>
            </text:list>
            <text:p text:style-name="P4">Ghi chú: </text:p>
            <text:list xml:id="list2815907435" text:style-name="WW8Num5">
              <text:list-item>
                <text:p text:style-name="P3"><text:span text:style-name="T30">Đ</text:span><text:span text:style-name="T46">ánh dấu vào mục 6</text:span><text:span text:style-name="T27"> </text:span><text:span text:style-name="T46">lý do chuyển đổi của lao động nước ngoài</text:span><text:span text:style-name="T28">,</text:span><text:span text:style-name="T28"> </text:span><text:span text:style-name="T30">theo Điều 58</text:span><text:span text:style-name="T32">,</text:span><text:span text:style-name="T32"> </text:span><text:span text:style-name="T30">mục 2, khoản 3 của luật Dịch vụ Việc làm chủ thu</text:span><text:span text:style-name="T30">ê</text:span><text:span text:style-name="T30"> c</text:span><text:span text:style-name="T30">ó</text:span><text:span text:style-name="T30"> thể nộp đơn l</text:span><text:span text:style-name="T30">ê</text:span><text:span text:style-name="T30">n Bộ để xin cấp giấy phép b</text:span><text:span text:style-name="T30">ô</text:span><text:span text:style-name="T30">̉ xung tuy</text:span><text:span text:style-name="T30">ê</text:span><text:span text:style-name="T30">̉n dụng</text:span><text:span text:style-name="T32">, </text:span><text:span text:style-name="T30">ngoại trừ người l</text:span><text:span text:style-name="T30">à</text:span><text:span text:style-name="T30">m c</text:span><text:span text:style-name="T30">ô</text:span><text:span text:style-name="T30">ng việc có kỹ năng trung cấp</text:span><text:span text:style-name="T47">.</text:span></text:p>
              </text:list-item>
              <text:list-item>
                <text:p text:style-name="P6">Chủ thuê và lao động nước ngoài thỏa thuận không tiếp tục thuê lại sau khi chấm dứt hợp đồng lao động mà chuyển đổi chủ thuê khác, thì được miễn đóng dấu của công ty chủ thuê và con dấu người phụ trách.</text:p>
              </text:list-item>
            </text:list>
          </table:table-cell>
          <table:covered-table-cell/>
          <table:covered-table-cell/>
          <table:covered-table-cell/>
        </table:table-row>
        <table:table-row table:style-name="表格1.5">
          <table:table-cell table:style-name="表格1.A5" table:number-columns-spanned="4" office:value-type="string">
            <text:p text:style-name="P8"><text:span text:style-name="T11">廢止聘僱許可申請</text:span><text:span text:style-name="T40">Xin hủy bỏ giấy phép thuê lao động </text:span></text:p>
            <text:p text:style-name="P18"><text:span text:style-name="T40">1.</text:span><text:span text:style-name="T48">□</text:span><text:span text:style-name="T40">聘僱關係自</text:span><text:span text:style-name="T45"> <text:s text:c="7"/></text:span><text:span text:style-name="T40">年</text:span><text:span text:style-name="T45"> <text:s text:c="7"/></text:span><text:span text:style-name="T40">月</text:span><text:span text:style-name="T45"> <text:s text:c="6"/></text:span><text:span text:style-name="T40">日起終止（自聘僱關係終止日起廢止聘僱許可，外國人於等待轉換雇主期間不得從事工作）</text:span><text:span text:style-name="T40">Từ ngày</text:span><text:span text:style-name="T44"> <text:s text:c="9"/></text:span><text:span text:style-name="T40">tháng</text:span><text:span text:style-name="T44"> <text:s text:c="10"/></text:span><text:span text:style-name="T40">năm </text:span><text:span text:style-name="T44"><text:s text:c="10"/></text:span><text:span text:style-name="T40">ch</text:span><text:span text:style-name="T40">â</text:span><text:span text:style-name="T40">́m dứt quan hệ thu</text:span><text:span text:style-name="T40">ê</text:span><text:span text:style-name="T40"> dùng</text:span><text:span text:style-name="T40">（</text:span><text:span text:style-name="T40">sau khi Bộ Lao Đ</text:span><text:span text:style-name="T40">ô</text:span><text:span text:style-name="T40">̣ng hủy bỏ gi</text:span><text:span text:style-name="T40">â</text:span><text:span text:style-name="T40">́y phép thu</text:span><text:span text:style-name="T40">ê</text:span><text:span text:style-name="T40"> lao đ</text:span><text:span text:style-name="T40">ô</text:span><text:span text:style-name="T40">̣ng của chủ thu</text:span><text:span text:style-name="T40">ê</text:span><text:span text:style-name="T40">, lao đ</text:span><text:span text:style-name="T40">ô</text:span><text:span text:style-name="T40">̣ng nước ngoài trong thời gian đợi đ</text:span><text:span text:style-name="T40">ô</text:span><text:span text:style-name="T40">̉i chủ mới kh</text:span><text:span text:style-name="T40">ô</text:span><text:span text:style-name="T40">ng được phép làm việc</text:span><text:span text:style-name="T40">）</text:span></text:p>
            <text:p text:style-name="P18"><text:span text:style-name="T11">2.</text:span><text:span text:style-name="T50">□</text:span><text:span text:style-name="T11">依規定無法出席協調會、無法轉換雇主或工作之翌日起終止聘僱關係（外國人於等待轉換雇主期間仍得從事工作）</text:span><text:span text:style-name="T35"> <text:s/></text:span><text:span text:style-name="T40">Theo qui định n</text:span><text:span text:style-name="T40">ê</text:span><text:span text:style-name="T40">́u lao đ</text:span><text:span text:style-name="T40">ô</text:span><text:span text:style-name="T40">̣ng kh</text:span><text:span text:style-name="T40">ô</text:span><text:span text:style-name="T40">ng th</text:span><text:span text:style-name="T40">ê</text:span><text:span text:style-name="T40">̉ tham dự cu</text:span><text:span text:style-name="T40">ô</text:span><text:span text:style-name="T40">̣c họp đi</text:span><text:span text:style-name="T40">ê</text:span><text:span text:style-name="T40">̀u ph</text:span><text:span text:style-name="T40">ô</text:span><text:span text:style-name="T40">́i , kh</text:span><text:span text:style-name="T40">ô</text:span><text:span text:style-name="T40">ng th</text:span><text:span text:style-name="T40">ê</text:span><text:span text:style-name="T40">̉ chuy</text:span><text:span text:style-name="T40">ê</text:span><text:span text:style-name="T40">̉n đ</text:span><text:span text:style-name="T40">ô</text:span><text:span text:style-name="T40">̉i chủ thu</text:span><text:span text:style-name="T40">ê</text:span><text:span text:style-name="T40"> , hoặc hợp đ</text:span><text:span text:style-name="T40">ô</text:span><text:span text:style-name="T40">̀ng thu</text:span><text:span text:style-name="T40">ê</text:span><text:span text:style-name="T40"> dụng sẽ ch</text:span><text:span text:style-name="T40">â</text:span><text:span text:style-name="T40">́m dứt vào ngày h</text:span><text:span text:style-name="T40">ô</text:span><text:span text:style-name="T40">m sau </text:span><text:span text:style-name="T40">（</text:span><text:span text:style-name="T40">lao đ</text:span><text:span text:style-name="T40">ô</text:span><text:span text:style-name="T40">̣ng nước ngoài trong thời gian đợi đ</text:span><text:span text:style-name="T40">ô</text:span><text:span text:style-name="T40">̉i chủ mới v</text:span><text:span text:style-name="T40">â</text:span><text:span text:style-name="T40">̃n được phép làm việc</text:span><text:span text:style-name="T40">）</text:span></text:p>
            <text:p text:style-name="P30"><text:span text:style-name="T3">3.</text:span><text:span text:style-name="T60">□</text:span><text:span text:style-name="T3">雇主與外國人協議期滿不續聘，聘僱關係自原聘僱期滿日終止。</text:span></text:p>
            <text:p text:style-name="P19"><text:soft-page-break/><text:span text:style-name="T35"><text:s text:c="4"/></text:span><text:span text:style-name="T40">Chủ thuê và lao đ</text:span><text:span text:style-name="T40">ô</text:span><text:span text:style-name="T40">̣ng nước ngoài thỏa thu</text:span><text:span text:style-name="T40">â</text:span><text:span text:style-name="T40">̣n kh</text:span><text:span text:style-name="T40">ô</text:span><text:span text:style-name="T40">ng ti</text:span><text:span text:style-name="T40">ê</text:span><text:span text:style-name="T40">́p tục thu</text:span><text:span text:style-name="T40">ê</text:span><text:span text:style-name="T40"> lại thì quan h</text:span><text:span text:style-name="T40">ê</text:span><text:span text:style-name="T40">̣ hai b</text:span><text:span text:style-name="T40">ê</text:span><text:span text:style-name="T40">n sẽ được ch</text:span><text:span text:style-name="T40">â</text:span><text:span text:style-name="T40">́m dứt vào ngày h</text:span><text:span text:style-name="T40">ê</text:span><text:span text:style-name="T40">́t hạn hợp đ</text:span><text:span text:style-name="T40">ô</text:span><text:span text:style-name="T40">̀ng </text:span><text:span text:style-name="T11">.</text:span></text:p>
            <text:p text:style-name="P29"/>
            <text:p text:style-name="P20"><text:span text:style-name="T11">備註：1.除期滿不續聘應勾選第3點</text:span><text:span text:style-name="T56">以外，</text:span><text:span text:style-name="T11">本欄務必依實際需要勾選，未勾選者，視同自無法轉換雇主或工作之翌日起終止聘僱關係。</text:span></text:p>
            <text:p text:style-name="P20"><text:span text:style-name="T40">Ghi chú: 1. Tr</text:span><text:span text:style-name="T38">ừ</text:span><text:span text:style-name="T40"> nh</text:span><text:span text:style-name="T38">ữ</text:span><text:span text:style-name="T40">ng tr</text:span><text:span text:style-name="T38">ườ</text:span><text:span text:style-name="T40">ng h</text:span><text:span text:style-name="T38">ợ</text:span><text:span text:style-name="T40">p h</text:span><text:span text:style-name="T38">ế</text:span><text:span text:style-name="T40">t th</text:span><text:span text:style-name="T38">ờ</text:span><text:span text:style-name="T40">i h</text:span><text:span text:style-name="T38">ạ</text:span><text:span text:style-name="T40">n không mu</text:span><text:span text:style-name="T38">ố</text:span><text:span text:style-name="T40">n gia h</text:span><text:span text:style-name="T38">ạ</text:span><text:span text:style-name="T40">n vi</text:span><text:span text:style-name="T38">ệ</text:span><text:span text:style-name="T40">c làm thì </text:span><text:span text:style-name="T38">đ</text:span><text:span text:style-name="T42">á</text:span><text:span text:style-name="T40">nh d</text:span><text:span text:style-name="T38">ấ</text:span><text:span text:style-name="T40">u vào </text:span><text:span text:style-name="T38">đ</text:span><text:span text:style-name="T40">i</text:span><text:span text:style-name="T38">ể</text:span><text:span text:style-name="T40">m 3</text:span><text:span text:style-name="T40">，</text:span><text:span text:style-name="T40">c</text:span><text:span text:style-name="T38">ộ</text:span><text:span text:style-name="T40">t này </text:span><text:span text:style-name="T38">đượ</text:span><text:span text:style-name="T40">c </text:span><text:span text:style-name="T38">đ</text:span><text:span text:style-name="T42">á</text:span><text:span text:style-name="T40">nh d</text:span><text:span text:style-name="T38">ấ</text:span><text:span text:style-name="T40">u tùy theo nhu c</text:span><text:span text:style-name="T38">ầ</text:span><text:span text:style-name="T40">u th</text:span><text:span text:style-name="T38">ự</text:span><text:span text:style-name="T40">c t</text:span><text:span text:style-name="T38">ế</text:span><text:span text:style-name="T40">，</text:span><text:span text:style-name="T40">n</text:span><text:span text:style-name="T38">ế</text:span><text:span text:style-name="T40">u không </text:span><text:span text:style-name="T38">đ</text:span><text:span text:style-name="T42">á</text:span><text:span text:style-name="T40">nh d</text:span><text:span text:style-name="T38">ấ</text:span><text:span text:style-name="T40">u vào c</text:span><text:span text:style-name="T38">ộ</text:span><text:span text:style-name="T40">t này s</text:span><text:span text:style-name="T38">ẽ</text:span><text:span text:style-name="T40"> </text:span><text:span text:style-name="T38">đượ</text:span><text:span text:style-name="T40">c coi là ch</text:span><text:span text:style-name="T38">ấ</text:span><text:span text:style-name="T40">m d</text:span><text:span text:style-name="T38">ứ</text:span><text:span text:style-name="T40">t tuyển dụng k</text:span><text:span text:style-name="T38">ể</text:span><text:span text:style-name="T40"> t</text:span><text:span text:style-name="T38">ừ</text:span><text:span text:style-name="T40"> ngày hôm sau khi không th</text:span><text:span text:style-name="T38">ể</text:span><text:span text:style-name="T40"> thay </text:span><text:span text:style-name="T38">đổ</text:span><text:span text:style-name="T40">i chủ thuê ho</text:span><text:span text:style-name="T38">ặ</text:span><text:span text:style-name="T40">c công vi</text:span><text:span text:style-name="T38">ệ</text:span><text:span text:style-name="T40">c.</text:span></text:p>
            <text:p text:style-name="P35"/>
            <text:p text:style-name="P26">2.若勾選聘僱關係已終止，未填寫聘僱關係終止日，則以交郵或親送日（即申請日）為聘僱關係終止日期。</text:p>
            <text:p text:style-name="P21"><text:span text:style-name="T40">2. N</text:span><text:span text:style-name="T38">ế</text:span><text:span text:style-name="T40">u </text:span><text:span text:style-name="T38">đ</text:span><text:span text:style-name="T42">á</text:span><text:span text:style-name="T40">nh d</text:span><text:span text:style-name="T38">ấ</text:span><text:span text:style-name="T40">u vào cột quan h</text:span><text:span text:style-name="T38">ệ</text:span><text:span text:style-name="T40"> tuyển dụng </text:span><text:span text:style-name="T38">đ</text:span><text:span text:style-name="T42">ã</text:span><text:span text:style-name="T40"> b</text:span><text:span text:style-name="T38">ị</text:span><text:span text:style-name="T40"> ch</text:span><text:span text:style-name="T38">ấ</text:span><text:span text:style-name="T40">m d</text:span><text:span text:style-name="T38">ứ</text:span><text:span text:style-name="T40">t và không ghi <text:s/>ngày ch</text:span><text:span text:style-name="T38">ấ</text:span><text:span text:style-name="T40">m d</text:span><text:span text:style-name="T38">ứ</text:span><text:span text:style-name="T40">t tuyển dụng</text:span><text:span text:style-name="T40">，</text:span><text:span text:style-name="T40">thì ngày g</text:span><text:span text:style-name="T38">ử</text:span><text:span text:style-name="T40">i qua b</text:span><text:span text:style-name="T38">ư</text:span><text:span text:style-name="T40">u </text:span><text:span text:style-name="T38">đ</text:span><text:span text:style-name="T40">i</text:span><text:span text:style-name="T38">ệ</text:span><text:span text:style-name="T40">n ho</text:span><text:span text:style-name="T38">ặ</text:span><text:span text:style-name="T40">c t</text:span><text:span text:style-name="T38">ư</text:span><text:span text:style-name="T40">̣ nộp hồ sơ (t</text:span><text:span text:style-name="T38">ứ</text:span><text:span text:style-name="T40">c là ngày n</text:span><text:span text:style-name="T38">ộ</text:span><text:span text:style-name="T40">p </text:span><text:span text:style-name="T38">đơ</text:span><text:span text:style-name="T40">n) s</text:span><text:span text:style-name="T38">ẽ</text:span><text:span text:style-name="T40"> là ngày ch</text:span><text:span text:style-name="T38">ấ</text:span><text:span text:style-name="T40">m d</text:span><text:span text:style-name="T38">ứ</text:span><text:span text:style-name="T40">t quan h</text:span><text:span text:style-name="T38">ệ</text:span><text:span text:style-name="T40"> tuyển dụng.</text:span></text:p>
            <text:p text:style-name="P36"/>
            <text:p text:style-name="P27">3.受聘僱之外國人有聘僱關係終止之情事，依就業服務法第56條規定，雇主應於3日內以書面通知當地主管機關、入出國管理機關及警察機關，若有違反，依同法第68條規定處新臺幣3萬元以上15萬元以下罰鍰。</text:p>
            <text:p text:style-name="P22"><text:span text:style-name="T40">3. M</text:span><text:span text:style-name="T38">ố</text:span><text:span text:style-name="T40">i quan h</text:span><text:span text:style-name="T38">ệ</text:span><text:span text:style-name="T40"> của lao </text:span><text:span text:style-name="T38">đ</text:span><text:span text:style-name="T42">ô</text:span><text:span text:style-name="T40">̣ng n</text:span><text:span text:style-name="T38">ướ</text:span><text:span text:style-name="T40">c ngoài </text:span><text:span text:style-name="T38">đượ</text:span><text:span text:style-name="T40">c tuy</text:span><text:span text:style-name="T38">ể</text:span><text:span text:style-name="T40">n d</text:span><text:span text:style-name="T38">ụ</text:span><text:span text:style-name="T40">ng b</text:span><text:span text:style-name="T38">ị</text:span><text:span text:style-name="T40"> ch</text:span><text:span text:style-name="T38">ấ</text:span><text:span text:style-name="T40">m d</text:span><text:span text:style-name="T38">ứ</text:span><text:span text:style-name="T40">t</text:span><text:span text:style-name="T40">，</text:span><text:span text:style-name="T40">Theo </text:span><text:span text:style-name="T38">Đ</text:span><text:span text:style-name="T40">i</text:span><text:span text:style-name="T38">ề</text:span><text:span text:style-name="T40">u 56 c</text:span><text:span text:style-name="T38">ủ</text:span><text:span text:style-name="T40">a lu</text:span><text:span text:style-name="T38">ậ</text:span><text:span text:style-name="T40">t D</text:span><text:span text:style-name="T38">ị</text:span><text:span text:style-name="T40">ch v</text:span><text:span text:style-name="T38">ụ</text:span><text:span text:style-name="T40"> Vi</text:span><text:span text:style-name="T38">ệ</text:span><text:span text:style-name="T40">c làm</text:span><text:span text:style-name="T40">，</text:span><text:span text:style-name="T40">chủ thuê trong vòng 3 ngày ph</text:span><text:span text:style-name="T38">ả</text:span><text:span text:style-name="T40">i thông báo b</text:span><text:span text:style-name="T38">ằ</text:span><text:span text:style-name="T40">ng v</text:span><text:span text:style-name="T38">ă</text:span><text:span text:style-name="T40">n b</text:span><text:span text:style-name="T38">ả</text:span><text:span text:style-name="T40">n cho c</text:span><text:span text:style-name="T38">ơ</text:span><text:span text:style-name="T40"> quan c</text:span><text:span text:style-name="T42">ó</text:span><text:span text:style-name="T40"> th</text:span><text:span text:style-name="T38">ẩ</text:span><text:span text:style-name="T40">m quy</text:span><text:span text:style-name="T38">ề</text:span><text:span text:style-name="T40">n </text:span><text:span text:style-name="T38">đị</text:span><text:span text:style-name="T40">a ph</text:span><text:span text:style-name="T38">ươ</text:span><text:span text:style-name="T40">ng</text:span><text:span text:style-name="T40">，</text:span><text:span text:style-name="T40">c</text:span><text:span text:style-name="T38">ơ</text:span><text:span text:style-name="T40"> quan qu</text:span><text:span text:style-name="T38">ả</text:span><text:span text:style-name="T40">n lý xu</text:span><text:span text:style-name="T38">ấ</text:span><text:span text:style-name="T40">t nh</text:span><text:span text:style-name="T38">ậ</text:span><text:span text:style-name="T40">p c</text:span><text:span text:style-name="T38">ả</text:span><text:span text:style-name="T40">nh và c</text:span><text:span text:style-name="T38">ơ</text:span><text:span text:style-name="T40"> quan c</text:span><text:span text:style-name="T38">ả</text:span><text:span text:style-name="T40">nh sát</text:span><text:span text:style-name="T40">，</text:span><text:span text:style-name="T40">N</text:span><text:span text:style-name="T38">ế</text:span><text:span text:style-name="T40">u vi ph</text:span><text:span text:style-name="T38">ạ</text:span><text:span text:style-name="T40">m s</text:span><text:span text:style-name="T38">ẽ</text:span><text:span text:style-name="T40"> b</text:span><text:span text:style-name="T38">ị</text:span><text:span text:style-name="T40"> ph</text:span><text:span text:style-name="T38">ạ</text:span><text:span text:style-name="T40">t ti</text:span><text:span text:style-name="T38">ề</text:span><text:span text:style-name="T40">n t</text:span><text:span text:style-name="T38">ừ</text:span><text:span text:style-name="T40"> 30 ngàn </text:span><text:span text:style-name="T38">Đ</text:span><text:span text:style-name="T42">à</text:span><text:span text:style-name="T40">i t</text:span><text:span text:style-name="T38">ệ</text:span><text:span text:style-name="T40"> </text:span><text:span text:style-name="T38">đế</text:span><text:span text:style-name="T40">n 150 ngàn </text:span><text:span text:style-name="T38">Đ</text:span><text:span text:style-name="T42">à</text:span><text:span text:style-name="T40">i t</text:span><text:span text:style-name="T38">ệ</text:span><text:span text:style-name="T40"> theo quy </text:span><text:span text:style-name="T38">đị</text:span><text:span text:style-name="T40">nh t</text:span><text:span text:style-name="T38">ạ</text:span><text:span text:style-name="T40">i </text:span><text:span text:style-name="T38">Đ</text:span><text:span text:style-name="T40">i</text:span><text:span text:style-name="T38">ề</text:span><text:span text:style-name="T40">u 68 c</text:span><text:span text:style-name="T38">ủ</text:span><text:span text:style-name="T40">a b</text:span><text:span text:style-name="T38">ộ</text:span><text:span text:style-name="T40"> lu</text:span><text:span text:style-name="T38">ậ</text:span><text:span text:style-name="T40">t t</text:span><text:span text:style-name="T38">ươ</text:span><text:span text:style-name="T40">ng t</text:span><text:span text:style-name="T38">ự.</text:span></text:p>
          </table:table-cell>
          <table:covered-table-cell/>
          <table:covered-table-cell/>
          <table:covered-table-cell/>
        </table:table-row>
      </table:table>
      <text:p text:style-name="P40"><text:span text:style-name="T17">雇主</text:span><text:span text:style-name="T18">Tên chủ thuê </text:span><text:span text:style-name="T17">：</text:span><text:span text:style-name="T23"> </text:span><text:span text:style-name="T23"><text:s text:c="32"/></text:span><text:span text:style-name="T23"><text:s text:c="5"/></text:span><text:span text:style-name="T17">　　　　　</text:span><text:span text:style-name="T23"> <text:s text:c="2"/></text:span><text:span text:style-name="T17">（簽章</text:span><text:span text:style-name="T18">Ký tên và đóng dấu</text:span><text:span text:style-name="T57">）</text:span></text:p>
      <text:p text:style-name="P40"><text:span text:style-name="T17">外國人</text:span><text:span text:style-name="T20">Tên Lao động</text:span><text:span text:style-name="T26">：</text:span><text:span text:style-name="T21"> <text:s text:c="22"/></text:span><text:span text:style-name="T21"><text:s text:c="10"/></text:span><text:span text:style-name="T19">　　　　　</text:span><text:span text:style-name="T21"> </text:span><text:span text:style-name="T17">（簽章</text:span><text:span text:style-name="T20">Ký tên và lăn dấu tay</text:span><text:span text:style-name="T57">）</text:span></text:p>
      <text:p text:style-name="P37"/>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文鼎中楷" svg:font-family="文鼎中楷, 新細明體"/>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203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小表內文" style:family="paragraph" style:parent-style-name="Standard">
      <style:paragraph-properties fo:margin-left="0.101cm" fo:margin-right="0.101cm" fo:text-align="justify" style:justify-single-word="false" fo:orphans="0" fo:widows="0"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letter-kerning="true" style:font-name-asian="文鼎中楷" style:font-family-asian="文鼎中楷, 新細明體" style:language-asian="zh" style:country-asian="TW"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font-size="12pt" fo:language="en" fo:country="US" fo:font-style="normal" fo:font-weight="normal" style:font-name-asian="標楷體" style:font-family-asian="標楷體" style:font-family-generic-asian="script" style:font-size-asian="12pt" style:language-asian="zh" style:country-asian="TW"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language="vi" fo:country="VN" fo:font-weight="bold" style:font-name-asian="標楷體" style:font-family-asian="標楷體" style:font-family-generic-asian="script" style:language-asian="zh" style:country-asian="TW"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fo:font-weight="bold" style:font-name-asian="標楷體" style:font-family-asian="標楷體" style:font-family-generic-asian="script" style:language-asian="zh" style:country-asian="TW" style:font-weight-asian="bold"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頁首_20_字元" style:display-name="頁首 字元" style:family="text"/>
    <style:style style:name="頁尾_20_字元" style:display-name="頁尾 字元"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9.366cm" style:type="center"/>
          <style:tab-stop style:position="18.733cm" style:type="right"/>
        </style:tab-stops>
      </style:paragraph-properties>
    </style:style>
    <style:style style:name="MT1" style:family="text">
      <style:text-properties fo:font-size="12pt" style:font-size-asian="12pt" style:language-asian="zh" style:country-asian="TW" style:font-size-complex="12pt"/>
    </style:style>
    <style:style style:name="MT2" style:family="text">
      <style:text-properties style:language-asian="zh" style:country-asian="TW"/>
    </style:style>
    <style:page-layout style:name="Mpm1">
      <style:page-layout-properties fo:page-width="21.59cm" fo:page-height="27.94cm" style:num-format="1" style:print-orientation="portrait" fo:margin-top="1cm" fo:margin-bottom="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AF-T17</text:span><text:span text:style-name="MT2"><text:tab/><text:tab/></text:span><text:span text:style-name="MT2">1</text:span><text:span text:style-name="MT2">1</text:span><text:span text:style-name="MT2">21015</text:span><text:span text:style-name="MT1">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外國人同意轉換雇主或工作證明書</dc:title>
    <dc:subject/>
    <meta:keyword/>
    <meta:initial-creator>karen</meta:initial-creator>
    <meta:creation-date>2023-10-06T11:52:00</meta:creation-date>
    <dc:creator>蔡寶茹</dc:creator>
    <dc:date>2023-10-12T15:45:00</dc:date>
    <meta:print-date>2022-06-30T18:30:00</meta:print-date>
    <meta:editing-cycles>12</meta:editing-cycles>
    <meta:editing-duration>PT14M</meta:editing-duration>
    <meta:document-statistic meta:table-count="1" meta:image-count="0" meta:object-count="0" meta:page-count="2" meta:paragraph-count="47" meta:word-count="1602" meta:character-count="4642" meta:non-whitespace-character-count="3549"/>
    <meta:generator>MODA_ODF_Application_Tools_3.5.2/3.5.2$Windows_X86_64 LibreOffice_project/c8dfc8735a144ff4742fe071a33a442dd6ef618e</meta:generator>
  </office:meta>
</office:document-meta>
</file>