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/>
    </style:style>
    <style:style style:name="P3" style:parent-style-name="內文" style:family="paragraph">
      <style:paragraph-properties style:text-autospace="none" style:snap-to-layout-grid="false" fo:text-align="center" style:line-height-at-least="0.1666in" fo:margin-left="0.1729in">
        <style:tab-stops/>
      </style:paragraph-properties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style:snap-to-layout-grid="false" fo:text-align="center" style:line-height-at-least="0.1666in" fo:margin-left="0.1729in">
        <style:tab-stops/>
      </style:paragraph-properties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style:snap-to-layout-grid="false" fo:text-align="center" style:line-height-at-least="0.1666in" fo:margin-left="0.173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069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P22" style:parent-style-name="內文" style:family="paragraph">
      <style:paragraph-properties style:text-autospace="none" style:snap-to-layout-grid="false" fo:text-align="center" fo:margin-top="0.0798in" fo:line-height="0.2604in" fo:margin-left="0.1736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P23" style:parent-style-name="內文" style:family="paragraph">
      <style:paragraph-properties style:text-autospace="none" style:snap-to-layout-grid="false" fo:text-align="center" fo:margin-top="0.0798in" fo:line-height="0.2604in" fo:margin-left="0.1736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P24" style:parent-style-name="內文" style:family="paragraph">
      <style:paragraph-properties style:text-autospace="none" style:snap-to-layout-grid="false" fo:margin-top="0.6687in" fo:line-height="0.2277in" fo:margin-left="0.1736in">
        <style:tab-stops>
          <style:tab-stop style:type="left" style:leader-style="solid" style:leader-text="_" style:position="2.3479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5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6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7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8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9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0" style:parent-style-name="內文" style:family="paragraph">
      <style:paragraph-properties style:text-autospace="none" style:snap-to-layout-grid="false" fo:margin-top="0.6687in" fo:line-height="0.2277in" fo:margin-left="0.1736in">
        <style:tab-stops>
          <style:tab-stop style:type="left" style:leader-style="solid" style:leader-text="_" style:position="2.3479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1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2" style:parent-style-name="內文" style:family="paragraph">
      <style:paragraph-properties style:text-autospace="none" style:snap-to-layout-grid="false" style:line-height-at-least="0.1666in">
        <style:tab-stops>
          <style:tab-stop style:type="left" style:leader-style="solid" style:leader-text="_" style:position="2.5215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3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4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5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6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style:snap-to-layout-grid="false" style:line-height-at-least="0.1666in" fo:margin-left="0.1729in">
        <style:tab-stops>
          <style:tab-stop style:type="left" style:leader-style="solid" style:leader-text="_" style:position="2.348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8" style:parent-style-name="內文" style:family="paragraph">
      <style:paragraph-properties style:text-autospace="none" style:snap-to-layout-grid="false" fo:margin-top="0.6687in" fo:line-height="0.2277in" fo:margin-left="0.1736in">
        <style:tab-stops>
          <style:tab-stop style:type="left" style:leader-style="solid" style:leader-text="_" style:position="2.3479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margin-top="0.6687in" fo:line-height="0.2277in" fo:margin-left="0.1736in">
        <style:tab-stops>
          <style:tab-stop style:type="left" style:leader-style="solid" style:leader-text="_" style:position="2.347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444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444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444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6819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5541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6819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3" style:parent-style-name="內文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277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.975in" svg:y="1.05833in" svg:width="6.89167in" svg:height="9.5in" style:rel-width="scale" style:rel-height="scale"><draw:text-box><text:p text:style-name="P3"/><text:p text:style-name="P4">_____年度多元就業開發方案</text:p><text:p text:style-name="P5"><text:span text:style-name="T6">­</text:span><text:span text:style-name="T7">­</text:span><text:span text:style-name="T8">­<text:s text:c="3"/></text:span><text:span text:style-name="T9">單位名稱</text:span><text:span text:style-name="T10"><text:s text:c="3"/></text:span><text:span text:style-name="T11">調 整 工 時</text:span><text:span text:style-name="T12"><text:s/></text:span><text:span text:style-name="T13">出</text:span><text:span text:style-name="T14"><text:s/></text:span><text:span text:style-name="T15">勤</text:span><text:span text:style-name="T16"><text:s/></text:span><text:span text:style-name="T17">同</text:span><text:span text:style-name="T18"><text:s/></text:span><text:span text:style-name="T19">意</text:span><text:span text:style-name="T20"><text:s/></text:span><text:span text:style-name="T21">書</text:span></text:p><text:p text:style-name="P22"/><text:p text:style-name="P23"/><text:p text:style-name="P24">立同意書人<text:tab/>，茲就____年____月____日同意出勤____小時。</text:p><text:p text:style-name="P25"/><text:p text:style-name="P26"/><text:p text:style-name="P27"/><text:p text:style-name="P28">立同意書人：</text:p><text:p text:style-name="P29">身分證字號：</text:p><text:p text:style-name="P30"/><text:p text:style-name="P31">業務主管： <text:s text:c="21"/></text:p><text:p text:style-name="P32"/><text:p text:style-name="P33"/><text:p text:style-name="P34"/><text:p text:style-name="P35"/><text:p text:style-name="P36"/><text:p text:style-name="P37"/><text:p text:style-name="P38"/><text:p text:style-name="P39"><text:span text:style-name="T40">中</text:span><text:span text:style-name="T41"><text:s/></text:span><text:span text:style-name="T42">華</text:span><text:span text:style-name="T43"><text:s/></text:span><text:span text:style-name="T44">民</text:span><text:span text:style-name="T45"><text:s/></text:span><text:span text:style-name="T46">國</text:span><text:span text:style-name="T47"><text:s/></text:span><text:span text:style-name="T48">年</text:span><text:span text:style-name="T49"><text:s/></text:span><text:span text:style-name="T50">月</text:span><text:span text:style-name="T51"><text:s/></text:span><text:span text:style-name="T52">日</text:span></text:p></draw:text-box><svg:title/><svg:desc/></draw:frame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靜如</meta:initial-creator>
    <dc:creator>鄭尹涵</dc:creator>
    <meta:creation-date>2023-12-29T08:35:00Z</meta:creation-date>
    <dc:date>2023-12-29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