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1cm" table:align="center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2.635cm"/>
    </style:style>
    <style:style style:name="表格1.F" style:family="table-column">
      <style:table-column-properties style:column-width="2.653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fo:font-size="14pt" style:font-size-asian="14pt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language-asian="zh" style:country-asian="HK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多</text:span><text:span text:style-name="T3"> </text:span><text:span text:style-name="T1">元</text:span><text:span text:style-name="T3"> </text:span><text:span text:style-name="T1">就</text:span><text:span text:style-name="T3"> </text:span><text:span text:style-name="T1">業</text:span><text:span text:style-name="T3"> </text:span><text:span text:style-name="T1">開</text:span><text:span text:style-name="T3"> </text:span><text:span text:style-name="T1">發</text:span><text:span text:style-name="T3"> </text:span><text:span text:style-name="T1">方</text:span><text:span text:style-name="T3"> </text:span><text:span text:style-name="T1">案</text:span><text:span text:style-name="T3"> </text:span><text:span text:style-name="T2">僱</text:span><text:span text:style-name="T3"> </text:span><text:span text:style-name="T1">用</text:span><text:span text:style-name="T3"> </text:span><text:span text:style-name="T1">名</text:span><text:span text:style-name="T3"> </text:span><text:span text:style-name="T1">冊</text:span></text:p>
      <text:p text:style-name="P1"><text:span text:style-name="T7">單位名稱：　　　　　　　　　　　　　　　　</text:span><text:span text:style-name="T9"> </text:span><text:span text:style-name="T9"><text:s text:c="4"/></text:span><text:span text:style-name="T7">（請加蓋單位印信）</text:span></text:p>
      <text:p text:style-name="P1"><text:span text:style-name="T7">負責人：　　　　　　　　　　　　　　　　</text:span><text:span text:style-name="T9"> </text:span><text:span text:style-name="T9"><text:s/></text:span><text:span text:style-name="T7">　　　</text:span><text:span text:style-name="T9">(</text:span><text:span text:style-name="T8">簽名或核章</text:span><text:span text:style-name="T9">)</text:span></text:p>
      <text:p text:style-name="P2"><text:span text:style-name="T4">造冊日期：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身分證號碼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轉換身分加保</text:p>
            <text:p text:style-name="P4">日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每週工作</text:p>
            <text:p text:style-name="P4">時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戶籍地址</text:p>
            <text:p text:style-name="P4">及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是否在職</text:p>
            <text:p text:style-name="P4">（離職日期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申請月份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6">以上合計　　　人</text:p>
      <text:p text:style-name="Standard"><text:span text:style-name="T4">備註：</text:span><text:span text:style-name="T11">請於備註欄敘明受僱勞工之身分（一般身分、負擔家計婦女、中高齡者、身心障礙者、原住民、生活扶助戶）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5T13:21:00</meta:creation-date>
    <dc:creator>陳怡蓉</dc:creator>
    <dc:date>2020-01-02T11:39:00</dc:date>
    <meta:editing-cycles>4</meta:editing-cycles>
    <meta:editing-duration>PT1M</meta:editing-duration>
    <meta:document-statistic meta:table-count="1" meta:image-count="0" meta:object-count="0" meta:page-count="1" meta:paragraph-count="20" meta:word-count="152" meta:character-count="223" meta:non-whitespace-character-count="152"/>
    <meta:generator>NDC_ODF_Application_Tools/1.0.3$Windows_X86_64 LibreOffice_project/8ad3e16aadc5e73175a2d44b1abec8638aa18880</meta:generator>
  </office:meta>
</office:document-meta>
</file>