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Angsana New" svg:font-family="'Angsana New', 'Leelawadee UI'" style:font-family-generic="roman" style:font-pitch="variable"/>
    <style:font-face style:name="Cordia New" svg:font-family="'Cordia New', 'Microsoft Sans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4cm" table:align="center" style:writing-mode="lr-tb"/>
    </style:style>
    <style:style style:name="表格1.A" style:family="table-column">
      <style:table-column-properties style:column-width="6.502cm"/>
    </style:style>
    <style:style style:name="表格1.B" style:family="table-column">
      <style:table-column-properties style:column-width="3.956cm"/>
    </style:style>
    <style:style style:name="表格1.C" style:family="table-column">
      <style:table-column-properties style:column-width="4.295cm"/>
    </style:style>
    <style:style style:name="表格1.D" style:family="table-column">
      <style:table-column-properties style:column-width="4.001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P2" style:family="paragraph" style:parent-style-name="Standard">
      <style:paragraph-properties fo:line-height="0.423cm"/>
    </style:style>
    <style:style style:name="P3" style:family="paragraph" style:parent-style-name="Standard">
      <style:paragraph-properties fo:line-height="0.423cm"/>
      <style:text-properties fo:color="#000000" loext:opacity="100%" style:font-name="標楷體" style:font-name-asian="標楷體" style:font-name-complex="標楷體"/>
    </style:style>
    <style:style style:name="P4"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5" style:family="paragraph" style:parent-style-name="Standard">
      <style:paragraph-properties fo:line-height="0.423cm" style:snap-to-layout-grid="false"/>
      <style:text-properties fo:color="#000000" loext:opacity="100%" style:font-name="標楷體" style:font-name-asian="標楷體" style:font-name-complex="標楷體" style:language-complex="th" style:country-complex="TH"/>
    </style:style>
    <style:style style:name="P6" style:family="paragraph" style:parent-style-name="Standard">
      <style:paragraph-properties fo:line-height="0.423cm"/>
      <style:text-properties fo:color="#000000" loext:opacity="100%" style:font-name="標楷體" style:font-name-asian="標楷體" style:font-name-complex="標楷體" style:language-complex="th" style:country-complex="TH"/>
    </style:style>
    <style:style style:name="P7" style:family="paragraph" style:parent-style-name="Standard">
      <style:paragraph-properties fo:line-height="0.423cm"/>
      <style:text-properties fo:color="#000000" loext:opacity="100%" style:font-name="Angsana New" style:font-name-asian="標楷體" style:font-name-complex="Angsana New" style:language-complex="th" style:country-complex="TH"/>
    </style:style>
    <style:style style:name="P8" style:family="paragraph" style:parent-style-name="Standard">
      <style:paragraph-properties fo:line-height="0.494cm"/>
    </style:style>
    <style:style style:name="P9" style:family="paragraph" style:parent-style-name="Standard" style:list-style-name="WW8Num3">
      <style:paragraph-properties fo:line-height="0.494cm"/>
    </style:style>
    <style:style style:name="P10" style:family="paragraph" style:parent-style-name="Standard" style:list-style-name="WW8Num3">
      <style:paragraph-properties fo:line-height="0.494cm">
        <style:tab-stops>
          <style:tab-stop style:position="0.483cm"/>
        </style:tab-stops>
      </style:paragraph-properties>
    </style:style>
    <style:style style:name="P11" style:family="paragraph" style:parent-style-name="Standard">
      <style:paragraph-properties fo:line-height="0.494cm">
        <style:tab-stops>
          <style:tab-stop style:position="0.903cm"/>
        </style:tab-stops>
      </style:paragraph-properties>
    </style:style>
    <style:style style:name="P12" style:family="paragraph" style:parent-style-name="Standard">
      <style:paragraph-properties fo:line-height="0.494cm" fo:orphans="2" fo:widows="2"/>
    </style:style>
    <style:style style:name="P13" style:family="paragraph" style:parent-style-name="Standard">
      <style:paragraph-properties fo:margin-left="-0.951cm" fo:margin-right="-0.161cm" fo:line-height="0.564cm" fo:text-align="center" style:justify-single-word="false" fo:hyphenation-ladder-count="no-limit" fo:text-indent="0cm" style:auto-text-indent="false" style:vertical-align="baseline"/>
      <style:text-properties fo:color="#000000" loext:opacity="100%" style:font-name="標楷體" fo:font-size="16pt" fo:font-weight="bold" style:letter-kerning="true" style:font-name-asian="標楷體" style:font-size-asian="16pt" style:font-weight-asian="bold" style:font-name-complex="標楷體" style:font-size-complex="16pt" style:language-complex="th" style:country-complex="TH" fo:hyphenate="false" fo:hyphenation-remain-char-count="2" fo:hyphenation-push-char-count="2" loext:hyphenation-no-caps="false"/>
    </style:style>
    <style:style style:name="P14" style:family="paragraph" style:parent-style-name="Standard" style:master-page-name="Standard">
      <style:paragraph-properties fo:margin-left="-0.951cm" fo:margin-right="-0.161cm" fo:line-height="0.564cm" fo:hyphenation-ladder-count="no-limit" fo:text-indent="0cm" style:auto-text-indent="false" style:page-number="auto" style:vertical-align="baseline"/>
      <style:text-properties fo:hyphenate="false" fo:hyphenation-remain-char-count="2" fo:hyphenation-push-char-count="2" loext:hyphenation-no-caps="false"/>
    </style:style>
    <style:style style:name="P15" style:family="paragraph" style:parent-style-name="Standard" style:list-style-name="WW8Num6">
      <style:paragraph-properties fo:margin-left="0.896cm" fo:margin-right="0cm" fo:line-height="0.494cm" fo:text-indent="-0.896cm" style:auto-text-indent="false">
        <style:tab-stops>
          <style:tab-stop style:position="0.903cm"/>
        </style:tab-stops>
      </style:paragraph-properties>
    </style:style>
    <style:style style:name="P16" style:family="paragraph" style:parent-style-name="Standard" style:list-style-name="WW8Num6">
      <style:paragraph-properties fo:margin-left="0.896cm" fo:margin-right="0cm" fo:line-height="0.494cm" fo:text-indent="-0.896cm" style:auto-text-indent="false">
        <style:tab-stops>
          <style:tab-stop style:position="0.896cm"/>
        </style:tab-stops>
      </style:paragraph-properties>
    </style:style>
    <style:style style:name="P17" style:family="paragraph" style:parent-style-name="Standard">
      <style:paragraph-properties fo:margin-left="0.896cm" fo:margin-right="0cm" fo:line-height="0.494cm" fo:text-indent="0cm" style:auto-text-indent="false">
        <style:tab-stops>
          <style:tab-stop style:position="0.896cm"/>
        </style:tab-stops>
      </style:paragraph-properties>
    </style:style>
    <style:style style:name="P18" style:family="paragraph" style:parent-style-name="Standard">
      <style:paragraph-properties fo:margin-left="0.896cm" fo:margin-right="0cm" fo:line-height="0.494cm" fo:text-indent="0cm" style:auto-text-indent="false">
        <style:tab-stops>
          <style:tab-stop style:position="0.903cm"/>
        </style:tab-stops>
      </style:paragraph-properties>
    </style:style>
    <style:style style:name="P19" style:family="paragraph" style:parent-style-name="Standard">
      <style:paragraph-properties fo:margin-left="0.423cm" fo:margin-right="0cm" fo:line-height="0.494cm" fo:text-indent="0cm" style:auto-text-indent="false">
        <style:tab-stops>
          <style:tab-stop style:position="0.903cm"/>
        </style:tab-stops>
      </style:paragraph-properties>
    </style:style>
    <style:style style:name="P20" style:family="paragraph" style:parent-style-name="Standard">
      <style:paragraph-properties fo:margin-left="0cm" fo:margin-right="0cm" fo:line-height="0.494cm" fo:text-indent="0.388cm" style:auto-text-indent="false">
        <style:tab-stops>
          <style:tab-stop style:position="0.903cm"/>
        </style:tab-stops>
      </style:paragraph-properties>
    </style:style>
    <style:style style:name="P21" style:family="paragraph" style:parent-style-name="Standard">
      <style:paragraph-properties fo:margin-left="0.9cm" fo:margin-right="0cm" fo:line-height="0.494cm" fo:text-indent="-0.9cm" style:auto-text-indent="false">
        <style:tab-stops>
          <style:tab-stop style:position="0.903cm"/>
        </style:tab-stops>
      </style:paragraph-properties>
    </style:style>
    <style:style style:name="P22" style:family="paragraph" style:parent-style-name="Standard">
      <style:paragraph-properties fo:margin-left="1.109cm" fo:margin-right="0cm" fo:line-height="0.353cm" fo:text-indent="-1.113cm" style:auto-text-indent="false"/>
    </style:style>
    <style:style style:name="P23" style:family="paragraph" style:parent-style-name="Standard">
      <style:paragraph-properties fo:margin-left="0.905cm" fo:margin-right="0cm" fo:line-height="0.494cm" fo:orphans="2" fo:widows="2" fo:text-indent="-0.841cm" style:auto-text-indent="false"/>
    </style:style>
    <style:style style:name="P24" style:family="paragraph" style:parent-style-name="Standard">
      <style:paragraph-properties fo:margin-left="0.445cm" fo:margin-right="0cm" fo:line-height="0.494cm" fo:orphans="2" fo:widows="2" fo:text-indent="0.388cm" style:auto-text-indent="false"/>
    </style:style>
    <style:style style:name="P25" style:family="paragraph" style:parent-style-name="Standard">
      <style:paragraph-properties fo:margin-left="0.413cm" fo:margin-right="0cm" fo:line-height="0.494cm" fo:text-indent="-0.349cm" style:auto-text-indent="false"/>
    </style:style>
    <style:style style:name="P26" style:family="paragraph" style:parent-style-name="Standard">
      <style:paragraph-properties fo:margin-left="0.776cm" fo:margin-right="0cm" fo:line-height="0.494cm" fo:text-indent="-0.776cm" style:auto-text-indent="false"/>
    </style:style>
    <style:style style:name="P27" style:family="paragraph" style:parent-style-name="Standard">
      <style:paragraph-properties fo:margin-left="1.561cm" fo:margin-right="0cm" fo:line-height="0.353cm" fo:text-indent="-1.552cm" style:auto-text-indent="false"/>
    </style:style>
    <style:style style:name="P28" style:family="paragraph" style:parent-style-name="Standard">
      <style:paragraph-properties fo:margin-left="1.729cm" fo:margin-right="0cm" fo:line-height="0.353cm" fo:text-indent="-0.42cm" style:auto-text-indent="false"/>
      <style:text-properties fo:color="#000000" loext:opacity="100%" style:font-name="標楷體" fo:font-size="11pt" style:font-name-asian="標楷體" style:font-size-asian="11pt" style:font-name-complex="Courier New" style:font-size-complex="11pt" style:language-complex="th" style:country-complex="TH" style:font-weight-complex="bold"/>
    </style:style>
    <style:style style:name="P29" style:family="paragraph" style:parent-style-name="Standard">
      <style:paragraph-properties fo:margin-left="1.729cm" fo:margin-right="0cm" fo:line-height="0.353cm" fo:text-indent="-0.42cm" style:auto-text-indent="false"/>
    </style:style>
    <style:style style:name="P30" style:family="paragraph" style:parent-style-name="Standard">
      <style:paragraph-properties fo:margin-left="-0.009cm" fo:margin-right="0cm" fo:margin-top="0.318cm" fo:margin-bottom="0cm" style:contextual-spacing="false" fo:line-height="0.423cm" fo:text-indent="0.005cm" style:auto-text-indent="false"/>
    </style:style>
    <style:style style:name="P31" style:family="paragraph" style:parent-style-name="Standard">
      <style:paragraph-properties fo:margin-left="-0.009cm" fo:margin-right="0cm" fo:margin-top="0.318cm" fo:margin-bottom="0.318cm" style:contextual-spacing="false" fo:line-height="0.423cm" fo:text-indent="0.005cm" style:auto-text-indent="false"/>
    </style:style>
    <style:style style:name="P32" style:family="paragraph" style:parent-style-name="內文_20__28_Web_29_">
      <style:paragraph-properties fo:margin-top="0cm" fo:margin-bottom="0cm" style:contextual-spacing="false" fo:line-height="0.388cm">
        <style:tab-stops>
          <style:tab-stop style:position="0.75cm"/>
        </style:tab-stops>
      </style:paragraph-properties>
    </style:style>
    <style:style style:name="T1" style:family="text">
      <style:text-properties fo:color="#000000" loext:opacity="100%" style:font-name-asian="Times New Roman"/>
    </style:style>
    <style:style style:name="T2" style:family="text">
      <style:text-properties fo:color="#000000" loext:opacity="100%" style:font-name="標楷體" fo:font-size="16pt" fo:font-weight="bold" style:letter-kerning="true" style:font-name-asian="標楷體" style:font-size-asian="16pt" style:font-weight-asian="bold" style:font-name-complex="標楷體" style:font-size-complex="16pt"/>
    </style:style>
    <style:style style:name="T3" style:family="text">
      <style:text-properties fo:color="#000000" loext:opacity="100%"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Angsana New" style:language-complex="th" style:country-complex="TH"/>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font-name-asian="標楷體" style:font-size-asian="11pt" style:font-name-complex="標楷體" style:font-size-complex="11pt"/>
    </style:style>
    <style:style style:name="T9" style:family="text">
      <style:text-properties fo:color="#000000" loext:opacity="100%" style:font-name="標楷體" fo:font-size="11pt" style:font-name-asian="標楷體" style:font-size-asian="11pt" style:font-name-complex="標楷體" style:font-size-complex="11pt" style:language-complex="th" style:country-complex="TH" style:font-weight-complex="bold"/>
    </style:style>
    <style:style style:name="T10" style:family="text">
      <style:text-properties fo:color="#000000" loext:opacity="100%" style:font-name="標楷體" fo:font-size="11pt" style:font-name-asian="標楷體" style:font-size-asian="11pt" style:font-name-complex="Angsana New" style:font-size-complex="11pt" style:language-complex="th" style:country-complex="TH"/>
    </style:style>
    <style:style style:name="T11" style:family="text">
      <style:text-properties fo:color="#000000" loext:opacity="100%" style:font-name="標楷體" fo:font-size="11pt" style:font-name-asian="標楷體" style:font-size-asian="11pt" style:font-name-complex="Angsana New" style:font-size-complex="11pt" style:language-complex="th" style:country-complex="TH"/>
    </style:style>
    <style:style style:name="T12" style:family="text">
      <style:text-properties fo:color="#000000" loext:opacity="100%" style:font-name="標楷體" fo:font-size="11pt" style:font-name-asian="標楷體" style:font-size-asian="11pt" style:language-asian="zh" style:country-asian="TW" style:font-name-complex="標楷體" style:font-size-complex="11pt"/>
    </style:style>
    <style:style style:name="T13" style:family="text">
      <style:text-properties fo:color="#000000" loext:opacity="100%" style:font-name="標楷體" fo:font-size="11pt" style:font-name-asian="標楷體" style:font-size-asian="11pt" style:language-asian="zh" style:country-asian="TW" style:font-name-complex="標楷體" style:font-size-complex="11pt"/>
    </style:style>
    <style:style style:name="T14" style:family="text">
      <style:text-properties fo:color="#000000" loext:opacity="100%" style:font-name="標楷體" fo:font-size="11pt" style:font-name-asian="標楷體" style:font-size-asian="11pt" style:language-asian="zh" style:country-asian="TW" style:font-name-complex="標楷體"/>
    </style:style>
    <style:style style:name="T15" style:family="text">
      <style:text-properties fo:color="#000000" loext:opacity="100%" style:font-name="標楷體" fo:font-size="11pt" style:font-name-asian="標楷體" style:font-size-asian="11pt" style:font-name-complex="Courier New" style:font-size-complex="11pt" style:language-complex="th" style:country-complex="TH" style:font-weight-complex="bold"/>
    </style:style>
    <style:style style:name="T16" style:family="text">
      <style:text-properties fo:color="#000000" loext:opacity="100%" style:font-name="標楷體" fo:font-size="11pt" style:font-name-asian="標楷體" style:font-size-asian="11pt" style:font-name-complex="Courier New" style:font-size-complex="11pt" style:language-complex="th" style:country-complex="TH" style:font-weight-complex="bold"/>
    </style:style>
    <style:style style:name="T1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fo:color="#000000" loext:opacity="100%" style:font-name="標楷體" fo:font-size="11pt" fo:language="vi" fo:country="VN" style:font-name-asian="標楷體" style:font-size-asian="11pt" style:font-name-complex="標楷體" style:font-size-complex="11pt"/>
    </style:style>
    <style:style style:name="T19" style:family="text">
      <style:text-properties fo:color="#000000" loext:opacity="100%" style:font-name="標楷體" fo:font-size="11pt" style:letter-kerning="false" style:font-name-asian="標楷體" style:font-size-asian="11pt" style:font-name-complex="標楷體" style:font-size-complex="11pt"/>
    </style:style>
    <style:style style:name="T20" style:family="text">
      <style:text-properties fo:color="#000000" loext:opacity="100%" style:font-name="標楷體" fo:font-size="11pt" fo:letter-spacing="0.035cm" style:letter-kerning="false" style:font-name-asian="標楷體" style:font-size-asian="11pt" style:font-name-complex="標楷體" style:font-size-complex="11pt"/>
    </style:style>
    <style:style style:name="T21" style:family="text">
      <style:text-properties fo:color="#000000" loext:opacity="100%" style:font-name="標楷體" fo:font-size="11pt" fo:letter-spacing="0.035cm" style:letter-kerning="false" style:font-name-asian="標楷體" style:font-size-asian="11pt" style:language-asian="zh" style:country-asian="HK" style:font-name-complex="標楷體" style:font-size-complex="11pt"/>
    </style:style>
    <style:style style:name="T22" style:family="text">
      <style:text-properties fo:color="#000000" loext:opacity="100%" style:font-name="標楷體" fo:font-size="11pt" fo:letter-spacing="-0.035cm" style:font-name-asian="標楷體" style:font-size-asian="11pt" style:font-name-complex="標楷體" style:font-size-complex="11pt"/>
    </style:style>
    <style:style style:name="T23" style:family="text">
      <style:text-properties fo:color="#000000" loext:opacity="100%" style:font-name="標楷體" fo:font-size="11pt" fo:letter-spacing="-0.035cm" style:font-name-asian="標楷體" style:font-size-asian="11pt" style:font-name-complex="標楷體" style:font-size-complex="11pt"/>
    </style:style>
    <style:style style:name="T24"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25"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26" style:family="text">
      <style:text-properties fo:color="#000000" loext:opacity="100%" style:font-name="標楷體" fo:font-weight="bold" style:font-name-asian="標楷體" style:font-weight-asian="bold" style:font-name-complex="Angsana New" style:language-complex="th" style:country-complex="TH" style:font-weight-complex="bold"/>
    </style:style>
    <style:style style:name="T27" style:family="text">
      <style:text-properties fo:color="#000000" loext:opacity="100%" style:font-name="標楷體" fo:font-size="14pt" style:font-name-asian="標楷體" style:font-size-asian="14pt" style:font-name-complex="標楷體" style:font-size-complex="14pt"/>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font-name-asian="標楷體" style:font-size-asian="14pt" style:font-name-complex="Angsana New" style:font-size-complex="14pt" style:language-complex="th" style:country-complex="TH"/>
    </style:style>
    <style:style style:name="T30" style:family="text">
      <style:text-properties fo:color="#000000" loext:opacity="100%" style:font-name="Leelawadee UI" fo:font-size="11pt" style:font-size-asian="11pt" style:font-name-complex="Leelawadee UI" style:font-size-complex="11pt" style:language-complex="th" style:country-complex="TH"/>
    </style:style>
    <style:style style:name="T31" style:family="text">
      <style:text-properties fo:color="#000000" loext:opacity="100%" style:font-name="Leelawadee UI" fo:font-size="11pt" style:font-name-asian="Leelawadee UI" style:font-size-asian="11pt" style:font-name-complex="Leelawadee UI" style:font-size-complex="11pt"/>
    </style:style>
    <style:style style:name="T32" style:family="text">
      <style:text-properties fo:color="#000000" loext:opacity="100%" style:font-name="Leelawadee UI" fo:font-size="11pt" style:font-name-asian="標楷體" style:font-size-asian="11pt" style:font-name-complex="Leelawadee UI" style:font-size-complex="11pt"/>
    </style:style>
    <style:style style:name="T33" style:family="text">
      <style:text-properties fo:color="#000000" loext:opacity="100%" style:font-name="Leelawadee UI" fo:font-size="11pt" style:font-name-asian="標楷體" style:font-size-asian="11pt" style:font-name-complex="Leelawadee UI" style:font-size-complex="11pt" style:language-complex="th" style:country-complex="TH" style:font-weight-complex="bold"/>
    </style:style>
    <style:style style:name="T34" style:family="text">
      <style:text-properties fo:color="#000000" loext:opacity="100%" style:font-name="Leelawadee UI" fo:font-size="11pt" style:font-name-asian="標楷體" style:font-size-asian="11pt" style:font-name-complex="Leelawadee UI" style:font-size-complex="11pt" style:language-complex="th" style:country-complex="TH" style:font-weight-complex="bold"/>
    </style:style>
    <style:style style:name="T35" style:family="text">
      <style:text-properties fo:color="#000000" loext:opacity="100%" style:font-name="Leelawadee UI" fo:font-size="10pt" fo:font-weight="bold" style:font-name-asian="標楷體" style:font-size-asian="10pt" style:font-weight-asian="bold" style:font-name-complex="Leelawadee UI" style:font-size-complex="10pt"/>
    </style:style>
    <style:style style:name="T36" style:family="text">
      <style:text-properties fo:color="#000000" loext:opacity="100%" style:font-name="Leelawadee UI" fo:font-size="10pt" fo:font-weight="bold" style:font-name-asian="標楷體" style:font-size-asian="10pt" style:font-weight-asian="bold" style:font-name-complex="Leelawadee UI" style:font-size-complex="10pt" style:language-complex="th" style:country-complex="TH" style:font-weight-complex="bold"/>
    </style:style>
    <style:style style:name="T37" style:family="text">
      <style:text-properties fo:color="#000000" loext:opacity="100%" style:font-name="Angsana New" style:font-name-asian="標楷體" style:font-name-complex="Angsana New" style:language-complex="th" style:country-complex="TH"/>
    </style:style>
    <style:style style:name="T38" style:family="text">
      <style:text-properties fo:color="#000000" loext:opacity="100%" style:font-name="Angsana New" style:font-name-asian="標楷體" style:font-name-complex="Angsana New" style:language-complex="th" style:country-complex="TH"/>
    </style:style>
    <style:style style:name="T39" style:family="text">
      <style:text-properties fo:color="#000000" loext:opacity="100%" style:font-name="Angsana New" fo:font-weight="bold" style:font-name-asian="標楷體" style:font-weight-asian="bold" style:font-name-complex="Angsana New" style:language-complex="th" style:country-complex="TH"/>
    </style:style>
    <style:style style:name="T40" style:family="text">
      <style:text-properties fo:color="#000000" loext:opacity="100%" style:font-name="Angsana New" fo:font-weight="bold" style:font-name-asian="標楷體" style:font-weight-asian="bold" style:font-name-complex="Angsana New" style:language-complex="th" style:country-complex="TH"/>
    </style:style>
    <style:style style:name="T41" style:family="text">
      <style:text-properties fo:color="#000000" loext:opacity="100%" style:font-name="Angsana New" fo:font-size="11pt" style:font-name-asian="標楷體" style:font-size-asian="11pt" style:font-name-complex="Angsana New" style:font-size-complex="11pt"/>
    </style:style>
    <style:style style:name="T42"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43"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44" style:family="text">
      <style:text-properties fo:color="#000000" loext:opacity="100%" style:font-name="Angsana New" fo:font-size="11pt" style:font-name-asian="標楷體" style:font-size-asian="11pt" style:font-name-complex="Angsana New" style:font-size-complex="11pt" style:language-complex="th" style:country-complex="TH" style:font-weight-complex="bold"/>
    </style:style>
    <style:style style:name="T45"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46"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47"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48"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49" style:family="text">
      <style:text-properties fo:color="#000000" loext:opacity="100%" style:font-name="Angsana New" fo:font-size="11pt" style:font-name-asian="標楷體" style:font-size-asian="11pt" style:font-name-complex="Angsana New" style:font-size-complex="11pt"/>
    </style:style>
    <style:style style:name="T50" style:family="text">
      <style:text-properties fo:color="#000000" loext:opacity="100%" style:font-name="Angsana New" fo:font-size="11pt" style:font-name-asian="標楷體" style:font-size-asian="11pt" style:font-name-complex="Angsana New" style:font-size-complex="11pt"/>
    </style:style>
    <style:style style:name="T51" style:family="text">
      <style:text-properties fo:color="#000000" loext:opacity="100%" style:font-name="Angsana New" fo:font-size="11pt" style:text-underline-style="solid" style:text-underline-width="auto" style:text-underline-color="font-color" style:font-name-asian="標楷體" style:font-size-asian="11pt" style:font-name-complex="Angsana New" style:font-size-complex="11pt" style:language-complex="th" style:country-complex="TH"/>
    </style:style>
    <style:style style:name="T52" style:family="text">
      <style:text-properties fo:color="#000000" loext:opacity="100%" style:font-name="Angsana New" fo:font-size="11pt" fo:font-weight="bold" style:font-name-asian="標楷體" style:font-size-asian="11pt" style:font-weight-asian="bold" style:font-name-complex="Angsana New" style:font-size-complex="11pt" style:language-complex="th" style:country-complex="TH"/>
    </style:style>
    <style:style style:name="T53" style:family="text">
      <style:text-properties fo:color="#000000" loext:opacity="100%" style:font-name="Angsana New" fo:font-size="11pt" fo:background-color="#ffffff" loext:char-shading-value="0" style:font-size-asian="11pt" style:font-name-complex="Angsana New" style:font-size-complex="11pt"/>
    </style:style>
    <style:style style:name="T54" style:family="text">
      <style:text-properties fo:color="#000000" loext:opacity="100%" style:font-name="Angsana New" fo:font-size="11pt" fo:background-color="#ffffff" loext:char-shading-value="0" style:font-size-asian="11pt" style:font-name-complex="Angsana New" style:font-size-complex="11pt" style:language-complex="th" style:country-complex="TH"/>
    </style:style>
    <style:style style:name="T55" style:family="text">
      <style:text-properties fo:color="#000000" loext:opacity="100%" style:font-name="Angsana New" fo:font-size="11pt" style:font-name-asian="Angsana New" style:font-size-asian="11pt" style:font-name-complex="Angsana New" style:font-size-complex="11pt"/>
    </style:style>
    <style:style style:name="T56" style:family="text">
      <style:text-properties fo:color="#000000" loext:opacity="100%" style:font-name="Angsana New" fo:font-size="14pt" style:font-name-asian="標楷體" style:font-size-asian="14pt" style:font-name-complex="Angsana New" style:font-size-complex="14pt" style:language-complex="th" style:country-complex="TH"/>
    </style:style>
    <style:style style:name="T57" style:family="text">
      <style:text-properties fo:color="#000000" loext:opacity="100%" style:font-name="Wingdings" fo:font-size="11pt" style:font-name-asian="Wingdings" style:font-size-asian="11pt" style:font-name-complex="Wingdings" style:font-size-complex="11pt" style:language-complex="th" style:country-complex="TH"/>
    </style:style>
    <style:style style:name="T58" style:family="text">
      <style:text-properties fo:color="#000000" loext:opacity="100%" fo:font-size="11pt" style:font-size-asian="11pt" style:font-size-complex="11pt"/>
    </style:style>
    <style:style style:name="T59" style:family="text">
      <style:text-properties fo:color="#000000" loext:opacity="100%" fo:font-size="11pt" style:text-underline-style="solid" style:text-underline-width="auto" style:text-underline-color="font-color" style:font-name-asian="標楷體" style:font-size-asian="11pt" style:font-size-complex="11pt" style:language-complex="th" style:country-complex="TH"/>
    </style:style>
    <style:style style:name="T60" style:family="text">
      <style:text-properties fo:color="#000000" loext:opacity="100%" fo:font-size="11pt" style:text-underline-style="solid" style:text-underline-width="auto" style:text-underline-color="font-color" style:font-name-asian="Times New Roman" style:font-size-asian="11pt" style:font-name-complex="Times New Roman" style:font-size-complex="11pt" style:language-complex="th" style:country-complex="TH"/>
    </style:style>
    <style:style style:name="T61" style:family="text">
      <style:text-properties fo:color="#000000" loext:opacity="100%" fo:font-size="11pt" style:font-name-asian="標楷體" style:font-size-asian="11pt" style:font-size-complex="11pt" style:language-complex="th" style:country-complex="TH"/>
    </style:style>
    <style:style style:name="T62" style:family="text">
      <style:text-properties fo:color="#000000" loext:opacity="100%" fo:font-size="11pt" style:font-name-asian="標楷體" style:font-size-asian="11pt" style:font-size-complex="11pt" style:language-complex="th" style:country-complex="TH"/>
    </style:style>
    <style:style style:name="T63" style:family="text">
      <style:text-properties fo:color="#000000" loext:opacity="100%" style:font-name="新細明體" fo:font-size="11pt" style:font-size-asian="11pt" style:font-name-complex="新細明體" style:font-size-complex="11pt"/>
    </style:style>
    <style:style style:name="T64" style:family="text">
      <style:text-properties fo:color="#000000" loext:opacity="100%" style:font-name="新細明體" fo:font-size="11pt" fo:font-weight="bold" style:letter-kerning="false" style:font-size-asian="11pt" style:font-weight-asian="bold" style:font-name-complex="Cordia New" style:font-size-complex="11pt" style:language-complex="th" style:country-complex="TH" style:font-weight-complex="bold"/>
    </style:style>
    <style:style style:name="T65" style:family="text">
      <style:text-properties fo:color="#000000" loext:opacity="100%" style:font-name="Arial" fo:font-size="11pt" style:font-size-asian="11pt" style:font-name-complex="Angsana New" style:font-size-complex="11pt"/>
    </style:style>
    <style:style style:name="T66" style:family="text">
      <style:text-properties fo:color="#000000" loext:opacity="100%" style:font-name="Arial" fo:font-size="11pt" style:font-name-asian="Arial" style:font-size-asian="11pt" style:font-name-complex="Arial" style:font-size-complex="11pt"/>
    </style:style>
    <style:style style:name="T67" style:family="text">
      <style:text-properties fo:font-size="12pt" style:font-size-asian="12pt" style:language-asian="zh" style:country-asian="TW" style:font-size-complex="12pt"/>
    </style:style>
    <style:style style:name="T68" style:family="text">
      <style:text-properties fo:font-size="12pt" style:font-size-asian="12pt" style:language-asian="zh" style:country-asian="TW" style:font-size-complex="12pt"/>
    </style:style>
    <style:style style:name="T69" style:family="text">
      <style:text-properties fo:font-size="12pt" fo:language="en" fo:country="US" style:font-size-asian="12pt" style:language-asian="zh" style:country-asian="TW" style:font-size-complex="12pt"/>
    </style:style>
    <style:style style:name="T70" style:family="text">
      <style:text-properties fo:font-size="12pt" fo:language="en" fo:country="US" style:font-size-asian="12pt" style:language-asian="zh" style:country-asian="TW"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ext:s text:c="20"/></text:span><text:span text:style-name="T2">外國人同意轉換雇主或工作證明書(中泰雙語版)</text:span></text:p>
      <text:p text:style-name="P13">หนังสือยินยอมในการเปลี่ยนนายจ้างหรือตำแหน่งของคนงานต่างชาติ</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雇主名稱</text:span><text:span text:style-name="T37">ชื่อนายจ้าง</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2"><text:span text:style-name="T4">統一編號或身分證字號</text:span></text:p>
            <text:p text:style-name="P2"><text:span text:style-name="T39">เลขบัตรประชาชน</text:span><text:span text:style-name="T39"> </text:span><text:span text:style-name="T39">(เลขผู้ประกอบการ)</text:span></text:p>
          </table:table-cell>
          <table:table-cell table:style-name="表格1.A1" office:value-type="string">
            <text:p text:style-name="P5"/>
          </table:table-cell>
          <table:table-cell table:style-name="表格1.A1" office:value-type="string">
            <text:p text:style-name="P3">聯絡電話</text:p>
            <text:p text:style-name="P6">หมายเลขโทรศัพท์ติดต่อ</text:p>
          </table:table-cell>
          <table:table-cell table:style-name="表格1.A1" office:value-type="string">
            <text:p text:style-name="P4"/>
          </table:table-cell>
        </table:table-row>
        <table:table-row table:style-name="表格1.1">
          <table:table-cell table:style-name="表格1.A1" office:value-type="string">
            <text:p text:style-name="P3">外國人姓名</text:p>
            <text:p text:style-name="P7">ชื่อคนงานต่างชาติ</text:p>
          </table:table-cell>
          <table:table-cell table:style-name="表格1.A1" office:value-type="string">
            <text:p text:style-name="P4"/>
          </table:table-cell>
          <table:table-cell table:style-name="表格1.A1" office:value-type="string">
            <text:p text:style-name="P3">護照號碼</text:p>
            <text:p text:style-name="P7">เลขที่หนังสือเดินทาง</text:p>
          </table:table-cell>
          <table:table-cell table:style-name="表格1.A1" office:value-type="string">
            <text:p text:style-name="P5"/>
          </table:table-cell>
        </table:table-row>
        <table:table-row table:style-name="表格1.4">
          <table:table-cell table:style-name="表格1.A4" table:number-columns-spanned="4" office:value-type="string">
            <text:p text:style-name="P8"><text:span text:style-name="T7">雇主有下列情事之ㄧ（請擇一勾選），本人（外國人）同意轉換雇主或工作，並願依相關規定辦理：</text:span></text:p>
            <text:p text:style-name="P8"><text:span text:style-name="T42">นายจ้างหากอยู่ในรายกา</text:span><text:span text:style-name="T44">ร</text:span><text:span text:style-name="T42">ใดรายการหนึ่งด้านล่างนี้</text:span><text:span text:style-name="T7">（</text:span><text:span text:style-name="T42">กรุณาทำเครื่องหมาย</text:span><text:span text:style-name="T57"></text:span><text:span text:style-name="T42">ลงในช่อง</text:span><text:span text:style-name="T7">）</text:span></text:p>
            <text:p text:style-name="P8"><text:span text:style-name="T42">ข้าพเจ้า</text:span><text:span text:style-name="T7">（</text:span><text:span text:style-name="T42">คนงานต่างชาติ</text:span><text:span text:style-name="T7">）</text:span><text:span text:style-name="T42">ยินยอมเปลี่ยนนายจ้าง</text:span><text:span text:style-name="T51">หรือ</text:span><text:span text:style-name="T42">ตำแหน่งงาน พร้อมทั้งยินยอมปฎิบัติตามข้อกำหนดที่เกี่ยวข้อง</text:span><text:span text:style-name="T7">：</text:span></text:p>
            <text:list xml:id="list91843509" text:style-name="WW8Num3">
              <text:list-item>
                <text:p text:style-name="P9"><text:span text:style-name="T7">被看護者</text:span><text:span text:style-name="T42">ผู้ป่วย</text:span><text:span text:style-name="T7">：□a.死亡</text:span><text:span text:style-name="T42">เสียชีวิต</text:span><text:span text:style-name="T42"> <text:s/></text:span><text:span text:style-name="T7">□b.移民</text:span><text:span text:style-name="T42">ย้ายถิ่นที่อยู่</text:span><text:span text:style-name="T42">.</text:span><text:span text:style-name="T7">（不可申請遞補招募許可）</text:span><text:span text:style-name="T7">(</text:span><text:span text:style-name="T41">ไม่สามารถขอหยวนเเทนเเท็ก</text:span><text:span text:style-name="T7">)</text:span></text:p>
              </text:list-item>
              <text:list-item>
                <text:p text:style-name="P10"><text:span text:style-name="T7">原雇主</text:span><text:span text:style-name="T42">นายจ้างรายเดิม</text:span><text:span text:style-name="T58"> </text:span><text:span text:style-name="T63">□</text:span><text:span text:style-name="T10">a.</text:span><text:span text:style-name="T7">死亡</text:span><text:span text:style-name="T42">เสียชีวิต</text:span><text:span text:style-name="T42"> </text:span><text:span text:style-name="T7">□</text:span><text:span text:style-name="T7">b.</text:span><text:span text:style-name="T7">移民</text:span><text:span text:style-name="T42">ย้ายถิ่นที่อยู่</text:span><text:span text:style-name="T7">（不可申請遞補招募許可）</text:span><text:span text:style-name="T7">(</text:span><text:span text:style-name="T41">ไม่สามารถขอหยวนเเทนเเท็ก</text:span><text:span text:style-name="T7">)</text:span></text:p>
              </text:list-item>
            </text:list>
            <text:list xml:id="list3228031053" text:style-name="WW8Num6">
              <text:list-item>
                <text:p text:style-name="P15"><text:span text:style-name="T7">船舶被扣押、沉沒或修繕而無法繼續作業者。</text:span><text:span text:style-name="T42">เรือประมงถูกยึด</text:span><text:span text:style-name="T10">、</text:span><text:span text:style-name="T42">จมหรือซ่อมบำรุงและไม่สามารถใช้การได้</text:span><text:span text:style-name="T7">。（不可申請遞補招募許可）</text:span><text:span text:style-name="T41">(</text:span><text:span text:style-name="T41">ไม่สามารถขอหยวนเเทนเเท็ก</text:span><text:span text:style-name="T41">)</text:span></text:p>
              </text:list-item>
              <text:list-item>
                <text:p text:style-name="P16"><text:span text:style-name="T7">雇主關廠、歇業或不依勞動契約給付工作報酬經終止勞動契約者。（不可申請遞補招募許可）</text:span></text:p>
              </text:list-item>
            </text:list>
            <text:p text:style-name="P17"><text:span text:style-name="T42">โรงงานยกเลิกกิจการหรือไม่ได้รับค่าตอบแทนตามที่ตกลงในสัญญาการจ้างงาน</text:span><text:span text:style-name="T7">。</text:span><text:span text:style-name="T41">(</text:span><text:span text:style-name="T41">ไม่สามารถขอหยวนเเทนเเท็ก</text:span><text:span text:style-name="T41">)</text:span></text:p>
            <text:list xml:id="list84558190633891" text:continue-numbering="true" text:style-name="WW8Num6">
              <text:list-item>
                <text:p text:style-name="P16"><text:span text:style-name="T7">其他不可歸責於受聘僱外國人之事由者。</text:span><text:span text:style-name="hps"><text:span text:style-name="T65">สาเหตุ</text:span></text:span><text:span text:style-name="T65">อื่น</text:span><text:span text:style-name="T66"> </text:span><text:span text:style-name="T65">ๆ</text:span><text:span text:style-name="T66"> </text:span><text:span text:style-name="T65">ที่ไม่เกี่ยวข้องกับการจ้างงานของ</text:span><text:span text:style-name="T42">คนงาน</text:span><text:span text:style-name="T52">ต่างชาติ</text:span><text:span text:style-name="T7">（不可申請遞補招募許可） </text:span><text:span text:style-name="T17"><text:s text:c="21"/></text:span><text:span text:style-name="T7"><text:s/></text:span><text:span text:style-name="T41">(</text:span><text:span text:style-name="T41">ไม่สามารถขอหยวนเเทนเเท็ก</text:span><text:span text:style-name="T41">)</text:span></text:p>
              </text:list-item>
              <text:list-item>
                <text:p text:style-name="P15"><text:span text:style-name="T7">家庭外籍看護工經原雇主同意轉換雇主或工作。</text:span><text:span text:style-name="T42">ผู้อนุบาล</text:span><text:span text:style-name="T42">ต่างชาติ</text:span><text:span text:style-name="T53">ได้</text:span><text:span text:style-name="T54">รับ</text:span><text:span text:style-name="T53">การอนุญาตจาก</text:span><text:span text:style-name="T42">นาย</text:span><text:span text:style-name="T42">จ้าง</text:span><text:span text:style-name="T42">เดิม</text:span><text:span text:style-name="T42"> </text:span><text:span text:style-name="T42">โอนให้นาย</text:span><text:span text:style-name="T42">จ้าง</text:span><text:span text:style-name="T42">ใหม่หรืองานอื่นใหม่</text:span></text:p>
              </text:list-item>
            </text:list>
            <text:p text:style-name="P18"><text:span text:style-name="T7">（可申請遞補招募許可，但中階技術工作者除外</text:span><text:span text:style-name="T7">）(</text:span><text:span text:style-name="T41">สามารถขอหยวนเเทนเเท็ก</text:span><text:span text:style-name="T41"> </text:span><text:span text:style-name="T41">ยกเว้นแรงงานที่มีทักษะระดับกลาง</text:span><text:span text:style-name="T7">)</text:span></text:p>
            <text:p text:style-name="P11"><text:span text:style-name="T7">7.□雇主與外國人協議期滿不續聘:（不可申請遞補招募許可）</text:span></text:p>
            <text:p text:style-name="P19"><text:span text:style-name="T41">ในกรณีนายจ้างและลูกจ้างเจรจาตกลงไม่ต้องการต่ออายุสัญญาจ้างเมื่อหมดสัญญาจ้าง</text:span><text:span text:style-name="T41"> <text:s/>(</text:span><text:span text:style-name="T41">ไม่สามารถขอหยวนเเทนเเท็ก</text:span><text:span text:style-name="T41">)</text:span></text:p>
            <text:p text:style-name="P20"><text:span text:style-name="T7">外國人希望工作區域 <text:s/></text:span><text:span text:style-name="T17"><text:s text:c="21"/>(請填寫縣市) </text:span><text:span text:style-name="T7">聯絡電話</text:span><text:span text:style-name="T17"> <text:s text:c="20"/></text:span></text:p>
            <text:p text:style-name="P20"><text:span text:style-name="T41">เขตพื้นที่ที่ลูกจ้างต้องการทำงาน</text:span><text:span text:style-name="T41">( </text:span><text:span text:style-name="T41">กรุณากรอกที่อยู่</text:span><text:span text:style-name="T41">) <text:s text:c="31"/></text:span><text:span text:style-name="T41">เบอร์โทรติดต่อ</text:span></text:p>
            <text:p text:style-name="P20"><text:span text:style-name="T7">若未填寫希望工作區域，則以目前外國人工作地址之縣市登錄至外國人轉換雇主網路作業系統。</text:span></text:p>
            <text:p text:style-name="P19"><text:span text:style-name="T41">กรณีไม่ทราบพื้นที่ที่ต้องการทำงาน</text:span><text:span text:style-name="T7">  </text:span><text:span text:style-name="T41">ให้กรอกพื้นที่ของชาวต่างชาติที่ทำงานอยู่</text:span><text:span text:style-name="T7"> </text:span><text:span text:style-name="T41">ณ</text:span><text:span text:style-name="T7"> </text:span><text:span text:style-name="T41">ปัจจุบัน</text:span><text:span text:style-name="T41"> </text:span><text:span text:style-name="T42">และต้อง</text:span><text:span text:style-name="T41">กรอก</text:span><text:span text:style-name="T42">ข้อมูล</text:span><text:span text:style-name="T41">ในระบบ</text:span><text:span text:style-name="T42">เครือข่าย</text:span><text:span text:style-name="T41">ของ</text:span><text:span text:style-name="T42">การ</text:span><text:span text:style-name="T41">เปลียนนายจ้างแรงงานต่างชาติ</text:span></text:p>
            <text:p text:style-name="P32"><text:span text:style-name="T12">8.□外國人原聘僱期間</text:span><text:span text:style-name="T14">或轉換期限</text:span><text:span text:style-name="T12">屆滿，因疫情影響未能出國</text:span></text:p>
            <text:p text:style-name="P21"><text:span text:style-name="T31"><text:s text:c="2"/></text:span><text:span text:style-name="T41">แรงงานต่างชาติสิ้นสุดระยะเวลาการจ้างงาน</text:span><text:span text:style-name="T42">เดิมหรือสิ้นสุดช่วงระยะรอการเปลี่ยนนายจ้าง</text:span><text:span text:style-name="T41"> แต่เนื่องจากโควิด-19จึงไม่สามารถเดินทางออกนอกประเทศได้</text:span></text:p>
            <text:p text:style-name="P22"><text:span text:style-name="T24">備註：勾選第6項外國人轉換理由，雇主可依就業服務法第58條第2項第3款規定向本部申請遞補招募許可，但中階技術工作者除外。</text:span></text:p>
            <text:p text:style-name="P22"><text:span text:style-name="T35">หมายเหตุ</text:span><text:span text:style-name="T24"> : </text:span><text:span text:style-name="T35">หากทำเครื่องหมายในช่องข้อ</text:span><text:span text:style-name="T24"> 6 </text:span><text:span text:style-name="T35">เหตุผลในการเปลี่ยนย้ายชาวต่างชาติ</text:span><text:span text:style-name="T24"> </text:span><text:span text:style-name="T35">นายจ้างสามารถยื่นคำร้องขอใบอนุญาตจัดหางาน</text:span><text:span text:style-name="T24">(</text:span><text:span text:style-name="T35">หยวนแทนแท็ก</text:span><text:span text:style-name="T24">)</text:span><text:span text:style-name="T35">ต่อกระทรวงได้</text:span><text:span text:style-name="T24"> </text:span><text:span text:style-name="T36">ตามวรรค 3 ข้อ 2 มาตรา 58</text:span><text:span text:style-name="T26"> </text:span><text:span text:style-name="T24"><text:s/></text:span><text:span text:style-name="T35">ของกฏหมายว่าด้วยบริการจัดหางาน</text:span><text:span text:style-name="T24"> </text:span><text:span text:style-name="T35">ยกเว้นแรงงานที่มีทักษะระดับกลาง</text:span></text:p>
          </table:table-cell>
          <table:covered-table-cell/>
          <table:covered-table-cell/>
          <table:covered-table-cell/>
        </table:table-row>
        <table:table-row table:style-name="表格1.4">
          <table:table-cell table:style-name="表格1.A5" table:number-columns-spanned="4" office:value-type="string">
            <text:p text:style-name="P12"><text:span text:style-name="T7">廢止聘僱許可申請</text:span><text:span text:style-name="T42">การยื่นเรื่องขอยกเลิกว่าจ้างแรงงานต่างชาติ</text:span></text:p>
            <text:p text:style-name="P23"><text:span text:style-name="T7">1.□聘僱關係自 <text:s text:c="3"/>年 <text:s text:c="3"/>月 <text:s text:c="3"/>日起終止（自聘僱關係終止日起廢止聘僱許可，外國人於等待轉換雇主期間不得從事工作）</text:span><text:span text:style-name="T42">หมดสัญญา</text:span><text:span text:style-name="T42">ว่าจ้าง</text:span><text:span text:style-name="T42">งานตั้งแต่ วัน</text:span><text:span text:style-name="T51"> <text:s text:c="6"/></text:span><text:span text:style-name="T42"><text:s/>เดือน</text:span><text:span text:style-name="T51"> <text:s text:c="8"/></text:span><text:span text:style-name="T42">ปี</text:span><text:span text:style-name="T51"> <text:s text:c="2"/></text:span><text:span text:style-name="T59"><text:s/></text:span><text:span text:style-name="T60"><text:s text:c="2"/></text:span><text:span text:style-name="T61">(</text:span><text:span text:style-name="T42">หลังจากได้รับการยกเลิกการว่าจ้าง</text:span><text:span text:style-name="T61"> </text:span><text:span text:style-name="T42">จากกระทรวงแรงงาน</text:span><text:span text:style-name="T61">，</text:span></text:p>
            <text:p text:style-name="P24"><text:span text:style-name="T42">แรงงานต่างชาติไม่สามารถทำงาน</text:span><text:span text:style-name="T61"> </text:span><text:span text:style-name="T42">ในระหว่างการรอนายจ้างใหม่</text:span><text:span text:style-name="T61">)</text:span><text:span text:style-name="T61">。</text:span></text:p>
            <text:p text:style-name="P23"><text:span text:style-name="T7">2.□依規定無法出席協調會、無法轉換雇主或工作之翌日起終止聘僱關係（外國人於等待轉換雇主期間仍得從事工作）</text:span><text:span text:style-name="T42">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span text:style-name="T42">。</text:span></text:p>
            <text:p text:style-name="P25"><text:span text:style-name="T18">3.</text:span><text:span text:style-name="T7">□雇主與外國人協議期滿不續聘，聘僱關係自原聘僱期滿日終止。</text:span></text:p>
            <text:p text:style-name="P26"><text:span text:style-name="T55"><text:s text:c="4"/></text:span><text:span text:style-name="T41">กรณีนายจ้างและลูกจ้างเจรจาตกลงไม่ต้องการต่ออายุสัญญาจ้างเมื่อหมดสัญญาจ้าง</text:span><text:span text:style-name="T7"> </text:span><text:span text:style-name="T41">สัญญาจ้างย่อมสิ้นสุดลงเมื่อครบกำหนดระยะเวลาในสัญญาจ้าง</text:span></text:p>
            <text:p text:style-name="P27"><text:span text:style-name="T19">備註：</text:span><text:span text:style-name="T20">1.除</text:span><text:span text:style-name="T7">期滿不續聘應勾選第3點</text:span><text:span text:style-name="T20">及外國人原聘僱期間</text:span><text:span text:style-name="T21">或轉換期限</text:span><text:span text:style-name="T20">屆滿因疫情影響未能出國者無須勾選以外</text:span><text:span text:style-name="T7">，</text:span><text:span text:style-name="T22">本欄務必依實際需要勾選，未勾選者，視同自無法轉換雇主或工作之翌日起終止聘僱關係。</text:span></text:p>
            <text:p text:style-name="P27"><text:span text:style-name="T32">หมายเหตุ</text:span><text:span text:style-name="T7">：</text:span><text:span text:style-name="T7">1.</text:span><text:span text:style-name="T32">กรุณาทำเครื่องหมายในช่องตารางตามความต้องการที่แท้จริง</text:span><text:span text:style-name="T7"> </text:span><text:span text:style-name="T32">ยกเว้น</text:span><text:span text:style-name="T7"> </text:span><text:span text:style-name="T32">ผู้ที่ไม่ต้องการต่ออายุการจ้างงานหลังครบกำหนดสัญญา</text:span><text:span text:style-name="T7"> </text:span><text:span text:style-name="T32">ควรทำเครื่องหมายข้อ</text:span><text:span text:style-name="T7"> 3 </text:span><text:span text:style-name="T32">และชาวต่างชาติที่ไม่สามารถเดินทางกลับประเทศได้เนื่องจากผลกระทบจากโรคระบาดหรือใกล้สิ้นสุดระยะเวลาสำหรับผู้ที่โอนย้ายงาน</text:span><text:span text:style-name="T7"> </text:span><text:span text:style-name="T32">หากไม่ทำเครื่องหมายในช่องตาราง</text:span><text:span text:style-name="T7"> </text:span><text:span text:style-name="T32">จะถือว่าความสัมพันธ์การว่าจ้างจะสิ้นสุดลงนับตั้งแต่วันที่ไม่สามารถเปลี่ยนย้ายนายจ้างหรืองานได้</text:span></text:p>
            <text:p text:style-name="P28"/>
            <text:p text:style-name="P28">2.若勾選聘僱關係已終止，未填寫聘僱關係終止日，則以交郵或親送日（即申請日）為聘僱關係終止日期。</text:p>
            <text:p text:style-name="P29"><text:span text:style-name="T15">2.</text:span><text:span text:style-name="T33">หากทำเครื่องหมายที่ช่องสิ้นสุดการว่าจ้าง</text:span><text:span text:style-name="T9"> </text:span><text:span text:style-name="T33">แต่ไม่ได้กรอกวันที่สิ้นสุด</text:span><text:span text:style-name="T9"> </text:span><text:span text:style-name="T33">จะถือเป็นวันที่จัดส่งทางไปรษณีย์หรือส่งมอบด้วยตนเอง</text:span><text:span text:style-name="T9"> </text:span><text:span text:style-name="T15">(</text:span><text:span text:style-name="T33">เช่น</text:span><text:span text:style-name="T9"> </text:span><text:span text:style-name="T33">วันที่ยื่นเอกสาร</text:span><text:span text:style-name="T15">) </text:span><text:span text:style-name="T33">เป็นวันที่สิ้นสุดความสัมพันธ์ในการว่าจ้าง</text:span></text:p>
            <text:p text:style-name="P28"/>
            <text:p text:style-name="P28">3.受聘僱之外國人有聘僱關係終止之情事，依就業服務法第56條規定，雇主應於3日內以書面通知當地主管機關、入出國管理機關及警察機關，若有違反，依同法第68條規定處新臺幣3萬元以上15萬元以下罰鍰。</text:p>
            <text:p text:style-name="P29"><text:span text:style-name="T15">3.</text:span><text:span text:style-name="T33">เมื่อความสัมพันธ์ในการจ้างงานของชาวต่างชาติได้สิ้นสุดลง</text:span><text:span text:style-name="T9"> </text:span><text:span text:style-name="T33">ตามมาตรา</text:span><text:span text:style-name="T9"> </text:span><text:span text:style-name="T15">56 </text:span><text:span text:style-name="T33">ของกฎหมายว่าด้วยบริการจัดหางาน</text:span><text:span text:style-name="T9"> </text:span><text:span text:style-name="T33">นายจ้างต้องแจ้งหน่วยงาน</text:span><text:span text:style-name="T33">ใ</text:span><text:span text:style-name="T33">นท้องที่</text:span><text:span text:style-name="T9"> </text:span><text:span text:style-name="T33">หน่วยงานตรวจคนเข้าเมือง</text:span><text:span text:style-name="T33">และ</text:span><text:span text:style-name="T30">หน่วยงานตำรวจ</text:span><text:span text:style-name="T33"> และเจ้าหน้าที่ตำรวจทราบเป็นหนังสือลายลักษณ์อักษรภายใน</text:span><text:span text:style-name="T9"> </text:span><text:span text:style-name="T15">3 </text:span><text:span text:style-name="T33">วัน</text:span><text:span text:style-name="T9"> </text:span><text:span text:style-name="T33">หากฝ่าฝืนกฎตามข้างต้น</text:span><text:span text:style-name="T9"> </text:span><text:span text:style-name="T33">ตามมาตรา</text:span><text:span text:style-name="T9"> </text:span><text:span text:style-name="T15">68 <text:s/></text:span><text:span text:style-name="T33">กำหนดโทษปรับตั้งแต่</text:span><text:span text:style-name="T9"> </text:span><text:span text:style-name="T15">NT$30,000 </text:span><text:span text:style-name="T33">ขึ้นไป</text:span><text:span text:style-name="T9"> </text:span><text:span text:style-name="T33">สูงสุดไม่เกิน</text:span><text:span text:style-name="T9"> </text:span><text:span text:style-name="T15">NT$150,000</text:span></text:p>
          </table:table-cell>
          <table:covered-table-cell/>
          <table:covered-table-cell/>
          <table:covered-table-cell/>
        </table:table-row>
      </table:table>
      <text:p text:style-name="P30"><text:span text:style-name="T27">雇主</text:span><text:span text:style-name="T56">นายจ้าง</text:span><text:span text:style-name="T27">： <text:s text:c="20"/></text:span><text:span text:style-name="T29"><text:s text:c="23"/></text:span><text:span text:style-name="T27"><text:s text:c="4"/></text:span><text:span text:style-name="T27">（</text:span><text:span text:style-name="T27">簽章</text:span><text:span text:style-name="T37">เซ็นตราประทับ</text:span><text:span text:style-name="T27">）</text:span></text:p>
      <text:p text:style-name="P31"><text:span text:style-name="T27">外國人</text:span><text:span text:style-name="T56">คนงานต่างชาติ</text:span><text:span text:style-name="T27">： <text:s text:c="17"/></text:span><text:span text:style-name="T27"><text:s text:c="3"/></text:span><text:span text:style-name="T27"><text:s text:c="6"/></text:span><text:span text:style-name="T27">（</text:span><text:span text:style-name="T27">簽章</text:span><text:span text:style-name="T37">เซ็นตราประทับ</text:span><text:span text:style-name="T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Angsana New" svg:font-family="'Angsana New', 'Leelawadee UI'" style:font-family-generic="roman" style:font-pitch="variable"/>
    <style:font-face style:name="Cordia New" svg:font-family="'Cordia New', 'Microsoft Sans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內文_20__28_Web_29_" style:display-name="內文 (Web)" style:family="paragraph" style:parent-style-name="Standard">
      <style:paragraph-properties fo:margin-top="0.494cm" fo:margin-bottom="0.203cm" style:contextual-spacing="false" fo:orphans="2" fo:widows="2"/>
      <style:text-properties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Angsana New" style:font-family-complex="'Angsana New', 'Leelawadee UI'"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ngsana New" fo:font-family="'Angsana New', 'Leelawadee UI'"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Angsana New" style:font-family-complex="'Angsana New', 'Leelawadee UI'" style:font-family-generic-complex="roman" style:font-pitch-complex="variable" style:font-size-complex="11pt" style:language-complex="th" style:country-complex="TH"/>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MT1" style:family="text">
      <style:text-properties fo:font-size="12pt" fo:language="en" fo:country="US" style:font-size-asian="12pt" style:language-asian="zh" style:country-asian="TW" style:font-size-complex="12pt"/>
    </style:style>
    <style:style style:name="MT2"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751cm" fo:margin-bottom="1cm" fo:margin-left="1.251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8cm" fo:margin-top="0.169cm" style:dynamic-spacing="true"/>
      </style:footer-style>
    </style:page-layout>
  </office:automatic-styles>
  <office:master-styles>
    <style:master-page style:name="Standard" style:page-layout-name="Mpm1">
      <style:footer>
        <text:p text:style-name="MP1"><text:span text:style-name="MT1">AF-T16</text:span><text:span text:style-name="MT1"> </text:span><text:span text:style-name="MT1">　　　　　　　　　　　　　　　　　　　　　　　　　　　　　　　　　　　</text:span><text:span text:style-name="MT2">1</text:span><text:span text:style-name="MT2">1</text:span><text:span text:style-name="MT2">10430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國人同意轉換雇主或工作證明書</dc:title>
    <dc:subject/>
    <meta:keyword/>
    <meta:initial-creator>L7200003</meta:initial-creator>
    <meta:creation-date>2022-04-13T15:16:00</meta:creation-date>
    <dc:creator>陳詠翰</dc:creator>
    <dc:date>2022-04-28T13:58:00</dc:date>
    <meta:print-date>2022-04-28T13:58:00</meta:print-date>
    <meta:editing-cycles>11</meta:editing-cycles>
    <meta:editing-duration>PT36M</meta:editing-duration>
    <meta:document-statistic meta:table-count="1" meta:image-count="0" meta:object-count="0" meta:page-count="1" meta:paragraph-count="47" meta:word-count="2349" meta:character-count="3593" meta:non-whitespace-character-count="3266"/>
    <meta:generator>NDC_ODF_Application_Tools_/3.3.2$Windows_X86_64 LibreOffice_project/1c83f50314a572f826dc60cf827b7d4b71120510</meta:generator>
  </office:meta>
</office:document-meta>
</file>