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95in" fo:line-height="0.4444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bottom="0.15in" fo:line-height="0.1666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95in" fo:line-height="0.3888in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25in" fo:line-height="0.25in" fo:text-inden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bottom="0.2in" fo:text-indent="0.8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30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305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4305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95in" fo:line-height="0.430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4305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4305in" fo:text-indent="0.388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305in" fo:text-indent="0.388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30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4305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305in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margin-top="0.0895in" fo:line-heigh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外國人轉至其他轄區申請書</text:p>
      <text:p text:style-name="P2"/>
      <text:p text:style-name="內文"><text:span text:style-name="T3">　　</text:span><text:span text:style-name="T4">本人因</text:span><text:span text:style-name="T5"><text:s text:c="13"/></text:span><text:span text:style-name="T6"><text:s/></text:span><text:span text:style-name="T7"><text:s text:c="5"/></text:span><text:span text:style-name="T8"><text:s text:c="3"/></text:span><text:span text:style-name="T9"><text:s text:c="2"/></text:span><text:span text:style-name="T10"><text:s text:c="2"/></text:span><text:span text:style-name="T11"><text:s/></text:span><text:span text:style-name="T12">需跨轄區</text:span><text:span text:style-name="T13">轉</text:span><text:span text:style-name="T14">至</text:span><text:span text:style-name="T15">　　　　<text:s/></text:span><text:span text:style-name="T16"><text:s text:c="2"/></text:span><text:span text:style-name="T17"><text:s/></text:span><text:span text:style-name="T18"><text:s text:c="2"/></text:span><text:span text:style-name="T19"><text:s/></text:span><text:span text:style-name="T20">分署</text:span></text:p>
      <text:p text:style-name="內文"><text:span text:style-name="T21"><text:s text:c="7"/></text:span><text:span text:style-name="T22"><text:s/></text:span><text:span text:style-name="T23"><text:s text:c="3"/></text:span><text:span text:style-name="T24">就</text:span><text:span text:style-name="T25">業中心</text:span><text:span text:style-name="T26">，</text:span><text:span text:style-name="T27">故委託</text:span><text:span text:style-name="T28"><text:s text:c="2"/></text:span><text:span text:style-name="T29"><text:s text:c="3"/></text:span><text:span text:style-name="T30"><text:s text:c="9"/></text:span><text:span text:style-name="T31"><text:s text:c="6"/></text:span><text:span text:style-name="T32"><text:s text:c="2"/></text:span><text:span text:style-name="T33"><text:s/></text:span><text:span text:style-name="T34">辦理</text:span><text:span text:style-name="T35">轉換雇</text:span><text:span text:style-name="T36">主</text:span><text:span text:style-name="T37">事宜</text:span><text:span text:style-name="T38">。</text:span></text:p>
      <text:p text:style-name="P39">　　茲委託受委託人代為辦理前揭事項，此為本人意願，如有任何偽造不實，願負一切法律責任。</text:p>
      <text:p text:style-name="內文"><text:span text:style-name="T40">翻譯：</text:span><text:span text:style-name="T41"><text:s/></text:span><text:span text:style-name="T42"><text:s text:c="62"/></text:span></text:p>
      <text:p text:style-name="P43"><text:s text:c="70"/></text:p>
      <text:p text:style-name="P44"><text:s text:c="69"/></text:p>
      <text:p text:style-name="P45">此致</text:p>
      <text:p text:style-name="P46">勞動部勞動力發展署高屏澎東分署</text:p>
      <text:p text:style-name="P47">委 託 人</text:p>
      <text:p text:style-name="P48"><text:span text:style-name="T49">外 國 人</text:span><text:span text:style-name="T50">：　 　　　 <text:s text:c="8"/></text:span><text:span text:style-name="T51"><text:s text:c="7"/></text:span><text:span text:style-name="T52"><text:s text:c="5"/></text:span><text:span text:style-name="T53">(簽名)</text:span></text:p>
      <text:p text:style-name="P54">護照號碼：</text:p>
      <text:p text:style-name="P55">受委託人</text:p>
      <text:p text:style-name="P56"><text:span text:style-name="T57">公司名稱</text:span><text:span text:style-name="T58">：　　　　　　 <text:s text:c="7"/></text:span><text:span text:style-name="T59"><text:s text:c="7"/></text:span><text:span text:style-name="T60"><text:s text:c="3"/></text:span><text:span text:style-name="T61">(</text:span><text:span text:style-name="T62">請加蓋公司大小章</text:span><text:span text:style-name="T63">)</text:span></text:p>
      <text:p text:style-name="P64">負 責 人：　　　　　　 <text:s text:c="10"/></text:p>
      <text:p text:style-name="P65">身份證字號/統一編號：</text:p>
      <text:p text:style-name="P66"><text:span text:style-name="T67">承 辦 人： <text:s text:c="2"/>　 　　　 <text:s text:c="5"/></text:span><text:span text:style-name="T68"><text:s text:c="7"/></text:span><text:span text:style-name="T69"><text:s text:c="5"/></text:span><text:span text:style-name="T70">(</text:span><text:span text:style-name="T71">請加蓋承辦人印</text:span><text:span text:style-name="T72">章)</text:span></text:p>
      <text:p text:style-name="P73">地　　址：</text:p>
      <text:p text:style-name="P74">電　　話：</text:p>
      <text:p text:style-name="P75"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 <text:s text:c="10"/>年 <text:s text:c="9"/>月 <text:s text:c="4"/></text:span><text:span text:style-name="T83"><text:s/></text:span><text:span text:style-name="T8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21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茹梃</dc:creator>
    <meta:creation-date>2020-12-04T07:58:00Z</meta:creation-date>
    <dc:date>2020-12-04T07:58:00Z</dc:date>
    <meta:print-date>2011-06-10T03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