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margin-top="0.125in" style:line-height-at-least="0.2916in" fo:text-inden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0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0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0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0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5" style:parent-style-name="內文" style:family="paragraph">
      <style:paragraph-properties style:snap-to-layout-grid="false" fo:margin-top="0.1145in" fo:line-height="100%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style:snap-to-layout-grid="false" fo:line-height="100%" fo:margin-left="0.6173in" fo:text-indent="-0.4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0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0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100%" fo:margin-left="0.2222in" fo:text-indent="-0.2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text-autospace="none" style:snap-to-layout-grid="false" fo:line-height="100%"/>
      <style:text-properties style:font-name="標楷體" style:font-name-asian="標楷體" style:letter-kerning="true" fo:font-size="16pt" style:font-size-asian="16pt" style:font-size-complex="16pt" style:language-asian="zh" style:country-asian="TW" fo:hyphenate="false"/>
    </style:style>
    <style:style style:name="P118" style:parent-style-name="內文" style:family="paragraph">
      <style:paragraph-properties style:snap-to-layout-grid="false" fo:margin-bottom="0.05in" fo:line-height="0.2638in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bottom="0.05in" fo:line-height="0.2638in" fo:text-indent="1.2784in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P125" style:parent-style-name="本文" style:family="paragraph">
      <style:paragraph-properties fo:line-height="0.2083in"/>
      <style:text-properties style:font-name-asian="標楷體" fo:color="#808080" fo:font-size="12pt" style:font-size-asian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bottom="0.05in" fo:line-height="0.2638in" fo:text-indent="1.2784in"/>
    </style:style>
    <style:style style:name="T128" style:parent-style-name="預設段落字型" style:family="text">
      <style:text-properties style:language-asian="zh" style:country-asian="TW"/>
    </style:style>
    <style:style style:name="P12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bottom="0.05in" fo:line-height="0.2638in" fo:text-indent="1.2784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638in" fo:text-indent="1.2784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margin-bottom="0.05in" fo:line-height="0.2638in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bottom="0.05in" fo:line-height="0.2638in" fo:text-indent="1.2284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P144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bottom="0.05in" fo:line-height="0.2638in" fo:text-indent="1.2284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5in" fo:line-height="0.263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language-asian="zh" style:country-asian="TW"/>
    </style:style>
    <style:style style:name="P150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bottom="0.05in" fo:line-height="0.2638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638in" fo:text-indent="0.9722in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本文" style:family="paragraph">
      <style:paragraph-properties fo:text-align="justify" fo:line-height="0.2083in"/>
      <style:text-properties style:font-name-asian="標楷體" fo:color="#808080" fo:font-size="12pt" style:font-size-asian="12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347in" fo:line-height="0.2638in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scale="80%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347in" fo:margin-bottom="0.1388in" fo:line-height="0.2638in"/>
      <style:text-properties style:font-name="標楷體" style:font-name-asian="標楷體"/>
    </style:style>
    <style:style style:name="P168" style:parent-style-name="內文" style:family="paragraph">
      <style:paragraph-properties fo:text-align="center" fo:margin-top="0.15in" fo:line-height="0.1944in"/>
    </style:style>
    <style:style style:name="T169" style:parent-style-name="預設段落字型" style:family="text">
      <style:text-properties style:font-name="標楷體" style:font-name-asian="標楷體" fo:letter-spacing="0.045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278in" fo:padding-bottom="0.05278in" fo:padding-left="0.10139in" fo:padding-right="0.10278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id="id0" draw:style-name="a0" draw:name="文字方塊 2" text:anchor-type="paragraph" svg:x="6.36667in" svg:y="-0.05in" svg:width="1.22917in" svg:height="0.37847in" style:rel-width="scale" style:rel-height="scale"><draw:text-box><text:p text:style-name="內文"><text:span text:style-name="T3">10</text:span><text:span text:style-name="T4">9</text:span><text:span text:style-name="T5">.</text:span><text:span text:style-name="T6">12</text:span><text:span text:style-name="T7">.</text:span><text:span text:style-name="T8">04</text:span><text:span text:style-name="T9">修訂版</text:span></text:p></draw:text-box><svg:title/><svg:desc/></draw:frame></text:span><text:span text:style-name="T10">委 <text:s text:c="3"/>託 <text:s text:c="3"/>書</text:span></text:p>
      <text:p text:style-name="P11"><text:span text:style-name="T12">本人（公司）</text:span><text:span text:style-name="T13">　　　　　　　　 <text:s text:c="8"/></text:span><text:span text:style-name="T14"><text:s/>因不克親自前往</text:span><text:span text:style-name="T15">貴分署</text:span><text:span text:style-name="T16">辦理：</text:span></text:p>
      <text:p text:style-name="P17"><text:span text:style-name="T18">□</text:span><text:span text:style-name="T19">重大工程</text:span><text:span text:style-name="T20">求才登記</text:span><text:span text:style-name="T21"><text:s text:c="5"/></text:span><text:span text:style-name="T22"><text:s text:c="7"/>□養護機構看護工求才登記 <text:s text:c="5"/>□家庭幫傭/</text:span><text:span text:style-name="T23">漁工</text:span><text:span text:style-name="T24">求才登記</text:span></text:p>
      <text:p text:style-name="P25"><text:span text:style-name="T26">□</text:span><text:span text:style-name="T27">重大工程</text:span><text:span text:style-name="T28">領取求才證明</text:span><text:span text:style-name="T29"><text:s text:c="5"/></text:span><text:span text:style-name="T30"><text:s text:c="3"/>□養護機構看護工領取求才證明 <text:s/>□家庭幫傭/</text:span><text:span text:style-name="T31">漁工</text:span><text:span text:style-name="T32">領取求才證明</text:span></text:p>
      <text:p text:style-name="P33"><text:span text:style-name="T34">□</text:span><text:bookmark-start text:name="_Hlk23249877"/><text:span text:style-name="T35">乳牛飼育業/外展農務工</text:span><text:bookmark-end text:name="_Hlk23249877"/><text:span text:style-name="T36">作求才登記 <text:s text:c="12"/></text:span><text:span text:style-name="T37">　　</text:span><text:span text:style-name="T38">□乳牛飼育業/外展農務工作領取求才證明</text:span></text:p>
      <text:p text:style-name="P39"><text:span text:style-name="T40">□申請求才證明 <text:s text:c="15"/>□其他</text:span><text:span text:style-name="T41"><text:s text:c="29"/></text:span></text:p>
      <text:p text:style-name="P42"><text:span text:style-name="T43">□</text:span><text:span text:style-name="T44">本求才案之聘僱國內勞工名冊系統帳號及密碼，請傳送至～～</text:span></text:p>
      <text:p text:style-name="P45"><text:span text:style-name="T46"><text:s text:c="2"/>手機號碼：</text:span><text:span text:style-name="T47"><text:s text:c="21"/></text:span><text:span text:style-name="T48">、e-mail：</text:span><text:span text:style-name="T49"><text:s text:c="45"/></text:span></text:p>
      <text:p text:style-name="P50"><text:span text:style-name="T51">(註：</text:span><text:span text:style-name="T52">本系統僅供雇主或雇主委託之仲介公司線上填報聘僱</text:span><text:span text:style-name="T53">外國人</text:span><text:span text:style-name="T54">前之國內求才用途，不得移作他用，</text:span><text:span text:style-name="T55">如有違反「個人資料保護法」相關規定洩漏求職者個人資料之行為，願負一切法律責任。)</text:span></text:p>
      <text:p text:style-name="P56"><text:span text:style-name="T57">□家庭看護工轉出登記　 <text:s text:c="7"/>□家庭看護工承接登記　 <text:s text:c="3"/></text:span><text:span text:style-name="T58"><text:s/></text:span><text:span text:style-name="T59"><text:s text:c="3"/>□家庭看護工轉出(承接)協調會</text:span></text:p>
      <text:p text:style-name="P60"><text:span text:style-name="T61">□養護機構看護工轉出登記 <text:s text:c="5"/>□養護機構看護工承接登記 <text:s/></text:span><text:span text:style-name="T62"><text:s/></text:span><text:span text:style-name="T63"><text:s text:c="3"/>□</text:span><text:span text:style-name="T64">養護機構看護工轉出(承接)協調會</text:span></text:p>
      <text:p text:style-name="P65"><text:span text:style-name="T66">□家庭幫傭轉出登記</text:span><text:span text:style-name="T67"><text:s/></text:span><text:span text:style-name="T68"><text:s text:c="4"/></text:span><text:span text:style-name="T69"><text:s/></text:span><text:span text:style-name="T70"><text:s text:c="6"/>□家庭幫傭承接登記 <text:s text:c="11"/>□</text:span><text:span text:style-name="T71">家庭幫傭轉出(承接)協調會</text:span></text:p>
      <text:p text:style-name="P72"><text:span text:style-name="T73">□漁工轉出登記　　 <text:s text:c="11"/>□漁工承接登記　 <text:s text:c="3"/></text:span><text:span text:style-name="T74"><text:s/></text:span><text:span text:style-name="T75"><text:s text:c="9"/>□漁工轉出(承接)協調會</text:span></text:p>
      <text:p text:style-name="P76"><text:span text:style-name="T77">□製造工轉出登記　 <text:s text:c="11"/>□製造工承接登記 <text:s text:c="3"/></text:span><text:span text:style-name="T78"><text:s/></text:span><text:span text:style-name="T79"><text:s text:c="9"/>□製造工轉出(承接)協調會</text:span></text:p>
      <text:p text:style-name="P80"><text:span text:style-name="T81">□</text:span><text:span text:style-name="T82">　　　　　</text:span><text:span text:style-name="T83"><text:s/></text:span><text:span text:style-name="T84"><text:s/></text:span><text:span text:style-name="T85">轉出登記</text:span><text:span text:style-name="T86"><text:s/></text:span><text:span text:style-name="T87"><text:s text:c="4"/></text:span><text:span text:style-name="T88">　</text:span><text:span text:style-name="T89"><text:s/></text:span><text:span text:style-name="T90">□</text:span><text:span text:style-name="T91">　　　</text:span><text:span text:style-name="T92"><text:s/></text:span><text:span text:style-name="T93"><text:s/></text:span><text:span text:style-name="T94">　　</text:span><text:span text:style-name="T95">承接登記 <text:s text:c="3"/></text:span><text:span text:style-name="T96"><text:s/></text:span><text:span text:style-name="T97">　</text:span><text:span text:style-name="T98"><text:s/></text:span><text:span text:style-name="T99">□</text:span><text:span text:style-name="T100">　</text:span><text:span text:style-name="T101"><text:s/></text:span><text:span text:style-name="T102"><text:s/></text:span><text:span text:style-name="T103">　　　</text:span><text:span text:style-name="T104">轉出(承接)協調會</text:span></text:p>
      <text:p text:style-name="P105"><text:span text:style-name="T106">茲委託</text:span><text:span text:style-name="T107">　　　　　　　　　　　</text:span><text:span text:style-name="T108">公司</text:span><text:span text:style-name="T109"><text:s text:c="2"/>　　　　　 <text:s/></text:span><text:span text:style-name="T110">先生（小姐）代為辦理。若有任何偽造不實或轉換承接結果發生糾紛，由本人（公司）與受託人（公司）自行負責，並願負法律上之一切責任，</text:span><text:span text:style-name="T111">沒有</text:span><text:span text:style-name="T112">異議。</text:span></text:p>
      <text:p text:style-name="P113"><text:span text:style-name="T114">　</text:span><text:span text:style-name="T115">　</text:span><text:span text:style-name="T116">此 致<text:s/></text:span></text:p>
      <text:p text:style-name="P117">勞動部勞動力發展署高屏澎東分署</text:p>
      <text:p text:style-name="P118"><text:span text:style-name="T119"><draw:custom-shape svg:x="0.98333in" svg:y="0.125in" svg:width="0.125in" svg:height="1.25069in" draw:z-index="251660800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8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0"><text:s text:c="13"/></text:span><text:span text:style-name="T121">申請人/公司名稱：</text:span></text:p>
      <text:p text:style-name="P122"><text:span text:style-name="T123"><draw:frame draw:z-index="251657728" draw:id="id2" draw:style-name="a2" draw:name="Text Box 7" text:anchor-type="paragraph" svg:x="6.12361in" svg:y="0.08194in" svg:width="1.25208in" svg:height="0.50208in" style:rel-width="scale" style:rel-height="scale"><draw:text-box><text:p text:style-name="P124">請加蓋申請人</text:p><text:p text:style-name="P125">/公司大小章</text:p></draw:text-box><svg:title/><svg:desc/></draw:frame></text:span><text:span text:style-name="T126">負 責 人：</text:span></text:p>
      <text:p text:style-name="P127"><text:span text:style-name="T128"><draw:frame draw:z-index="251653632" draw:id="id3" draw:style-name="a3" draw:name="Text Box 3" text:anchor-type="paragraph" svg:x="9.21944in" svg:y="-0.49306in" svg:width="0.60625in" svg:height="0.93889in" style:rel-width="scale" style:rel-height="scale"><draw:text-box><text:p text:style-name="P129">請加蓋公司大小章</text:p></draw:text-box><svg:title/><svg:desc/></draw:frame></text:span><text:span text:style-name="T130"><draw:frame draw:z-index="251655680" draw:id="id4" draw:style-name="a4" draw:name="Text Box 5" text:anchor-type="paragraph" svg:x="0.06528in" svg:y="0.04167in" svg:width="0.94375in" svg:height="0.33264in" style:rel-width="scale" style:rel-height="scale"><draw:text-box><text:p text:style-name="P131">委託人</text:p></draw:text-box><svg:title/><svg:desc/></draw:frame></text:span><text:span text:style-name="T132">身分證字號/統一編號：</text:span></text:p>
      <text:p text:style-name="P133"><text:span text:style-name="T134">地 <text:s text:c="3"/>址：</text:span></text:p>
      <text:p text:style-name="P135">電 <text:s text:c="3"/>話：</text:p>
      <text:p text:style-name="P136"><text:s text:c="12"/>……………………………………………………………………………………</text:p>
      <text:p text:style-name="P137"><text:span text:style-name="T138"><draw:custom-shape svg:x="1.08125in" svg:y="0.09722in" svg:width="0.04931in" svg:height="2.44514in" draw:z-index="251661824" draw:id="id5" draw:style-name="a5" draw:name="AutoShape 1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1326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39"><text:s text:c="13"/></text:span><text:span text:style-name="T140">公司名稱：</text:span></text:p>
      <text:p text:style-name="P141"><text:span text:style-name="T142"><draw:frame draw:z-index="251658752" draw:id="id6" draw:style-name="a6" draw:name="Text Box 8" text:anchor-type="paragraph" svg:x="6.12361in" svg:y="0.06806in" svg:width="1.23125in" svg:height="0.50833in" style:rel-width="scale" style:rel-height="scale"><draw:text-box><text:p text:style-name="P143">請加蓋公司</text:p><text:p text:style-name="P144">大小章</text:p></draw:text-box><svg:title/><svg:desc/></draw:frame></text:span><text:span text:style-name="T145">負 責 人：</text:span></text:p>
      <text:p text:style-name="P146">統一編號：</text:p>
      <text:p text:style-name="P147"><text:span text:style-name="T148"><text:s text:c="14"/></text:span><text:span text:style-name="T149"><draw:frame draw:z-index="251652608" draw:id="id7" draw:style-name="a7" draw:name="Text Box 2" text:anchor-type="paragraph" svg:x="9.22639in" svg:y="-0.48611in" svg:width="0.60625in" svg:height="0.93889in" style:rel-width="scale" style:rel-height="scale"><draw:text-box><text:p text:style-name="P150">請加蓋公司大小章</text:p></draw:text-box><svg:title/><svg:desc/></draw:frame></text:span><text:span text:style-name="T151"><draw:frame draw:z-index="251656704" draw:id="id8" draw:style-name="a8" draw:name="Text Box 6" text:anchor-type="paragraph" svg:x="0in" svg:y="0.19444in" svg:width="0.96181in" svg:height="0.38819in" style:rel-width="scale" style:rel-height="scale"><draw:text-box><text:p text:style-name="P152">受委託人</text:p></draw:text-box><svg:title/><svg:desc/></draw:frame></text:span><text:span text:style-name="T153"><text:s/>地 <text:s text:c="3"/>址：</text:span></text:p>
      <text:p text:style-name="P154"><text:s text:c="15"/>電 <text:s text:c="3"/>話：</text:p>
      <text:p text:style-name="P155"><text:s text:c="13"/>…………………………………………………………………………………</text:p>
      <text:p text:style-name="P156"><text:span text:style-name="T157"><draw:frame draw:z-index="251659776" draw:id="id9" draw:style-name="a9" draw:name="Text Box 9" text:anchor-type="paragraph" svg:x="6.12361in" svg:y="0.19306in" svg:width="1.23125in" svg:height="0.50833in" style:rel-width="scale" style:rel-height="scale"><draw:text-box><text:p text:style-name="P158">請加蓋承辦人印章<text:s/></text:p></draw:text-box><svg:title/><svg:desc/></draw:frame></text:span><text:span text:style-name="T159"><text:s text:c="3"/></text:span><text:span text:style-name="T160">承 辦 人：<text:s/></text:span></text:p>
      <text:p text:style-name="P161"><text:span text:style-name="T162"><draw:frame draw:z-index="251654656" draw:id="id10" draw:style-name="a10" draw:name="Text Box 4" text:anchor-type="paragraph" svg:x="9.22639in" svg:y="-0.4375in" svg:width="0.60625in" svg:height="0.93889in" style:rel-width="scale" style:rel-height="scale"><draw:text-box><text:p text:style-name="P163">請加蓋經辦人印章</text:p></draw:text-box><svg:title/><svg:desc/></draw:frame></text:span><text:span text:style-name="T164"><text:s text:c="15"/></text:span><text:span text:style-name="T165">身份證字號</text:span><text:span text:style-name="T166">：</text:span></text:p>
      <text:p text:style-name="P167"><text:s text:c="15"/>電 <text:s text:c="3"/>話：</text:p>
      <text:p text:style-name="P168"><text:span text:style-name="T169">中華民國</text:span><text:span text:style-name="T170"><text:s text:c="13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字元" style:display-name="本文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100%"/>
      <style:text-properties style:font-name="Times New Roman" fo:font-size="16pt" style:font-size-asian="16pt" style:font-size-complex="12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呂茹梃</dc:creator>
    <meta:creation-date>2020-12-04T07:56:00Z</meta:creation-date>
    <dc:date>2020-12-04T07:57:00Z</dc:date>
    <meta:print-date>2015-01-21T02:0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