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margin-top="0.125in" style:line-height-at-least="0.2916in" fo:text-inden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00%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style:snap-to-layout-grid="false" fo:line-height="10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style:snap-to-layout-grid="false" fo:line-height="100%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line-height="100%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line-height="10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" style:parent-style-name="Standard" style:family="paragraph">
      <style:paragraph-properties style:snap-to-layout-grid="false" fo:margin-top="0.1145in" fo:line-height="10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line-height="100%" fo:margin-left="0.6173in" fo:text-indent="-0.4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P72" style:parent-style-name="Standard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scale="90%"/>
    </style:style>
    <style:style style:name="T90" style:parent-style-name="預設段落字型" style:family="text">
      <style:text-properties style:font-name="標楷體" style:font-name-asian="標楷體" style:font-name-complex="標楷體" style:text-scale="90%"/>
    </style:style>
    <style:style style:name="T91" style:parent-style-name="預設段落字型" style:family="text">
      <style:text-properties style:font-name="標楷體" style:font-name-asian="標楷體" style:font-name-complex="標楷體" style:text-scale="90%"/>
    </style:style>
    <style:style style:name="T92" style:parent-style-name="預設段落字型" style:family="text">
      <style:text-properties style:font-name="標楷體" style:font-name-asian="標楷體" style:font-name-complex="標楷體" style:text-scale="90%"/>
    </style:style>
    <style:style style:name="T93" style:parent-style-name="預設段落字型" style:family="text">
      <style:text-properties style:font-name="標楷體" style:font-name-asian="標楷體" style:font-name-complex="標楷體" style:text-scale="90%"/>
    </style:style>
    <style:style style:name="P94" style:parent-style-name="Standard" style:family="paragraph">
      <style:paragraph-properties style:snap-to-layout-grid="false" fo:line-height="10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line-height="100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snap-to-layout-grid="false" fo:line-height="100%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margin-top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margin-top="0.125in" fo:line-height="100%" fo:margin-left="0.2222in" fo:text-indent="-0.2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text-autospace="none" fo:margin-top="0.1in" fo:line-height="100%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style:text-autospace="none" fo:line-height="100%"/>
      <style:text-properties fo:hyphenate="true"/>
    </style:style>
    <style:style style:name="P168" style:parent-style-name="Standard" style:family="paragraph">
      <style:paragraph-properties style:snap-to-layout-grid="false" fo:margin-bottom="0.05in" fo:line-height="0.2638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margin-bottom="0.05in" fo:line-height="0.2638in" fo:text-indent="1.1666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extbody" style:family="paragraph">
      <style:paragraph-properties fo:line-height="0.2083in"/>
      <style:text-properties style:font-name-asian="標楷體" fo:color="#808080" fo:font-size="12pt" style:font-size-asian="12pt"/>
    </style:style>
    <style:style style:name="P176" style:parent-style-name="Textbody" style:family="paragraph">
      <style:paragraph-properties fo:line-height="0.2083in"/>
    </style:style>
    <style:style style:name="T177" style:parent-style-name="預設段落字型" style:family="text">
      <style:text-properties fo:color="#808080" fo:font-size="12pt" style:font-size-asian="12pt"/>
    </style:style>
    <style:style style:name="T178" style:parent-style-name="預設段落字型" style:family="text">
      <style:text-properties style:font-name-asian="標楷體" fo:color="#808080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style:snap-to-layout-grid="false" fo:margin-bottom="0.05in" fo:line-height="0.2638in" fo:text-indent="1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Textbody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2083in"/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margin-bottom="0.05in" fo:line-height="0.2638in" fo:text-indent="1.1666in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 fo:line-height="0.2638in" fo:text-indent="1.1666in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/>
    </style:style>
    <style:style style:name="P196" style:parent-style-name="Standard" style:family="paragraph">
      <style:paragraph-properties style:snap-to-layout-grid="false" fo:margin-bottom="0.05in" fo:line-height="0.2638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style:snap-to-layout-grid="false" fo:margin-bottom="0.05in" fo:line-height="0.2638in" fo:text-indent="1.166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extbody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P202" style:parent-style-name="Textbody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margin-bottom="0.05in" fo:line-height="0.2638in" fo:text-indent="1.1666in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margin-bottom="0.05in" fo:line-height="0.2638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Textbody" style:family="paragraph">
      <style:paragraph-properties fo:text-align="justify" fo:line-height="0.2083in"/>
      <style:text-properties style:font-name-asian="標楷體" fo:font-size="14pt" style:font-size-asian="14pt"/>
    </style:style>
    <style:style style:name="P212" style:parent-style-name="Standard" style:family="paragraph">
      <style:paragraph-properties fo:text-align="center" fo:line-height="0.2083in"/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snap-to-layout-grid="false" fo:margin-bottom="0.05in" fo:line-height="0.2638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0" style:parent-style-name="Standard" style:family="paragraph">
      <style:paragraph-properties style:snap-to-layout-grid="false" fo:line-height="0.2638in" fo:text-indent="0.9722in"/>
    </style:style>
    <style:style style:name="P221" style:parent-style-name="Textbody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-asian="標楷體" fo:color="#808080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margin-top="0.0347in" fo:line-height="0.2638in"/>
    </style:style>
    <style:style style:name="P231" style:parent-style-name="Textbody" style:family="paragraph">
      <style:paragraph-properties fo:text-align="justify" fo:line-height="0.2083in"/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text-scale="80%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snap-to-layout-grid="false" fo:margin-top="0.0347in" fo:margin-bottom="0.1388in" fo:line-height="0.2638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 fo:margin-top="0.2888in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letter-spacing="0.045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276in" fo:padding-bottom="0.05276in" fo:padding-left="0.10157in" fo:padding-right="0.1027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0" draw:id="id0" draw:style-name="a0" draw:name="框架1" text:anchor-type="paragraph" svg:x="6.36654in" svg:y="-0.05in" svg:width="1.22778in" svg:height="0.37778in" style:rel-width="scale" style:rel-height="scale"><draw:text-box><text:p text:style-name="Standard">109.12.04<text:span text:style-name="T3">修訂版</text:span></text:p></draw:text-box><svg:title/><svg:desc/></draw:frame></text:span><text:span text:style-name="T4">委</text:span><text:span text:style-name="T5"><text:s text:c="4"/></text:span><text:span text:style-name="T6">託</text:span><text:span text:style-name="T7"><text:s text:c="4"/></text:span><text:span text:style-name="T8">書</text:span></text:p>
      <text:p text:style-name="P9"><text:span text:style-name="T10">本人（公司）</text:span><text:span text:style-name="T11">　　　　　　　　</text:span><text:span text:style-name="T12"><text:s text:c="9"/></text:span><text:span text:style-name="T13"><text:s/></text:span><text:span text:style-name="T14">因不克親自前往貴分署辦理：</text:span></text:p>
      <text:p text:style-name="P15"><text:span text:style-name="T16">□</text:span><text:bookmark-start text:name="_Hlk23251313"/><text:span text:style-name="T17">民間重大經建工程</text:span><text:bookmark-start text:name="_Hlk48824443"/><text:span text:style-name="T18">求才登記</text:span><text:bookmark-end text:name="_Hlk23251313"/><text:bookmark-end text:name="_Hlk48824443"/><text:span text:style-name="T19"><text:s text:c="6"/>□</text:span><text:span text:style-name="T20">養護機構看護工求才登記</text:span><text:span text:style-name="T21"><text:s text:c="6"/>□</text:span><text:span text:style-name="T22">家庭幫傭</text:span><text:span text:style-name="T23">/</text:span><text:span text:style-name="T24">漁工求才登記</text:span></text:p>
      <text:p text:style-name="P25"><text:span text:style-name="T26">□</text:span><text:span text:style-name="T27">民間重大經建工程領取求才證明</text:span><text:span text:style-name="T28"><text:s text:c="2"/>□</text:span><text:span text:style-name="T29">養護機構看護工領取求才證明</text:span><text:span text:style-name="T30"><text:s text:c="2"/>□</text:span><text:span text:style-name="T31">家庭幫傭</text:span><text:span text:style-name="T32">/</text:span><text:span text:style-name="T33">漁工領取求才證明</text:span></text:p>
      <text:p text:style-name="P34"><text:span text:style-name="T35">□</text:span><text:bookmark-start text:name="_Hlk23249877"/><text:span text:style-name="T36">畜牧工</text:span><text:span text:style-name="T37">/</text:span><text:span text:style-name="T38">外展農務工</text:span><text:bookmark-end text:name="_Hlk23249877"/><text:span text:style-name="T39">作求才登記</text:span><text:span text:style-name="T40"><text:s text:c="3"/>□</text:span><text:span text:style-name="T41">畜牧工</text:span><text:span text:style-name="T42">/</text:span><text:span text:style-name="T43">外展農務工作領取求才證明</text:span></text:p>
      <text:p text:style-name="P44"><text:span text:style-name="T45">□</text:span><text:span text:style-name="T46">申請求才證明</text:span><text:span text:style-name="T47"><text:s text:c="18"/>□<text:s/></text:span><text:span text:style-name="T48"><text:s text:c="11"/></text:span><text:span text:style-name="T49">求才登記　　　　</text:span><text:span text:style-name="T50">□<text:s/></text:span><text:span text:style-name="T51"><text:s text:c="11"/></text:span><text:span text:style-name="T52">領取求才登記</text:span></text:p>
      <text:p text:style-name="P53"><text:span text:style-name="T54">□</text:span><text:span text:style-name="T55">本求才案之聘僱國內勞工名冊系統帳號及密碼，請傳送至～～</text:span></text:p>
      <text:p text:style-name="P56"><text:span text:style-name="T57"><text:s text:c="2"/></text:span><text:span text:style-name="T58">手機號碼：</text:span><text:span text:style-name="T59"><text:s text:c="21"/></text:span><text:span text:style-name="T60">、</text:span><text:span text:style-name="T61">e-mail</text:span><text:span text:style-name="T62">：</text:span><text:span text:style-name="T63"><text:s text:c="45"/></text:span></text:p>
      <text:p text:style-name="P64"><text:span text:style-name="T65">(</text:span><text:span text:style-name="T66">註：</text:span><text:span text:style-name="T67">本系統僅供雇主或雇主委託之仲介公司線上填報聘僱</text:span><text:span text:style-name="T68">外國人</text:span><text:span text:style-name="T69">前之國內求才用途，不得移作他用，</text:span><text:span text:style-name="T70">如有違反「個人資料保護法」相關規定洩漏求職者個人資料之行為，願負一切法律責任。</text:span><text:span text:style-name="T71">)</text:span></text:p>
      <text:p text:style-name="P72"><text:span text:style-name="T73">□</text:span><text:span text:style-name="T74">家庭看護工轉出登記　</text:span><text:span text:style-name="T75"><text:s text:c="8"/>□</text:span><text:span text:style-name="T76">家庭看護工承接登記　</text:span><text:span text:style-name="T77"><text:s text:c="8"/>□</text:span><text:span text:style-name="T78">家庭看護工轉出</text:span><text:span text:style-name="T79">(</text:span><text:span text:style-name="T80">承接</text:span><text:span text:style-name="T81">)</text:span><text:span text:style-name="T82">協調會</text:span></text:p>
      <text:p text:style-name="P83"><text:span text:style-name="T84">□</text:span><text:span text:style-name="T85">養護機構看護工轉出登記</text:span><text:span text:style-name="T86"><text:s text:c="6"/>□</text:span><text:span text:style-name="T87">養護機構看護工承接登記</text:span><text:span text:style-name="T88"><text:s text:c="6"/>□</text:span><text:span text:style-name="T89">養護機構看護工轉出</text:span><text:span text:style-name="T90">(</text:span><text:span text:style-name="T91">承接</text:span><text:span text:style-name="T92">)</text:span><text:span text:style-name="T93">協調會</text:span></text:p>
      <text:p text:style-name="P94"><text:span text:style-name="T95">□</text:span><text:span text:style-name="T96">家庭幫傭轉出登記</text:span><text:span text:style-name="T97"><text:s text:c="12"/>□</text:span><text:span text:style-name="T98">家庭幫傭承接登記</text:span><text:span text:style-name="T99"><text:s text:c="12"/>□</text:span><text:span text:style-name="T100">家庭幫傭轉出</text:span><text:span text:style-name="T101">(</text:span><text:span text:style-name="T102">承接</text:span><text:span text:style-name="T103">)</text:span><text:span text:style-name="T104">協調會</text:span></text:p>
      <text:p text:style-name="P105"><text:span text:style-name="T106">□</text:span><text:span text:style-name="T107">漁工轉出登記　　</text:span><text:span text:style-name="T108"><text:s text:c="12"/>□</text:span><text:span text:style-name="T109">漁工承接登記　</text:span><text:span text:style-name="T110"><text:s text:c="14"/>□</text:span><text:span text:style-name="T111">漁工轉出</text:span><text:span text:style-name="T112">(</text:span><text:span text:style-name="T113">承</text:span><text:span text:style-name="T114">接</text:span><text:span text:style-name="T115">)</text:span><text:span text:style-name="T116">協調會</text:span></text:p>
      <text:p text:style-name="P117"><text:span text:style-name="T118">□</text:span><text:span text:style-name="T119">製造工轉出登記　</text:span><text:span text:style-name="T120"><text:s text:c="12"/>□</text:span><text:span text:style-name="T121">製造工承接登記</text:span><text:span text:style-name="T122"><text:s text:c="14"/>□</text:span><text:span text:style-name="T123">製造工轉出</text:span><text:span text:style-name="T124">(</text:span><text:span text:style-name="T125">承接</text:span><text:span text:style-name="T126">)</text:span><text:span text:style-name="T127">協調會</text:span></text:p>
      <text:p text:style-name="P128"><text:span text:style-name="T129">□</text:span><text:span text:style-name="T130">　　　　　</text:span><text:span text:style-name="T131"><text:s text:c="2"/></text:span><text:span text:style-name="T132">轉出登記</text:span><text:span text:style-name="T133"><text:s text:c="5"/></text:span><text:span text:style-name="T134">　</text:span><text:span text:style-name="T135"><text:s/>□</text:span><text:span text:style-name="T136">　　　</text:span><text:span text:style-name="T137"><text:s text:c="2"/></text:span><text:span text:style-name="T138">　　</text:span><text:span text:style-name="T139">承接登記</text:span><text:span text:style-name="T140"><text:s text:c="5"/></text:span><text:span text:style-name="T141">　</text:span><text:span text:style-name="T142"><text:s/>□</text:span><text:span text:style-name="T143">　</text:span><text:span text:style-name="T144"><text:s text:c="2"/></text:span><text:span text:style-name="T145">　　　</text:span><text:span text:style-name="T146">轉出</text:span><text:span text:style-name="T147">(</text:span><text:span text:style-name="T148">承接</text:span><text:span text:style-name="T149">)</text:span><text:span text:style-name="T150">協調會</text:span></text:p>
      <text:p text:style-name="P151"><text:span text:style-name="T152">茲委託</text:span><text:span text:style-name="T153">　　　　　　　　　　　</text:span><text:span text:style-name="T154">公司</text:span><text:span text:style-name="T155"><text:s text:c="2"/></text:span><text:span text:style-name="T156">　　　　　</text:span><text:span text:style-name="T157"><text:s text:c="2"/></text:span><text:span text:style-name="T158">先生（小姐）代為辦理。若有任何偽造不實或轉換承接結果發生糾紛，由本人（公司）與受託人（公司）自行負責，並願負法律上之一切責任，</text:span><text:span text:style-name="T159">沒有</text:span><text:span text:style-name="T160">異議。</text:span></text:p>
      <text:p text:style-name="P161"><text:span text:style-name="T162">　　此</text:span><text:span text:style-name="T163"><text:s/></text:span><text:span text:style-name="T164">致</text:span></text:p>
      <text:p text:style-name="P165"><text:span text:style-name="T166">勞動部勞動力發展署高屏澎東分署</text:span></text:p>
      <text:p text:style-name="P167"/>
      <text:p text:style-name="P168"><draw:custom-shape svg:x="0.88125in" svg:y="0.14028in" svg:width="0.175in" svg:height="1.34514in" draw:z-index="8" draw:id="id1" draw:style-name="a1" draw:name="手繪多邊形: 圖案 2" text:anchor-type="paragraph"><svg:title/><svg:desc/><text:p text:style-name="內文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text:span text:style-name="T169"><text:s text:c="12"/></text:span><text:span text:style-name="T170">申請人</text:span><text:span text:style-name="T171">/</text:span><text:span text:style-name="T172">公司名稱：</text:span></text:p>
      <text:p text:style-name="P173"><text:span text:style-name="T174"><draw:frame draw:z-index="5" draw:id="id2" draw:style-name="a2" draw:name="框架2" text:anchor-type="paragraph" svg:x="6.12362in" svg:y="0.08189in" svg:width="1.25139in" svg:height="0.50139in" style:rel-width="scale" style:rel-height="scale"><draw:text-box><text:p text:style-name="P175">請加蓋申請人</text:p><text:p text:style-name="P176"><text:span text:style-name="T177">/</text:span><text:span text:style-name="T178">公司大小章</text:span></text:p></draw:text-box><svg:title/><svg:desc/></draw:frame></text:span><text:span text:style-name="T179">負</text:span><text:span text:style-name="T180"><text:s/></text:span><text:span text:style-name="T181">責</text:span><text:span text:style-name="T182"><text:s/></text:span><text:span text:style-name="T183">人：</text:span></text:p>
      <text:p text:style-name="P184"><text:span text:style-name="T185"><draw:frame draw:z-index="251659264" draw:id="id3" draw:style-name="a3" draw:name="框架3" text:anchor-type="paragraph" svg:x="9.21929in" svg:y="-0.49291in" svg:width="0.60625in" svg:height="0.93889in" style:rel-width="scale" style:rel-height="scale"><draw:text-box><text:p text:style-name="P186"><text:span text:style-name="T187">請加蓋公司大小章</text:span></text:p></draw:text-box><svg:title/><svg:desc/></draw:frame></text:span><text:span text:style-name="T188"><draw:frame draw:z-index="3" draw:id="id4" draw:style-name="a4" draw:name="框架4" text:anchor-type="paragraph" svg:x="0.06535in" svg:y="0.04173in" svg:width="0.94306in" svg:height="0.33264in" style:rel-width="scale" style:rel-height="scale"><draw:text-box><text:p text:style-name="P189">委託人</text:p></draw:text-box><svg:title/><svg:desc/></draw:frame></text:span><text:span text:style-name="T190">身分證字號</text:span><text:span text:style-name="T191">/</text:span><text:span text:style-name="T192">統一編號：</text:span></text:p>
      <text:p text:style-name="P193">地<text:s text:c="4"/>址：</text:p>
      <text:p text:style-name="P194">電<text:s text:c="4"/>話：</text:p>
      <text:p text:style-name="P195"><text:s text:c="12"/>……………………………………………………………………………………</text:p>
      <text:p text:style-name="P196"><draw:custom-shape svg:x="0.93958in" svg:y="0.09861in" svg:width="0.14167in" svg:height="2.57014in" draw:z-index="9" draw:id="id5" draw:style-name="a5" draw:name="手繪多邊形: 圖案 6" text:anchor-type="paragraph"><svg:title/><svg:desc/><text:p text:style-name="內文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text:span text:style-name="T197"><text:s text:c="12"/></text:span><text:span text:style-name="T198">公司名稱：</text:span></text:p>
      <text:p text:style-name="P199"><text:span text:style-name="T200"><draw:frame draw:z-index="6" draw:id="id6" draw:style-name="a6" draw:name="框架5" text:anchor-type="paragraph" svg:x="6.12362in" svg:y="0.06811in" svg:width="1.23056in" svg:height="0.50764in" style:rel-width="scale" style:rel-height="scale"><draw:text-box><text:p text:style-name="P201">請加蓋公司</text:p><text:p text:style-name="P202">大小章</text:p></draw:text-box><svg:title/><svg:desc/></draw:frame></text:span><text:span text:style-name="T203">負</text:span><text:span text:style-name="T204"><text:s/></text:span><text:span text:style-name="T205">責</text:span><text:span text:style-name="T206"><text:s/></text:span><text:span text:style-name="T207">人：</text:span></text:p>
      <text:p text:style-name="P208">統一編號：</text:p>
      <text:p text:style-name="P209"><text:span text:style-name="T210"><text:s text:c="13"/></text:span><draw:frame draw:z-index="251658240" draw:id="id7" draw:style-name="a7" draw:name="框架6" text:anchor-type="paragraph" svg:x="9.22638in" svg:y="-0.48622in" svg:width="0.60625in" svg:height="0.93889in" style:rel-width="scale" style:rel-height="scale"><draw:text-box><text:p text:style-name="P211">請加蓋公司大小章</text:p></draw:text-box><svg:title/><svg:desc/></draw:frame><draw:frame draw:z-index="4" draw:id="id8" draw:style-name="a8" draw:name="框架7" text:anchor-type="paragraph" svg:x="0in" svg:y="0.19449in" svg:width="0.96181in" svg:height="0.3875in" style:rel-width="scale" style:rel-height="scale"><draw:text-box><text:p text:style-name="P212">受委託人</text:p></draw:text-box><svg:title/><svg:desc/></draw:frame><text:span text:style-name="T213"><text:s/></text:span><text:span text:style-name="T214">地</text:span><text:span text:style-name="T215"><text:s text:c="4"/></text:span><text:span text:style-name="T216">址：</text:span></text:p>
      <text:p text:style-name="P217"><text:s text:c="14"/>電<text:s text:c="4"/>話：</text:p>
      <text:p text:style-name="P218"><text:span text:style-name="T219"><text:s text:c="13"/>…………………………………………………………………………………</text:span></text:p>
      <text:p text:style-name="P220"><draw:frame draw:z-index="7" draw:id="id9" draw:style-name="a9" draw:name="框架8" text:anchor-type="paragraph" svg:x="6.22361in" svg:y="0.21736in" svg:width="1.23056in" svg:height="0.50764in" style:rel-width="scale" style:rel-height="scale"><draw:text-box><text:p text:style-name="P221">請加蓋</text:p><text:p text:style-name="P222"><text:span text:style-name="T223">承辦人印章</text:span></text:p></draw:text-box><svg:title/><svg:desc/></draw:frame><text:span text:style-name="T224"><text:s text:c="2"/></text:span><text:span text:style-name="T225">承</text:span><text:span text:style-name="T226"><text:s/></text:span><text:span text:style-name="T227">辦</text:span><text:span text:style-name="T228"><text:s/></text:span><text:span text:style-name="T229">人：</text:span></text:p>
      <text:p text:style-name="P230"><draw:frame draw:z-index="2" draw:id="id10" draw:style-name="a10" draw:name="框架9" text:anchor-type="paragraph" svg:x="9.22638in" svg:y="-0.4374in" svg:width="0.60625in" svg:height="0.93889in" style:rel-width="scale" style:rel-height="scale"><draw:text-box><text:p text:style-name="P231">請加蓋經辦人印章</text:p></draw:text-box><svg:title/><svg:desc/></draw:frame><text:span text:style-name="T232"><text:s text:c="14"/></text:span><text:span text:style-name="T233">身份證字號</text:span><text:span text:style-name="T234">：</text:span></text:p>
      <text:p text:style-name="P235"><text:s text:c="14"/>電<text:s text:c="4"/>話：</text:p>
      <text:p text:style-name="P236"><text:span text:style-name="T237">中華民國</text:span><text:span text:style-name="T238"><text:s text:c="13"/></text:span><text:span text:style-name="T239">年</text:span><text:span text:style-name="T240"><text:s text:c="13"/></text:span><text:span text:style-name="T241">月</text:span><text:span text:style-name="T242"><text:s text:c="13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預設段落字型1" style:display-name="預設段落字型1" style:family="text"/>
    <style:style style:name="本文字元" style:display-name="本文 字元" style:family="text">
      <style:text-properties style:font-name="Times New Roman" style:font-name-asian="新細明體, PMingLiU" style:font-name-complex="Times New Roman" fo:font-size="16pt" style:font-size-asian="16pt" style:font-size-complex="12pt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惠珠(高分署)</dc:creator>
    <meta:creation-date>2019-10-29T13:45:00Z</meta:creation-date>
    <dc:date>2020-12-04T03:40:00Z</dc:date>
    <meta:print-date>2015-01-21T10:01:00Z</meta:print-date>
    <meta:template xlink:href="Normal.dotm" xlink:type="simple"/>
    <meta:editing-cycles>28</meta:editing-cycles>
    <meta:editing-duration>PT3900S</meta:editing-duration>
    <meta:document-statistic meta:page-count="1" meta:paragraph-count="2" meta:word-count="183" meta:character-count="1227" meta:row-count="8" meta:non-whitespace-character-count="1046"/>
  </office:meta>
</office:document-meta>
</file>