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399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.021cm" fo:margin-right="0cm" fo:text-align="center" style:justify-single-word="false" fo:text-indent="-0.33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.762cm" fo:margin-right="0cm" fo:text-indent="0cm" style:auto-text-indent="false"/>
    </style:style>
    <style:style style:name="P15" style:family="paragraph" style:parent-style-name="Standard">
      <style:paragraph-properties fo:margin-left="0.66cm" fo:margin-right="0cm" fo:text-indent="0cm" style:auto-text-indent="false"/>
    </style:style>
    <style:style style:name="P16" style:family="paragraph" style:parent-style-name="Standard">
      <style:paragraph-properties fo:margin-left="0.66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762cm" fo:margin-right="0cm" fo:text-indent="-0.127cm" style:auto-text-indent="false"/>
    </style:style>
    <style:style style:name="P18" style:family="paragraph" style:parent-style-name="Standard">
      <style:paragraph-properties fo:margin-left="0.476cm" fo:margin-right="0cm" fo:text-indent="0cm" style:auto-text-indent="false"/>
    </style:style>
    <style:style style:name="P19" style:family="paragraph" style:parent-style-name="Standard">
      <style:paragraph-properties fo:margin-left="0.476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058cm" fo:margin-right="0cm" fo:text-indent="-0.635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style:font-name="新細明體" style:letter-kerning="true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外國人預定工作內容說明書</text:p>
      <text:p text:style-name="P9">Surat Keterangan Daftar Kerja yang Akan Dilakukan TK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">雇主名稱 <text:s text:c="5"/></text:span><text:span text:style-name="T1">Nama Majikan</text:span>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10"><text:span text:style-name="T1">可承接名額 <text:s/></text:span><text:span text:style-name="T5">Jumlah TKA</text:span></text:p>
            <text:p text:style-name="P11">yg bisa dipekerjakan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<text:span text:style-name="T1">工作所在地 <text:s/></text:span><text:span text:style-name="T1">Alamat kerja</text:span></text:p>
          </table:table-cell>
          <table:table-cell table:style-name="表格1.D1" table:number-columns-spanned="3" office:value-type="string">
            <text:p text:style-name="P1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Standard"><text:span text:style-name="T1">工作類別</text:span><text:span text:style-name="T5">Golongan pekerjaan：</text:span><text:span text:style-name="T1">（製造業需填寫行業別</text:span><text:span text:style-name="T7"> </text:span><text:span text:style-name="T5">utk pekerja pabrik perlu diisi</text:span><text:span text:style-name="T5"> </text:span><text:span text:style-name="T5">jenispekerjaannya</text:span><text:span text:style-name="T1">）</text:span></text:p>
          </table:table-cell>
          <table:table-cell table:style-name="表格1.D1" table:number-columns-spanned="3" office:value-type="string">
            <text:p text:style-name="Standard"><text:span text:style-name="T1">□家庭看護工</text:span><text:span text:style-name="T5">perawat rumah tangga </text:span><text:span text:style-name="T1"><text:s/></text:span></text:p>
            <text:p text:style-name="Standard"><text:span text:style-name="T1">□家庭幫傭</text:span><text:span text:style-name="T5">pembantu rumah tangga </text:span></text:p>
            <text:p text:style-name="Standard"><text:span text:style-name="T1">□養護機構</text:span><text:span text:style-name="T5">panti jompo</text:span><text:span text:style-name="T1"> <text:s/></text:span></text:p>
            <text:p text:style-name="Standard"><text:span text:style-name="T1">□漁工</text:span><text:span text:style-name="T5">nelayan</text:span><text:span text:style-name="T1"> <text:s text:c="2"/></text:span></text:p>
            <text:p text:style-name="Standard"><text:span text:style-name="T1">□製造業</text:span><text:span text:style-name="T5">pabrik industri</text:span></text:p>
            <text:p text:style-name="Standard"><text:span text:style-name="T1">□營造工</text:span><text:span text:style-name="T5">pabrik konstruksi </text:span><text:span text:style-name="T1"><text:s text:c="8"/>□其他</text:span><text:span text:style-name="T5">lain-lain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工作內容</text:p>
            <text:p text:style-name="P6">Daftar Pekerjaan</text:p>
            <text:p text:style-name="P7"><text:span text:style-name="T5">（</text:span><text:span text:style-name="T1">請詳細說明</text:span><text:span text:style-name="T5">Harap dijelaskan secara mendetail）</text:span></text:p>
          </table:table-cell>
          <table:table-cell table:style-name="表格1.D1" table:number-columns-spanned="3" office:value-type="string">
            <text:p text:style-name="Standard"><text:span text:style-name="T1">◎家庭類</text:span><text:span text:style-name="T5">Golongan rumah tangga：</text:span></text:p>
            <text:p text:style-name="P12"><text:span text:style-name="T5">1.</text:span><text:span text:style-name="T1">被看護者性別</text:span><text:span text:style-name="T5">Jenis kelamin pihak yg dirawat：</text:span></text:p>
            <text:p text:style-name="P13"><text:span text:style-name="T1">□女</text:span><text:span text:style-name="T5">wanita</text:span><text:span text:style-name="T1"> □男</text:span><text:span text:style-name="T5">pria</text:span></text:p>
            <text:p text:style-name="P12"><text:span text:style-name="T5">2.</text:span><text:span text:style-name="T5">年齡</text:span><text:span text:style-name="T5">Umur：</text:span><text:span text:style-name="T7">_____</text:span><text:span text:style-name="T5">歲</text:span><text:span text:style-name="T5">tahun</text:span></text:p>
            <text:p text:style-name="P12"><text:span text:style-name="T5">3.</text:span><text:span text:style-name="T1">被看護者身體狀況</text:span><text:span text:style-name="T5">Kondisi kesehatan pihak yg dirawat：</text:span></text:p>
            <text:p text:style-name="P14"><text:span text:style-name="T1">□植物人</text:span><text:span text:style-name="T5">Persistent Vegetative State Patient <text:s text:c="2"/></text:span><text:span text:style-name="T1">□老人痴呆</text:span><text:span text:style-name="T5">Lupa ingatan</text:span><text:span text:style-name="T1"> <text:s text:c="2"/>□中風 </text:span><text:span text:style-name="T5">Stroke</text:span><text:span text:style-name="T1"> <text:s text:c="2"/>□智能不足</text:span><text:span text:style-name="T5">Cacat Mental</text:span><text:span text:style-name="T1"> <text:s/>□精神異常</text:span><text:span text:style-name="T5">Kelainan jiwa</text:span><text:span text:style-name="T5"> <text:s/></text:span><text:span text:style-name="T5"><text:s/></text:span><text:span text:style-name="T1">□癌症</text:span><text:span text:style-name="T5">Kanker</text:span><text:span text:style-name="T5"> <text:s text:c="2"/></text:span><text:span text:style-name="T1">□傷殘</text:span><text:span text:style-name="T5">Cacat</text:span><text:span text:style-name="T1"> <text:s/>□插管</text:span><text:span text:style-name="T5">Memakai selang</text:span><text:span text:style-name="T1"> <text:s text:c="2"/>□全癱</text:span><text:span text:style-name="T5">Lumpuh</text:span><text:span text:style-name="T1"> </text:span><text:span text:style-name="T5">seluruh badan </text:span><text:span text:style-name="T5"><text:s text:c="3"/></text:span><text:span text:style-name="T1">□半身癱瘓</text:span><text:span text:style-name="T5">Lumpuh sebelah</text:span><text:span text:style-name="T1"> <text:s text:c="2"/>□截肢</text:span><text:span text:style-name="T5">Cacat kaki/tangan</text:span><text:span text:style-name="T5"> <text:s/></text:span><text:span text:style-name="T1"><text:s text:c="2"/>□其他類</text:span><text:span text:style-name="T5">Jenis lain</text:span><text:span text:style-name="T4">＿ <text:s text:c="17"/></text:span><text:span text:style-name="T7">(</text:span><text:span text:style-name="T5">與診斷書病名相</text:span><text:span text:style-name="T7"> <text:s/></text:span><text:span text:style-name="T5">同</text:span><text:span text:style-name="T5">sesuai dengan surat keterangan penyakit)</text:span></text:p>
            <text:p text:style-name="P12"><text:span text:style-name="T5">4.</text:span><text:span text:style-name="T5">工作內容</text:span><text:span text:style-name="T5">Daftar pekerjaan</text:span></text:p>
            <text:p text:style-name="P15"><text:span text:style-name="T1">□煮飯</text:span><text:span text:style-name="T5">masak</text:span><text:span text:style-name="T1"> <text:s text:c="2"/>□幫忙洗澡</text:span><text:span text:style-name="T5">memandikan</text:span><text:span text:style-name="T1"> <text:s text:c="2"/>□按摩及拍背</text:span><text:span text:style-name="T5">pijat dan tepuk punggung</text:span><text:span text:style-name="T1"> <text:s text:c="2"/>□餵食</text:span><text:span text:style-name="T5">menyuapi</text:span><text:span text:style-name="T1"> <text:s text:c="2"/>□協助坐輪椅</text:span><text:span text:style-name="T5">membantu duduk di kursi roda</text:span><text:span text:style-name="T1"> <text:s text:c="2"/>□協助大小便</text:span><text:span text:style-name="T5">membantu buang air besar &amp; kecil</text:span><text:span text:style-name="T1"> <text:s text:c="2"/>□陪同就醫</text:span><text:span text:style-name="T5">menemani berobat</text:span><text:span text:style-name="T1"> </text:span></text:p>
            <text:p text:style-name="P17"><text:span text:style-name="T1">□其他</text:span><text:span text:style-name="T5">lain-lain</text:span><text:span text:style-name="T1">(依規定不得涉及專業醫療行為之照護工作</text:span><text:span text:style-name="T5">sesuai peratura</text:span><text:span text:style-name="T5">n</text:span><text:span text:style-name="T5">,</text:span><text:span text:style-name="T5"> </text:span><text:span text:style-name="T5">tidak diperkenankan melakukan pekerjaan pengobatan</text:span><text:span text:style-name="T1">)</text:span></text:p>
            <text:p text:style-name="P16"/>
            <text:p text:style-name="Standard"><text:span text:style-name="T1">◎非家庭類</text:span><text:span text:style-name="T5">Selain golongan rumah tangga：</text:span></text:p>
            <text:p text:style-name="P18"><text:span text:style-name="T5">工作內容</text:span><text:span text:style-name="T5">Daftar pekerjaan：</text:span><text:span text:style-name="T4"> <text:s text:c="36"/>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">勞動條件</text:span><text:span text:style-name="T7"> </text:span></text:p>
            <text:p text:style-name="P7">Sistem Pekerjaan</text:p>
          </table:table-cell>
          <table:table-cell table:style-name="表格1.D1" table:number-columns-spanned="3" office:value-type="string">
            <text:p text:style-name="P18"><text:span text:style-name="T5">1.</text:span><text:span text:style-name="T5">工作時間</text:span><text:span text:style-name="T5">Waktu bekerja：</text:span><text:span text:style-name="T7">______</text:span><text:span text:style-name="T5">時</text:span><text:span text:style-name="T5">jam/</text:span><text:span text:style-name="T5">天</text:span><text:span text:style-name="T5">hari</text:span></text:p>
            <text:p text:style-name="P18"><text:span text:style-name="T5">2.</text:span><text:span text:style-name="T5">薪資</text:span><text:span text:style-name="T5">Gaji：</text:span><text:span text:style-name="T5">月薪</text:span><text:span text:style-name="T5">setiap bulan NT$____________；</text:span><text:span text:style-name="T5">加班費</text:span><text:span text:style-name="T5">lembur NT$______/</text:span><text:span text:style-name="T5">時</text:span><text:span text:style-name="T5">jam</text:span></text:p>
            <text:p text:style-name="P12"><text:span text:style-name="T5">3.</text:span><text:span text:style-name="T5">休假制度</text:span><text:span text:style-name="T5">Sistem libur：</text:span><text:span text:style-name="T7">____</text:span><text:span text:style-name="T5">天</text:span><text:span text:style-name="T5">hari/____</text:span><text:span text:style-name="T5">月</text:span><text:span text:style-name="T5">bulan</text:span></text:p>
            <text:p text:style-name="P20"><text:span text:style-name="T7"><text:s text:c="2"/>(</text:span><text:span text:style-name="T5">若無休假，則給付加班費</text:span><text:span text:style-name="T5">Apabila tidak libur</text:span><text:span text:style-name="T5">, </text:span><text:span text:style-name="T5">pemberian uang lembur</text:span><text:span text:style-name="T5"> </text:span><text:span text:style-name="T5">NT$______/</text:span><text:span text:style-name="T5">天</text:span><text:span text:style-name="T5">hari)</text:span></text:p>
            <text:p text:style-name="P12"><text:span text:style-name="T5">4.</text:span><text:span text:style-name="T5">福利制度</text:span><text:span text:style-name="T5">Sistem tunjangan: __________________________</text:span></text:p>
            <text:p text:style-name="P18"><text:span text:style-name="T5">5.</text:span><text:span text:style-name="T5">其他</text:span><text:span text:style-name="T5">Lain-lain：</text:span><text:span text:style-name="T7">__________________________________</text:span></text:p>
            <text:p text:style-name="P19"/>
            <text:p text:style-name="Standard"><text:span text:style-name="T5">附註</text:span><text:span text:style-name="T5">Keterangan tambahan：</text:span></text:p>
            <text:p text:style-name="Standard"><text:span text:style-name="T5">以上工作內容</text:span><text:span text:style-name="T1">，目前有</text:span><text:span text:style-name="T1">□</text:span><text:span text:style-name="T1">男性</text:span><text:span text:style-name="T1">□</text:span><text:span text:style-name="T1">女性 從業人員從事工作</text:span></text:p>
            <text:p text:style-name="Standard"><text:span text:style-name="T5">Daftar pekerjaan di atas, pada saat ini dilakukan oleh tenaga kerja</text:span><text:span text:style-name="T1"> </text:span><text:span text:style-name="T1">□</text:span><text:span text:style-name="T5">pria</text:span><text:span text:style-name="T5"> </text:span><text:span text:style-name="T1">□</text:span><text:span text:style-name="T5">wanita</text:span></text:p>
            <text:p text:style-name="P2"><text:soft-page-break/></text:p>
          </table:table-cell>
          <table:covered-table-cell/>
          <table:covered-table-cell/>
        </table:table-row>
      </table:table>
      <text:p text:style-name="Standard"><draw:frame draw:style-name="fr1" draw:name="框架1" text:anchor-type="paragraph" svg:x="17.159cm" svg:y="25.986cm" svg:width="2.402cm" draw:z-index="0"><draw:text-box fo:min-height="0.631cm"><text:p text:style-name="P12"><text:span text:style-name="T9">9808版</text:span></text:p></draw:text-box></draw:frame><text:span text:style-name="T1">※以上內容請以中</text:span><text:span text:style-name="T1">、</text:span><text:span text:style-name="T1">印文確實填寫，如有不實之情事者，將依相關法令論處。</text:span></text:p>
      <text:p text:style-name="P21">Formulir di atas harap diisi dengan bahasa mandarin dan Indonesia, apabila ada kebohongan, akan ditindak secara hukum.</text:p>
      <text:p text:style-name="P22"><draw:frame draw:style-name="fr2" draw:name="框架2" text:anchor-type="char" svg:x="-0.318cm" svg:y="19.015cm" svg:width="2.752cm" svg:height="0.683cm" draw:z-index="1"><draw:text-box><text:p text:style-name="Standard">AF-T2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外國人預定工作內容說明書       （英文）</dc:title>
    <meta:initial-creator>B7200006</meta:initial-creator>
    <meta:creation-date>2009-06-01T11:04:00</meta:creation-date>
    <dc:creator>L7100282</dc:creator>
    <dc:date>2009-08-27T15:04:00</dc:date>
    <meta:print-date>2008-03-11T16:26:00</meta:print-date>
    <meta:editing-cycles>23</meta:editing-cycles>
    <meta:editing-duration>PT3H41M</meta:editing-duration>
    <meta:document-statistic meta:table-count="1" meta:image-count="0" meta:object-count="0" meta:page-count="2" meta:paragraph-count="42" meta:word-count="553" meta:character-count="1904" meta:non-whitespace-character-count="1639"/>
    <meta:generator>NDC_ODF_Application_Tools/1.0.2$Windows_X86_64 LibreOffice_project/e7b18eac6983b57cd36244d0d7751dceefe72182</meta:generator>
  </office:meta>
</office:document-meta>
</file>