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 fo:text-indent="1.361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6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638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" style:parent-style-name="Standard" style:family="paragraph">
      <style:paragraph-properties fo:line-height="0.2638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2638in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" style:parent-style-name="Standard" style:family="paragraph">
      <style:paragraph-properties fo:margin-bottom="0.075in" fo:line-height="0.3333in"/>
      <style:text-properties style:font-name="標楷體" style:font-name-asian="標楷體" style:font-name-complex="標楷體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5576in" style:use-optimal-column-width="false"/>
    </style:style>
    <style:style style:name="TableColumn29" style:family="table-column">
      <style:table-column-properties style:column-width="0.5576in" style:use-optimal-column-width="false"/>
    </style:style>
    <style:style style:name="TableColumn30" style:family="table-column">
      <style:table-column-properties style:column-width="0.5583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6645in" style:use-optimal-column-width="false"/>
    </style:style>
    <style:style style:name="Table23" style:family="table">
      <style:table-properties style:width="6.843in" fo:margin-left="-0.075in" table:align="left"/>
    </style:style>
    <style:style style:name="TableRow33" style:family="table-row">
      <style:table-row-properties style:min-row-height="0.448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53" style:family="table-row">
      <style:table-row-properties style:min-row-height="0.4486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2" style:family="table-row">
      <style:table-row-properties style:min-row-height="0.4486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2361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361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2361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2361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2361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2361in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0%"/>
    </style:style>
    <style:style style:name="P109" style:parent-style-name="Standard" style:family="paragraph">
      <style:paragraph-properties fo:margin-bottom="0.075in" fo:line-height="0.2361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margin-bottom="0.075in" fo:line-height="0.2083in" fo:margin-left="0.3333in">
        <style:tab-stops/>
      </style:paragraph-properties>
      <style:text-properties style:font-name="標楷體" style:font-name-asian="標楷體"/>
    </style:style>
    <style:style style:name="TableColumn113" style:family="table-column">
      <style:table-column-properties style:column-width="1.7527in" style:use-optimal-column-width="false"/>
    </style:style>
    <style:style style:name="TableColumn114" style:family="table-column">
      <style:table-column-properties style:column-width="3.2145in" style:use-optimal-column-width="false"/>
    </style:style>
    <style:style style:name="TableColumn115" style:family="table-column">
      <style:table-column-properties style:column-width="1.5326in" style:use-optimal-column-width="false"/>
    </style:style>
    <style:style style:name="Table112" style:family="table">
      <style:table-properties style:width="6.5in" fo:margin-left="0.25in" table:align="left"/>
    </style:style>
    <style:style style:name="TableRow116" style:family="table-row">
      <style:table-row-properties style:min-row-height="0.286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 fo:margin-left="0.05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 fo:margin-left="0.05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1666in" fo:margin-left="0.05in">
        <style:tab-stops/>
      </style:paragraph-properties>
      <style:text-properties style:font-name="標楷體" style:font-name-asian="標楷體" style:font-name-complex="標楷體"/>
    </style:style>
    <style:style style:name="TableRow123" style:family="table-row">
      <style:table-row-properties style:min-row-height="0.286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scale="66%"/>
    </style:style>
    <style:style style:name="P12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scale="66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 fo:margin-left="0.1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34" style:family="table-row">
      <style:table-row-properties style:min-row-height="0.286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scale="66%"/>
    </style:style>
    <style:style style:name="P13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scale="66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 fo:margin-left="0.133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1666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Row146" style:family="table-row">
      <style:table-row-properties style:min-row-height="0.286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53" style:family="table-row">
      <style:table-row-properties style:min-row-height="0.28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60" style:family="table-row">
      <style:table-row-properties style:min-row-height="0.286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67" style:family="table-row">
      <style:table-row-properties style:min-row-height="0.286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74" style:family="table-row">
      <style:table-row-properties style:min-row-height="0.28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1666in" fo:margin-left="0.1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margin-bottom="0.075in" fo:line-height="0.2361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line-height="0.2361in" fo:margin-left="0.3347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text-scale="90%"/>
    </style:style>
    <style:style style:name="T183" style:parent-style-name="預設段落字型" style:family="text">
      <style:text-properties style:font-name="標楷體" style:font-name-asian="標楷體" style:font-name-complex="標楷體" style:text-scale="90%" fo:font-size="11pt" style:font-size-asian="11pt" style:font-size-complex="11pt"/>
    </style:style>
    <style:style style:name="P184" style:parent-style-name="Standard" style:family="paragraph">
      <style:paragraph-properties fo:text-align="end" fo:line-height="0.2083in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4.67362in" svg:y="-0.18386in" svg:width="1.88403in" svg:height="1.23542in" style:rel-width="scale" style:rel-height="scale"><draw:text-box><text:p text:style-name="P3">登記日期：</text:p><text:p text:style-name="P4">承建公司統編：</text:p><text:p text:style-name="P5">仲介電話：</text:p><text:p text:style-name="P6">聯絡人：</text:p><text:p text:style-name="P7">【此框線內資料請勿刊登】</text:p></draw:text-box><svg:title/><svg:desc/></draw:frame></text:span><text:span text:style-name="T8">民間重大經建工程求才登記</text:span><text:span text:style-name="T9">表</text:span></text:p>
      <text:p text:style-name="P10"><text:span text:style-name="T11">承建公司：</text:span></text:p>
      <text:p text:style-name="P12"><text:span text:style-name="T13">承建工程：</text:span></text:p>
      <text:p text:style-name="P14"><text:span text:style-name="T15">＊聘僱移工前國內求才招募方式：</text:span></text:p>
      <text:p text:style-name="P16">□資料登錄「台灣就業通」及「中高齡者及高齡者就業促進資源整合網」，登錄之次日起至少7日辦理招募本國勞工</text:p>
      <text:p text:style-name="P17"><text:span text:style-name="T18">□登報2日+資料登錄「台灣就業通」及「中高齡者及高齡者就業促進資源整合網」，登報期滿之次日起至少3日辦理招募本國勞工</text:span><text:span text:style-name="T19">＊聘僱外國人前國內</text:span><text:span text:style-name="T20"><text:s/></text:span><text:span text:style-name="T21">□一般人力求才、□中階技術人力求才</text:span></text:p>
      <text:p text:style-name="P22">一、求才內容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職業別</text:p>
          </table:table-cell>
          <table:table-cell table:style-name="TableCell38">
            <text:p text:style-name="P39">人數</text:p>
          </table:table-cell>
          <table:table-cell table:style-name="TableCell40">
            <text:p text:style-name="P41">工作內容</text:p>
          </table:table-cell>
          <table:table-cell table:style-name="TableCell42">
            <text:p text:style-name="P43">年齡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學歷</text:p>
          </table:table-cell>
          <table:table-cell table:style-name="TableCell48">
            <text:p text:style-name="P49"><text:span text:style-name="T50">月薪資(元)</text:span>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不拘</text:p>
          </table:table-cell>
          <table:table-cell table:style-name="TableCell64">
            <text:p text:style-name="P65">不拘</text:p>
          </table:table-cell>
          <table:table-cell table:style-name="TableCell66">
            <text:p text:style-name="P67">不拘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不拘</text:p>
          </table:table-cell>
          <table:table-cell table:style-name="TableCell83">
            <text:p text:style-name="P84">不拘</text:p>
          </table:table-cell>
          <table:table-cell table:style-name="TableCell85">
            <text:p text:style-name="P86">不拘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二、工作時間：每日8小時，自　時至　時（中午休息　小時）月休 <text:s/>天(每週工作時數不超過40小時，須配合工程實際需求加班)，加班費及休息休假日依勞基法規定辦理。</text:span></text:p>
      <text:p text:style-name="P93"><text:span text:style-name="T94">三、保 <text:s text:c="3"/>險：勞工保險、全民健康保險、就業保險、職業災害保險。</text:span></text:p>
      <text:p text:style-name="P95"><text:span text:style-name="T96">四、膳宿狀況：供膳宿，膳食費月扣　　元（1天 <text:s/>餐，每餐扣 <text:s/>元），住宿費月扣 <text:s text:c="3"/>元，膳宿費合計月扣 <text:s text:c="3"/>元。</text:span></text:p>
      <text:p text:style-name="P97"><text:span text:style-name="T98">五、工作地點： <text:s text:c="16"/>(工務所地址： <text:s text:c="33"/>)</text:span></text:p>
      <text:p text:style-name="P99"><text:span text:style-name="T100">連絡人：</text:span><text:span text:style-name="T101"><text:tab/></text:span><text:span text:style-name="T102"><text:tab/></text:span><text:span text:style-name="T103"><text:tab/><text:s text:c="14"/>電話：</text:span></text:p>
      <text:p text:style-name="P104"><text:span text:style-name="T105">(須配合派至同一核准地點之工程分包商從事分包工程工作)</text:span></text:p>
      <text:p text:style-name="P106"><text:span text:style-name="T107">六、聘僱期間：自 <text:s text:c="3"/>年 <text:s text:c="3"/>月 <text:s text:c="3"/>日起至 <text:s text:c="3"/>年 <text:s text:c="3"/>月 <text:s text:c="3"/>日止</text:span><text:span text:style-name="T108">(需依據實際工程進度調整)</text:span></text:p>
      <text:p text:style-name="P109"><text:span text:style-name="T110">七、應徵方式：請應徵者攜帶身分證於 <text:s text:c="2"/>年 <text:s text:c="2"/>月 <text:s text:c="2"/>日至 <text:s text:c="2"/>年 <text:s text:c="2"/>月 <text:s text:c="2"/>日上班時間內洽</text:span></text:p>
      <text:p text:style-name="P111">勞動部勞動力發展署高屏澎東分署所屬各就業中心登記辦理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單 <text:s text:c="7"/>位</text:p>
          </table:table-cell>
          <table:table-cell table:style-name="TableCell119">
            <text:p text:style-name="P120">地 <text:s text:c="11"/>址</text:p>
          </table:table-cell>
          <table:table-cell table:style-name="TableCell121">
            <text:p text:style-name="P122">電 <text:s text:c="6"/>話</text:p>
          </table:table-cell>
        </table:table-row>
        <table:table-row table:style-name="TableRow123">
          <table:table-cell table:style-name="TableCell124">
            <text:p text:style-name="P125">(勞動部委辦)高雄市政府勞工局</text:p>
            <text:p text:style-name="P126">訓練就業中心鳳山就業服務站</text:p>
          </table:table-cell>
          <table:table-cell table:style-name="TableCell127">
            <text:p text:style-name="P128"><text:span text:style-name="T129">高雄市鳳山區中山西路</text:span><text:span text:style-name="T130">235</text:span><text:span text:style-name="T131">號</text:span></text:p>
          </table:table-cell>
          <table:table-cell table:style-name="TableCell132">
            <text:p text:style-name="P133">07-7410243</text:p>
          </table:table-cell>
        </table:table-row>
        <table:table-row table:style-name="TableRow134">
          <table:table-cell table:style-name="TableCell135">
            <text:p text:style-name="P136">(勞動部委辦)高雄市政府勞工局</text:p>
            <text:p text:style-name="P137">訓練就業中心岡山就業服務站</text:p>
          </table:table-cell>
          <table:table-cell table:style-name="TableCell138">
            <text:p text:style-name="P139"><text:span text:style-name="T140">高雄市岡山區民有路</text:span><text:span text:style-name="T141">27</text:span><text:span text:style-name="T142">號</text:span></text:p>
          </table:table-cell>
          <table:table-cell table:style-name="TableCell143">
            <text:p text:style-name="P144"><text:span text:style-name="T145">07-6228321</text:span></text:p>
          </table:table-cell>
        </table:table-row>
        <table:table-row table:style-name="TableRow146">
          <table:table-cell table:style-name="TableCell147">
            <text:p text:style-name="P148">屏東就業中心</text:p>
          </table:table-cell>
          <table:table-cell table:style-name="TableCell149">
            <text:p text:style-name="P150">屏東市復興路446號</text:p>
          </table:table-cell>
          <table:table-cell table:style-name="TableCell151">
            <text:p text:style-name="P152">08-7559955</text:p>
          </table:table-cell>
        </table:table-row>
        <table:table-row table:style-name="TableRow153">
          <table:table-cell table:style-name="TableCell154">
            <text:p text:style-name="P155">潮州就業中心</text:p>
          </table:table-cell>
          <table:table-cell table:style-name="TableCell156">
            <text:p text:style-name="P157">屏東縣潮州鎮昌明路98號</text:p>
          </table:table-cell>
          <table:table-cell table:style-name="TableCell158">
            <text:p text:style-name="P159">08-7882214</text:p>
          </table:table-cell>
        </table:table-row>
        <table:table-row table:style-name="TableRow160">
          <table:table-cell table:style-name="TableCell161">
            <text:p text:style-name="P162">台東就業中心</text:p>
          </table:table-cell>
          <table:table-cell table:style-name="TableCell163">
            <text:p text:style-name="P164">台東市博愛路356號</text:p>
          </table:table-cell>
          <table:table-cell table:style-name="TableCell165">
            <text:p text:style-name="P166">089-357126</text:p>
          </table:table-cell>
        </table:table-row>
        <table:table-row table:style-name="TableRow167">
          <table:table-cell table:style-name="TableCell168">
            <text:p text:style-name="P169">澎湖就業中心</text:p>
          </table:table-cell>
          <table:table-cell table:style-name="TableCell170">
            <text:p text:style-name="P171">澎湖縣馬公市水源路52號</text:p>
          </table:table-cell>
          <table:table-cell table:style-name="TableCell172">
            <text:p text:style-name="P173">06-9271207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＊其他縣市求職者：請攜帶身分證明文件就近至全國各公立就業服務機構登記。</text:span></text:p>
          </table:table-cell>
          <table:covered-table-cell/>
          <table:covered-table-cell/>
        </table:table-row>
      </table:table>
      <text:p text:style-name="P178"><text:span text:style-name="T179">八、應徵地點：應徵者請於 <text:s text:c="3"/>年 <text:s text:c="3"/>月 <text:s text:c="3"/>日上午 <text:s/>時 <text:s/>分至 <text:s/>時 <text:s/>分攜帶身分證明文件，至○○○ <text:s text:c="24"/>參加面試。</text:span></text:p>
      <text:p text:style-name="P180"><text:span text:style-name="T181">九、身體狀況：經決定錄用後，補送體檢表，如體檢不合格者 (依政府法定傳染病為標準)不予錄用。</text:span><text:span text:style-name="T182">(請提供目前公司員工在錄用後所檢附</text:span><text:span text:style-name="T183">體檢表者才能註明，如未要求提供則本句須刪除)</text:span></text:p>
      <text:p text:style-name="P184"><text:span text:style-name="T185">112.8.18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7875in" fo:margin-bottom="0.2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名稱：</dc:title>
    <dc:subject/>
    <meta:initial-creator>Your User Name</meta:initial-creator>
    <dc:creator>黃惠珠(高分署)</dc:creator>
    <meta:creation-date>2023-08-18T06:09:00Z</meta:creation-date>
    <dc:date>2023-08-18T06:09:00Z</dc:date>
    <meta:print-date>2015-11-12T11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3" meta:row-count="8" meta:non-whitespace-character-count="1000"/>
  </office:meta>
</office:document-meta>
</file>