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6423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1027in" style:use-optimal-column-width="false"/>
    </style:style>
    <style:style style:name="TableColumn26" style:family="table-column">
      <style:table-column-properties style:column-width="0.2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3236in" style:use-optimal-column-width="false"/>
    </style:style>
    <style:style style:name="TableColumn30" style:family="table-column">
      <style:table-column-properties style:column-width="0.4361in" style:use-optimal-column-width="false"/>
    </style:style>
    <style:style style:name="TableColumn31" style:family="table-column">
      <style:table-column-properties style:column-width="0.0562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17" style:family="table">
      <style:table-properties style:width="6.793in" fo:margin-left="-0.1777in" table:align="left"/>
    </style:style>
    <style:style style:name="TableRow35" style:family="table-row">
      <style:table-row-properties style:min-row-height="0.3479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701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6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277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text-indent="0.0833in"/>
      <style:text-properties style:font-name="標楷體" style:font-name-asian="標楷體"/>
    </style:style>
    <style:style style:name="TableRow80" style:family="table-row">
      <style:table-row-properties style:min-row-height="0.3652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text-indent="0.0833in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text-indent="0.0833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34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847in" style:use-optimal-row-height="false" fo:keep-together="always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font-size="15pt" style:font-size-asian="15pt" style:font-size-complex="1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style:line-height-at-least="0in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61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48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25in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37708in" svg:y="-0.29306in" svg:width="1.15486in" svg:height="0.375in" style:rel-width="scale" style:rel-height="scale"><draw:text-box><text:p text:style-name="內文"><text:span text:style-name="T4">附件二-10</text:span></text:p></draw:text-box><svg:title/><svg:desc/></draw:frame></text:span><text:span text:style-name="T5"><text:s/></text:span><text:span text:style-name="T6">○○</text:span><text:span text:style-name="T7">年度</text:span><text:span text:style-name="T8">培力就業計畫</text:span><text:span text:style-name="T9"><text:s text:c="2"/></text:span><text:span text:style-name="T10"><text:s text:c="2"/></text:span><text:span text:style-name="T11"><text:s text:c="50"/></text:span></text:p>
      <text:p text:style-name="P12"><text:span text:style-name="T13">○○○</text:span><text:span text:style-name="T14">單位</text:span></text:p>
      <text:p text:style-name="P15"><text:span text:style-name="T16">員工差旅費請領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職稱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專案經理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出差起迄</text:p>
            <text:p text:style-name="P49">地點</text:p>
          </table:table-cell>
          <table:covered-table-cell/>
          <table:covered-table-cell/>
          <table:table-cell table:style-name="TableCell50" table:number-columns-spanned="14">
            <text:p text:style-name="P51"><text:span text:style-name="T52">○○</text:span><text:span text:style-name="T53">單位</text:span><text:span text:style-name="T54">-高屏澎東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出差事由</text:p>
          </table:table-cell>
          <table:covered-table-cell/>
          <table:covered-table-cell/>
          <table:table-cell table:style-name="TableCell58" table:number-columns-spanned="14">
            <text:p text:style-name="P59"><text:span text:style-name="T60">參加勞動部勞動力發展署高屏澎東分署</text:span><text:span text:style-name="T61">○</text:span><text:span text:style-name="T62">年度專案經(管)理人進階訓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起訖時間</text:p>
          </table:table-cell>
          <table:covered-table-cell/>
          <table:covered-table-cell/>
          <table:table-cell table:style-name="TableCell66" table:number-columns-spanned="14">
            <text:p text:style-name="P67"><text:span text:style-name="T68">自</text:span><text:span text:style-name="T69">○</text:span><text:span text:style-name="T70">年6月9日8時起至</text:span><text:span text:style-name="T71">○</text:span><text:span text:style-name="T72">年6月11日17時止，共計</text:span><text:span text:style-name="T73"><text:s/></text:span><text:span text:style-name="T74">3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交通路程說明</text:p>
          </table:table-cell>
          <table:covered-table-cell/>
          <table:table-cell table:style-name="TableCell78" table:number-columns-spanned="15">
            <text:p text:style-name="P79">(1)6/9臺東-&gt;高雄車站(自強號＄362) -&gt;高屏澎東分署(捷運＄25)--(住宿一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15">
            <text:p text:style-name="P83">(2)6/10 高雄(專案經(管)理人進階訓練課程)---(住宿一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15">
            <text:p text:style-name="P87">(3)6/11高屏澎東分署(捷運＄25) -&gt;高雄車站-&gt;臺東(自強號＄36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日期</text:p>
          </table:table-cell>
          <table:covered-table-cell/>
          <table:table-cell table:style-name="TableCell91" table:number-columns-spanned="3" table:number-rows-spanned="2">
            <text:p text:style-name="P92"><text:span text:style-name="T93">起迄地點</text:span><text:span text:style-name="T94">（里程數）</text:span></text:p>
          </table:table-cell>
          <table:covered-table-cell/>
          <table:covered-table-cell/>
          <table:table-cell table:style-name="TableCell95" table:number-columns-spanned="10">
            <text:p text:style-name="P96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住宿費</text:p>
          </table:table-cell>
          <table:table-cell table:style-name="TableCell99" table:number-rows-spanned="2">
            <text:p text:style-name="P100">總計</text:p>
          </table:table-cell>
        </table:table-row>
        <table:table-row table:style-name="TableRow101"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飛機</text:p>
          </table:table-cell>
          <table:table-cell table:style-name="TableCell109" table:number-columns-spanned="3">
            <text:p text:style-name="P110">火車</text:p>
          </table:table-cell>
          <table:covered-table-cell/>
          <table:covered-table-cell/>
          <table:table-cell table:style-name="TableCell111">
            <text:p text:style-name="P112">輪船</text:p>
          </table:table-cell>
          <table:table-cell table:style-name="TableCell113" table:number-columns-spanned="2">
            <text:p text:style-name="P114">客運</text:p>
          </table:table-cell>
          <table:covered-table-cell/>
          <table:table-cell table:style-name="TableCell115" table:number-columns-spanned="2">
            <text:p text:style-name="P116">捷運</text:p>
          </table:table-cell>
          <table:covered-table-cell/>
          <table:table-cell table:style-name="TableCell117">
            <text:p text:style-name="P118">高鐵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9</text:p>
          </table:table-cell>
          <table:table-cell table:style-name="TableCell126" table:number-columns-spanned="3">
            <text:p text:style-name="內文"><text:span text:style-name="T127">臺東(○○</text:span><text:span text:style-name="T128">單位</text:span><text:span text:style-name="T129">)</text:span><text:span text:style-name="T130">-高屏澎東分署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362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25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2000</text:p>
          </table:table-cell>
          <table:table-cell table:style-name="TableCell145">
            <text:p text:style-name="P146">2387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10</text:p>
          </table:table-cell>
          <table:table-cell table:style-name="TableCell152" table:number-columns-spanned="3">
            <text:p text:style-name="P153">專案經(管)理人進階訓練課程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2000</text:p>
          </table:table-cell>
          <table:table-cell table:style-name="TableCell168">
            <text:p text:style-name="P169">2000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11</text:p>
          </table:table-cell>
          <table:table-cell table:style-name="TableCell175" table:number-columns-spanned="3">
            <text:p text:style-name="內文"><text:span text:style-name="T176">高屏澎東分署-臺東</text:span><text:span text:style-name="T177">(○○</text:span><text:span text:style-name="T178">單位</text:span><text:span text:style-name="T179">)</text:span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362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25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387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合 <text:s text:c="13"/>計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>724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50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4000</text:p>
          </table:table-cell>
          <table:table-cell table:style-name="TableCell259">
            <text:p text:style-name="P260">4774</text:p>
          </table:table-cell>
        </table:table-row>
        <table:table-row table:style-name="TableRow261">
          <table:table-cell table:style-name="TableCell262" table:number-columns-spanned="17">
            <text:p text:style-name="P263">合計金額：新臺幣 <text:s text:c="4"/>4,774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出 <text:s text:c="3"/>差 <text:s text:c="2"/>人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業務主管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主計</text:span><text:span text:style-name="T272">主管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負責人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><text:span text:style-name="T289">＊</text:span><text:span text:style-name="T290">需一併檢附佐證資料</text:span><text:span text:style-name="T291">：</text:span><text:span text:style-name="T292">出差當日</text:span><text:span text:style-name="T293">公出(</text:span><text:span text:style-name="T294">公</text:span><text:span text:style-name="T295">差)</text:span><text:span text:style-name="T296">單據影本</text:span><text:span text:style-name="T297">或</text:span><text:span text:style-name="T298">出差當日出勤表影本</text:span><text:span text:style-name="T299">（</text:span><text:span text:style-name="T300">需提供當日有單位主管核准外出之簽名</text:span><text:span text:style-name="T301">（</text:span><text:span text:style-name="T302">或核章</text:span><text:span text:style-name="T303">）</text:span><text:span text:style-name="T304">之出勤表</text:span><text:span text:style-name="T305">），</text:span><text:span text:style-name="T306">請擇一檢附。</text:span><text:span text:style-name="T307"><text:s/></text:span></text:p>
            <text:p text:style-name="P308"><text:span text:style-name="T309">＊出差人欄位需有</text:span><text:span text:style-name="T310">本人簽名</text:span><text:span text:style-name="T311">或</text:span><text:span text:style-name="T312">蓋章</text:span><text:span text:style-name="T313">才能申請差旅費。</text:span></text:p>
            <text:p text:style-name="P314"><text:span text:style-name="T315">＊</text:span><text:span text:style-name="T316">此單據需貼於</text:span><text:span text:style-name="T317">黏貼憑證用紙</text:span><text:span text:style-name="T318">上。</text:span>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7:02:00Z</meta:creation-date>
    <dc:date>2021-12-14T07:02:00Z</dc:date>
    <meta:print-date>2021-12-14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