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Calibri" style:font-name-asian="標楷體" style:font-name-complex="Calibri" fo:font-weight="bold" style:font-weight-asian="bold" fo:letter-spacing="0.0138in" style:letter-kerning="true" fo:font-size="20pt" style:font-size-asian="20pt" style:font-size-complex="20pt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letter-spacing="0.0138in" style:letter-kerning="true" fo:font-size="20pt" style:font-size-asian="20pt" style:font-size-complex="20pt" style:language-complex="ar" style:country-complex="SA"/>
    </style:style>
    <style:style style:name="P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 fo:letter-spacing="0.0138in" style:letter-kerning="true" fo:font-size="18pt" style:font-size-asian="18pt" style:font-size-complex="18pt" style:language-complex="ar" style:country-complex="SA"/>
    </style:style>
    <style:style style:name="P5" style:parent-style-name="內文" style:family="paragraph">
      <style:paragraph-properties style:snap-to-layout-grid="false" fo:text-align="justify" fo:margin-top="0.075in" fo:line-height="0.2777in" fo:margin-left="0.2006in" fo:text-indent="-0.002in">
        <style:tab-stops/>
      </style:paragraph-properties>
    </style:style>
    <style:style style:name="T6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8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10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1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13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15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T17" style:parent-style-name="預設段落字型" style:family="text">
      <style:text-properties style:font-name="Calibri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P18" style:parent-style-name="內文" style:family="paragraph">
      <style:paragraph-properties style:snap-to-layout-grid="false" fo:text-align="justify" fo:margin-top="0.075in" fo:line-height="0.25in" fo:margin-left="0.2013in" fo:text-indent="-0.0041in">
        <style:tab-stops/>
      </style:paragraph-properties>
    </style:style>
    <style:style style:name="T19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fo:language="id" fo:country="ID" style:language-complex="ar" style:country-complex="SA"/>
    </style:style>
    <style:style style:name="T20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21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fo:language="id" fo:country="ID" style:language-complex="ar" style:country-complex="SA"/>
    </style:style>
    <style:style style:name="T22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23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fo:language="id" fo:country="ID" style:language-complex="ar" style:country-complex="SA"/>
    </style:style>
    <style:style style:name="T24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25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fo:language="id" fo:country="ID" style:language-complex="ar" style:country-complex="SA"/>
    </style:style>
    <style:style style:name="T26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27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fo:language="id" fo:country="ID" style:language-complex="ar" style:country-complex="SA"/>
    </style:style>
    <style:style style:name="TableColumn29" style:family="table-column">
      <style:table-column-properties style:column-width="1.5215in"/>
    </style:style>
    <style:style style:name="TableColumn30" style:family="table-column">
      <style:table-column-properties style:column-width="1.9604in"/>
    </style:style>
    <style:style style:name="TableColumn31" style:family="table-column">
      <style:table-column-properties style:column-width="1.9562in"/>
    </style:style>
    <style:style style:name="TableColumn32" style:family="table-column">
      <style:table-column-properties style:column-width="1.9562in"/>
    </style:style>
    <style:style style:name="Table28" style:family="table">
      <style:table-properties style:width="7.3944in" fo:margin-left="0.075in" table:align="left"/>
    </style:style>
    <style:style style:name="TableRow33" style:family="table-row">
      <style:table-row-properties style:min-row-height="0.2152i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36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39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42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45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Row46" style:family="table-row">
      <style:table-row-properties style:min-row-height="0.6569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55" style:parent-style-name="內文" style:family="paragraph">
      <style:paragraph-properties style:snap-to-layout-grid="false" fo:text-align="justify" fo:margin-top="0.05in" fo:line-height="0.2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56" style:parent-style-name="內文" style:family="paragraph">
      <style:paragraph-properties style:snap-to-layout-grid="false" fo:text-align="justify" fo:margin-top="0.05in"/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57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</style:tab-stops>
      </style:paragraph-properties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4pt" style:language-complex="ar" style:country-complex="SA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style:text-scale="90%" style:letter-kerning="true" fo:font-size="14pt" style:font-size-asian="14pt" style:font-size-complex="14pt" style:language-complex="ar" style:country-complex="SA"/>
    </style:style>
    <style:style style:name="T61" style:parent-style-name="預設段落字型" style:family="text">
      <style:text-properties style:font-name="Calibri" style:font-name-asian="標楷體" style:font-name-complex="Calibri" fo:font-weight="bold" style:font-weight-asian="bold" style:text-scale="90%" style:letter-kerning="true" fo:font-size="14pt" style:font-size-asian="14pt" style:font-size-complex="14pt" fo:background-color="#FFFFFF" style:language-complex="ar" style:country-complex="SA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text-scale="90%" style:letter-kerning="true" fo:font-size="14pt" style:font-size-asian="14pt" style:font-size-complex="14pt" style:language-complex="ar" style:country-complex="SA"/>
    </style:style>
    <style:style style:name="T63" style:parent-style-name="預設段落字型" style:family="text">
      <style:text-properties style:font-name="Calibri" style:font-name-asian="標楷體" style:font-name-complex="Calibri" style:text-scale="90%" style:letter-kerning="true" fo:font-size="14pt" style:font-size-asian="14pt" style:font-size-complex="14pt" style:language-complex="ar" style:country-complex="SA"/>
    </style:style>
    <style:style style:name="T64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66" style:parent-style-name="內文" style:family="paragraph">
      <style:paragraph-properties style:snap-to-layout-grid="false" fo:line-height="0.25in" fo:margin-left="0.7062in" fo:text-indent="-0.2895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69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71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72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4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預設段落字型" style:family="text">
      <style:text-properties style:font-name="Calibri" style:font-name-asian="標楷體" style:font-name-complex="Calibri" fo:letter-spacing="0.0006in" style:text-scale="99%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Calibri" style:font-name-asian="標楷體" style:font-name-complex="Calibri" fo:letter-spacing="0.0111in" style:text-scale="99%" fo:font-size="14pt" style:font-size-asian="14pt" style:font-size-complex="14pt" style:language-complex="ar" style:country-complex="SA"/>
    </style:style>
    <style:style style:name="P79" style:parent-style-name="內文" style:family="paragraph">
      <style:paragraph-properties style:snap-to-layout-grid="false" fo:text-align="justify" fo:line-height="0.25in" fo:margin-left="0.7083in" fo:text-indent="-0.2916in">
        <style:tab-stops/>
      </style:paragraph-properties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P80" style:parent-style-name="內文" style:family="paragraph">
      <style:paragraph-properties style:snap-to-layout-grid="false" fo:line-height="0.25in" fo:margin-left="0.7083in" fo:text-indent="-0.2916in">
        <style:tab-stops/>
      </style:paragraph-properties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P81" style:parent-style-name="內文" style:family="paragraph">
      <style:paragraph-properties style:snap-to-layout-grid="false" fo:text-align="justify" fo:margin-top="0.125in" fo:line-height="0.25in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text-scale="89%" style:letter-kerning="true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4pt" style:language-complex="ar" style:country-complex="SA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text-scale="90%" style:letter-kerning="true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style:text-scale="90%" style:letter-kerning="true" fo:font-size="14pt" style:font-size-asian="14pt" style:font-size-complex="14pt" fo:background-color="#FFFFFF" style:language-complex="ar" style:country-complex="SA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text-scale="90%" style:letter-kerning="true" fo:font-size="14pt" style:font-size-asian="14pt" style:font-size-complex="14pt" style:language-complex="ar" style:country-complex="SA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4pt" style:language-complex="ar" style:country-complex="SA"/>
    </style:style>
    <style:style style:name="T89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0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1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92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 style:letter-kerning="true" style:language-complex="ar" style:country-complex="SA"/>
    </style:style>
    <style:style style:name="T94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5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6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7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8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99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0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1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2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3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04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P105" style:parent-style-name="內文" style:family="paragraph">
      <style:paragraph-properties style:snap-to-layout-grid="false" fo:line-height="0.25in" fo:margin-left="0.7083in" fo:text-indent="-0.2916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T107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P109" style:parent-style-name="內文" style:family="paragraph">
      <style:paragraph-properties style:snap-to-layout-grid="false" fo:line-height="0.25in" fo:margin-left="0.7083in" fo:text-indent="-0.2916in">
        <style:tab-stops/>
      </style:paragraph-properties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 fo:language="id" fo:country="ID" style:language-complex="ar" style:country-complex="SA"/>
    </style:style>
    <style:style style:name="P115" style:parent-style-name="內文" style:family="paragraph">
      <style:paragraph-properties style:snap-to-layout-grid="false" fo:text-align="justify" fo:margin-top="0.1666in" fo:line-height="0.25in" fo:margin-left="0.1652in">
        <style:tab-stops/>
      </style:paragraph-properties>
    </style:style>
    <style:style style:name="T116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17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18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19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20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21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P122" style:parent-style-name="內文" style:family="paragraph">
      <style:paragraph-properties style:snap-to-layout-grid="false" fo:text-align="justify" fo:margin-top="0.1666in" fo:line-height="0.25in" fo:margin-left="0.1652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24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bold" style:text-underline-mode="continuous" style:text-underline-color="#000000" fo:language="id" fo:country="ID" style:language-complex="ar" style:country-complex="SA"/>
    </style:style>
    <style:style style:name="T125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P126" style:parent-style-name="內文" style:family="paragraph">
      <style:paragraph-properties style:snap-to-layout-grid="false" fo:text-align="justify" fo:margin-top="0.0833in" fo:line-height="0.25in" fo:margin-left="0.1652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P128" style:parent-style-name="內文" style:family="paragraph">
      <style:paragraph-properties style:snap-to-layout-grid="false" fo:text-align="justify" fo:margin-top="0.1388in" fo:line-height="0.25in" fo:margin-left="0.1652in">
        <style:tab-stops/>
      </style:paragraph-properties>
    </style:style>
    <style:style style:name="T129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30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31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32" style:parent-style-name="預設段落字型" style:family="text">
      <style:text-properties style:font-name="Calibri" style:font-name-asian="標楷體" style:font-name-complex="Calibri" style:text-scale="80%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33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P134" style:parent-style-name="內文" style:family="paragraph">
      <style:paragraph-properties style:snap-to-layout-grid="false" fo:text-align="justify" fo:line-height="0.25in" fo:margin-left="0.1652in">
        <style:tab-stops/>
      </style:paragraph-properties>
    </style:style>
    <style:style style:name="T135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P136" style:parent-style-name="內文" style:family="paragraph">
      <style:paragraph-properties style:snap-to-layout-grid="false" fo:text-align="justify" fo:line-height="0.25in" fo:margin-left="0.1652in">
        <style:tab-stops/>
      </style:paragraph-properties>
      <style:text-properties fo:language="id" fo:country="ID"/>
    </style:style>
    <style:style style:name="P137" style:parent-style-name="內文" style:family="paragraph">
      <style:paragraph-properties style:snap-to-layout-grid="false" fo:text-align="justify" fo:margin-top="0.125in" fo:line-height="0.2777in" fo:margin-left="0.1652in">
        <style:tab-stops/>
      </style:paragraph-properties>
    </style:style>
    <style:style style:name="T138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P139" style:parent-style-name="內文" style:family="paragraph">
      <style:paragraph-properties style:snap-to-layout-grid="false" fo:text-align="justify" fo:margin-top="0.125in" fo:line-height="0.3333in" fo:margin-left="0.1666in">
        <style:tab-stops/>
      </style:paragraph-properties>
    </style:style>
    <style:style style:name="T140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41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fo:language="id" fo:country="ID" style:language-complex="ar" style:country-complex="SA"/>
    </style:style>
    <style:style style:name="T142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43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44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T145" style:parent-style-name="預設段落字型" style:family="text">
      <style:text-properties style:font-name="Calibri" style:font-name-asian="標楷體" style:font-name-complex="Calibri" style:letter-kerning="true" style:text-underline-type="single" style:text-underline-style="solid" style:text-underline-width="auto" style:text-underline-mode="continuous" fo:language="id" fo:country="ID" style:language-complex="ar" style:country-complex="SA"/>
    </style:style>
    <style:style style:name="P146" style:parent-style-name="內文" style:family="paragraph">
      <style:paragraph-properties style:snap-to-layout-grid="false" fo:text-align="justify" fo:margin-top="0.125in" fo:margin-left="0.1666in">
        <style:tab-stops/>
      </style:paragraph-properties>
    </style:style>
    <style:style style:name="T147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148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/>
      <style:text-properties style:font-name="Calibri" style:font-name-asian="標楷體" style:font-name-complex="Calibri" style:text-scale="90%" style:letter-kerning="true" fo:font-size="16pt" style:font-size-asian="16pt" style:font-size-complex="16pt" style:language-complex="ar" style:country-complex="SA"/>
    </style:style>
    <style:style style:name="P150" style:parent-style-name="內文" style:family="paragraph">
      <style:paragraph-properties style:snap-to-layout-grid="false" fo:text-align="justify" fo:margin-top="0.125in" fo:margin-bottom="0.125in"/>
    </style:style>
    <style:style style:name="T151" style:parent-style-name="預設段落字型" style:family="text">
      <style:text-properties style:font-name="Calibri" style:font-name-complex="Calibri" style:text-scale="90%" style:letter-kerning="true" fo:font-size="14pt" style:font-size-asian="14pt" style:font-size-complex="14pt" fo:language="id" fo:country="ID" style:language-complex="ar" style:country-complex="SA"/>
    </style:style>
    <style:style style:name="T152" style:parent-style-name="預設段落字型" style:family="text">
      <style:text-properties style:font-name="Calibri" style:font-name-complex="Calibri" fo:color="#2C2C2C" fo:font-size="14pt" style:font-size-asian="14pt" style:font-size-complex="14pt" fo:background-color="#FFFFFF" fo:language="id" fo:country="ID"/>
    </style:style>
    <style:style style:name="T153" style:parent-style-name="預設段落字型" style:family="text">
      <style:text-properties style:font-name="Calibri" style:font-name-complex="Calibri" fo:color="#2C2C2C" fo:font-size="14pt" style:font-size-asian="14pt" style:font-size-complex="14pt" fo:background-color="#FFFFFF"/>
    </style:style>
    <style:style style:name="P154" style:parent-style-name="內文" style:family="paragraph">
      <style:paragraph-properties style:snap-to-layout-grid="false" fo:text-align="justify" fo:margin-bottom="0.125in" fo:text-indent="0.3541in"/>
      <style:text-properties style:font-name="Calibri" style:font-name-asian="標楷體" style:font-name-complex="Calibri" fo:font-weight="bold" style:font-weight-asian="bold" style:letter-kerning="true" fo:font-size="17pt" style:font-size-asian="17pt" style:font-size-complex="17pt" style:language-complex="ar" style:country-complex="SA"/>
    </style:style>
    <style:style style:name="P155" style:parent-style-name="內文" style:family="paragraph">
      <style:paragraph-properties style:snap-to-layout-grid="false" fo:text-align="justify" fo:margin-bottom="0.125in" fo:text-indent="0.25in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style:letter-kerning="true" style:language-complex="ar" style:country-complex="SA"/>
    </style:style>
    <style:style style:name="T15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true" style:language-complex="ar" style:country-complex="SA"/>
    </style:style>
    <style:style style:name="T158" style:parent-style-name="預設段落字型" style:family="text">
      <style:text-properties style:font-name="Calibri" style:font-name-asian="標楷體" style:font-name-complex="Calibri" fo:color="#000000" style:text-scale="83%" style:letter-kerning="true" fo:font-size="13pt" style:font-size-asian="13pt" style:font-size-complex="13pt" fo:language="id" fo:country="ID" style:language-complex="ar" style:country-complex="SA"/>
    </style:style>
    <style:style style:name="P159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P160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P161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162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163" style:parent-style-name="預設段落字型" style:family="text">
      <style:text-properties style:font-name="Calibri" style:font-name-asian="標楷體" style:font-name-complex="Calibri" style:text-scale="80%" style:letter-kerning="true" fo:font-size="14pt" style:font-size-asian="14pt" style:language-complex="ar" style:country-complex="SA"/>
    </style:style>
    <style:style style:name="T164" style:parent-style-name="預設段落字型" style:family="text">
      <style:text-properties style:font-name="Calibri" style:font-name-asian="標楷體" style:font-name-complex="Calibri" style:text-scale="80%" style:letter-kerning="true" fo:font-size="14pt" style:font-size-asian="14pt" style:language-complex="ar" style:country-complex="SA"/>
    </style:style>
    <style:style style:name="T165" style:parent-style-name="預設段落字型" style:family="text">
      <style:text-properties style:font-name="Calibri" style:font-name-asian="標楷體" style:font-name-complex="Calibri" style:text-scale="80%" style:letter-kerning="true" fo:font-size="14pt" style:font-size-asian="14pt" style:language-complex="ar" style:country-complex="SA"/>
    </style:style>
    <style:style style:name="P166" style:parent-style-name="內文" style:family="paragraph">
      <style:paragraph-properties style:snap-to-layout-grid="false" fo:margin-left="0.6666in" fo:text-indent="0.618in">
        <style:tab-stops/>
      </style:paragraph-properties>
      <style:text-properties style:font-name="Calibri" style:font-name-asian="標楷體" style:font-name-complex="Calibri" style:text-scale="80%" style:letter-kerning="true" fo:font-size="14pt" style:font-size-asian="14pt" style:language-complex="ar" style:country-complex="SA"/>
    </style:style>
    <style:style style:name="P167" style:parent-style-name="內文" style:family="paragraph">
      <style:paragraph-properties style:snap-to-layout-grid="false" fo:line-height="0.25in" fo:margin-left="1.3333in">
        <style:tab-stops/>
      </style:paragraph-properties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171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172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173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174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75" style:parent-style-name="內文" style:family="paragraph">
      <style:paragraph-properties style:snap-to-layout-grid="false" fo:margin-left="1.3465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77" style:parent-style-name="內文" style:family="paragraph">
      <style:paragraph-properties style:snap-to-layout-grid="false" fo:line-height="0.25in" fo:margin-left="1.3333in">
        <style:tab-stops/>
      </style:paragraph-properties>
    </style:style>
    <style:style style:name="P178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T180" style:parent-style-name="預設段落字型" style:family="text"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T181" style:parent-style-name="預設段落字型" style:family="text"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T182" style:parent-style-name="預設段落字型" style:family="text"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T183" style:parent-style-name="預設段落字型" style:family="text"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P184" style:parent-style-name="內文" style:family="paragraph">
      <style:paragraph-properties style:snap-to-layout-grid="false" fo:margin-left="1.3333in">
        <style:tab-stops/>
      </style:paragraph-properties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P185" style:parent-style-name="內文" style:family="paragraph">
      <style:paragraph-properties style:snap-to-layout-grid="false" fo:line-height="0.25in" fo:text-indent="1.3611in"/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86" style:parent-style-name="內文" style:family="paragraph">
      <style:paragraph-properties style:snap-to-layout-grid="false" fo:text-indent="1.3611in"/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87" style:parent-style-name="內文" style:family="paragraph">
      <style:paragraph-properties style:snap-to-layout-grid="false" fo:line-height="0.25in" fo:text-indent="1.3611in"/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88" style:parent-style-name="內文" style:family="paragraph">
      <style:paragraph-properties style:snap-to-layout-grid="false" fo:text-indent="1.3611in"/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89" style:parent-style-name="內文" style:family="paragraph">
      <style:paragraph-properties style:snap-to-layout-grid="false" fo:line-height="0.1111in" fo:margin-left="0.6666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90" style:parent-style-name="內文" style:family="paragraph">
      <style:paragraph-properties style:snap-to-layout-grid="false" fo:line-height="0.25in" fo:margin-left="1in">
        <style:tab-stops/>
      </style:paragraph-properties>
    </style:style>
    <style:style style:name="P191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P192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194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95" style:parent-style-name="內文" style:family="paragraph">
      <style:paragraph-properties style:snap-to-layout-grid="false" fo:margin-left="1.3333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96" style:parent-style-name="內文" style:family="paragraph">
      <style:paragraph-properties style:snap-to-layout-grid="false" fo:line-height="0.25in" fo:margin-left="1.3333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97" style:parent-style-name="內文" style:family="paragraph">
      <style:paragraph-properties style:snap-to-layout-grid="false" fo:margin-left="1.3333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98" style:parent-style-name="內文" style:family="paragraph">
      <style:paragraph-properties style:snap-to-layout-grid="false" fo:line-height="0.25in" fo:margin-left="1.3333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199" style:parent-style-name="內文" style:family="paragraph">
      <style:paragraph-properties style:snap-to-layout-grid="false" fo:line-height="0.25in" fo:margin-left="1.3333in">
        <style:tab-stops/>
      </style:paragraph-properties>
    </style:style>
    <style:style style:name="P200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201" style:parent-style-name="內文" style:family="paragraph">
      <style:paragraph-properties fo:text-align="center" fo:line-height="0.2083in"/>
      <style:text-properties style:font-name-asian="標楷體"/>
    </style:style>
    <style:style style:name="P202" style:parent-style-name="內文" style:family="paragraph">
      <style:paragraph-properties fo:text-align="center" fo:line-height="0.2083in"/>
      <style:text-properties style:font-name-asian="標楷體"/>
    </style:style>
    <style:style style:name="T203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04" style:parent-style-name="內文" style:family="paragraph">
      <style:paragraph-properties style:snap-to-layout-grid="false" fo:line-height="0.25in" fo:margin-left="1.3777in" fo:text-indent="-0.0993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05" style:parent-style-name="內文" style:family="paragraph">
      <style:paragraph-properties style:snap-to-layout-grid="false" fo:line-height="0.25in" fo:margin-left="1.3333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06" style:parent-style-name="內文" style:family="paragraph">
      <style:paragraph-properties style:snap-to-layout-grid="false" fo:line-height="0.25in" fo:margin-left="1.3333in">
        <style:tab-stops/>
      </style:paragraph-properties>
    </style:style>
    <style:style style:name="P207" style:parent-style-name="內文" style:family="paragraph">
      <style:paragraph-properties fo:text-align="center" fo:line-height="0.2083in"/>
      <style:text-properties style:font-name-asian="標楷體" fo:font-size="16pt" style:font-size-asian="16pt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P209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11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12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13" style:parent-style-name="內文" style:family="paragraph">
      <style:paragraph-properties style:snap-to-layout-grid="false" fo:line-height="0.25in" fo:margin-left="1.3465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14" style:parent-style-name="內文" style:family="paragraph">
      <style:paragraph-properties style:snap-to-layout-grid="false" fo:line-height="0.1111in" fo:margin-left="0.3465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15" style:parent-style-name="內文" style:family="paragraph">
      <style:paragraph-properties style:snap-to-layout-grid="false" fo:line-height="0.25in" fo:margin-left="0.1666in" fo:text-indent="1.1666in">
        <style:tab-stops/>
      </style:paragraph-properties>
    </style:style>
    <style:style style:name="P216" style:parent-style-name="本文" style:family="paragraph">
      <style:paragraph-properties fo:line-height="0.2083in"/>
      <style:text-properties style:font-name-asian="標楷體" fo:color="#B2B2B2" fo:font-size="11pt" style:font-size-asian="11pt" style:font-size-complex="11pt"/>
    </style:style>
    <style:style style:name="T217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18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19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20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21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22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23" style:parent-style-name="內文" style:family="paragraph">
      <style:paragraph-properties style:snap-to-layout-grid="false" fo:line-height="0.25in" fo:text-indent="1.3611in"/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24" style:parent-style-name="內文" style:family="paragraph">
      <style:paragraph-properties style:snap-to-layout-grid="false" fo:line-height="0.25in" fo:margin-left="1.3333in">
        <style:tab-stops/>
      </style:paragraph-properties>
    </style:style>
    <style:style style:name="P225" style:parent-style-name="本文" style:family="paragraph">
      <style:paragraph-properties fo:line-height="0.2083in"/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27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28" style:parent-style-name="預設段落字型" style:family="text"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T229" style:parent-style-name="預設段落字型" style:family="text">
      <style:text-properties style:font-name="Calibri" style:font-name-asian="標楷體" style:font-name-complex="Calibri" style:text-scale="66%" style:letter-kerning="true" fo:font-size="14pt" style:font-size-asian="14pt" style:language-complex="ar" style:country-complex="SA"/>
    </style:style>
    <style:style style:name="P230" style:parent-style-name="內文" style:family="paragraph">
      <style:paragraph-properties style:snap-to-layout-grid="false" fo:margin-left="0.1666in" fo:text-indent="1.1666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31" style:parent-style-name="內文" style:family="paragraph">
      <style:paragraph-properties style:snap-to-layout-grid="false" fo:line-height="0.1666in" fo:margin-left="1.0534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32" style:parent-style-name="內文" style:family="paragraph">
      <style:paragraph-properties style:snap-to-layout-grid="false" fo:margin-left="0.1666in" fo:text-indent="1.1666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33" style:parent-style-name="內文" style:family="paragraph">
      <style:paragraph-properties style:snap-to-layout-grid="false" fo:margin-left="0.1666in" fo:text-indent="1.1666in">
        <style:tab-stops/>
      </style:paragraph-properties>
      <style:text-properties style:font-name="Calibri" style:font-name-asian="標楷體" style:font-name-complex="Calibri" style:letter-kerning="true" fo:font-size="14pt" style:font-size-asian="14pt" style:language-complex="ar" style:country-complex="SA"/>
    </style:style>
    <style:style style:name="P234" style:parent-style-name="內文" style:family="paragraph">
      <style:paragraph-properties style:snap-to-layout-grid="false" fo:text-align="center" fo:margin-top="0.125in" fo:line-height="0.2222in"/>
    </style:style>
    <style:style style:name="T235" style:parent-style-name="預設段落字型" style:family="text">
      <style:text-properties style:font-name="Calibri" style:font-name-asian="標楷體" style:font-name-complex="Calibri" fo:letter-spacing="0.0458in" style:letter-kerning="true" fo:font-size="16pt" style:font-size-asian="16pt" style:language-complex="ar" style:country-complex="SA"/>
    </style:style>
    <style:style style:name="T236" style:parent-style-name="預設段落字型" style:family="text">
      <style:text-properties style:font-name="Calibri" style:font-name-asian="標楷體" style:font-name-complex="Calibri" style:letter-kerning="true" fo:font-size="16pt" style:font-size-asian="16pt" style:language-complex="ar" style:country-complex="SA"/>
    </style:style>
    <style:style style:name="T237" style:parent-style-name="預設段落字型" style:family="text">
      <style:text-properties style:font-name="Calibri" style:font-name-asian="標楷體" style:font-name-complex="Calibri" style:letter-kerning="true" fo:font-size="16pt" style:font-size-asian="16pt" style:language-complex="ar" style:country-complex="SA"/>
    </style:style>
    <style:style style:name="T238" style:parent-style-name="預設段落字型" style:family="text">
      <style:text-properties style:font-name="Calibri" style:font-name-asian="標楷體" style:font-name-complex="Calibri" style:letter-kerning="true" fo:font-size="16pt" style:font-size-asian="16pt" style:language-complex="ar" style:country-complex="SA"/>
    </style:style>
    <style:style style:name="T239" style:parent-style-name="預設段落字型" style:family="text">
      <style:text-properties style:font-name="Calibri" style:font-name-asian="標楷體" style:font-name-complex="Calibri" style:letter-kerning="true" fo:font-size="16pt" style:font-size-asian="16pt" style:language-complex="ar" style:country-complex="SA"/>
    </style:style>
    <style:style style:name="T240" style:parent-style-name="預設段落字型" style:family="text">
      <style:text-properties style:font-name="Calibri" style:font-name-asian="標楷體" style:font-name-complex="Calibri" style:letter-kerning="true" fo:font-size="16pt" style:font-size-asian="16pt" style:language-complex="ar" style:country-complex="SA"/>
    </style:style>
    <style:style style:name="T241" style:parent-style-name="預設段落字型" style:family="text">
      <style:text-properties style:font-name="Calibri" style:font-name-asian="標楷體" style:font-name-complex="Calibri" style:letter-kerning="true" fo:font-size="16pt" style:font-size-asian="16pt" style:language-complex="ar" style:country-complex="SA"/>
    </style:style>
    <style:style style:name="P242" style:parent-style-name="內文" style:family="paragraph">
      <style:paragraph-properties style:snap-to-layout-grid="false" fo:text-align="center" fo:margin-top="0.125in" fo:line-height="0.2222in"/>
    </style:style>
    <style:style style:name="T243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44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45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46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47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48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49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50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51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52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name="T253" style:parent-style-name="預設段落字型" style:family="text">
      <style:text-properties style:font-name="Calibri" style:font-name-asian="標楷體" style:font-name-complex="Calibri" style:letter-kerning="true" fo:font-size="14pt" style:font-size-asian="14pt" style:font-size-complex="14pt" style:language-complex="ar" style:country-complex="SA"/>
    </style:style>
    <style:style style:family="graphic" style:name="a1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變更希望工作「區域」或「類別」申請書</text:span><text:span text:style-name="T3">(中印)</text:span></text:p>
      <text:p text:style-name="P4">Formulir Permohonan Orang Asing untuk Berganti “Area” atau “Jenis” Pekerjaan</text:p>
      <text:p text:style-name="P5"><text:span text:style-name="T6">本人為</text:span><text:span text:style-name="T7">□</text:span><text:span text:style-name="T8">外國人</text:span><text:span text:style-name="T9">□</text:span><text:span text:style-name="T10">雇主</text:span><text:span text:style-name="T11">，或受</text:span><text:span text:style-name="T12">□</text:span><text:span text:style-name="T13">外國人</text:span><text:span text:style-name="T14">□</text:span><text:span text:style-name="T15">雇主</text:span><text:span text:style-name="T16">委託，辦理外國人轉出案變更以下申請項目繼續公告，相關資料如下表，請貴單位准予並協助辦理。</text:span><text:span text:style-name="T17"><text:s/></text:span></text:p>
      <text:p text:style-name="P18"><text:span text:style-name="T19">Saya sebagai □<text:s/></text:span><text:span text:style-name="T20">orang asing</text:span><text:span text:style-name="T21"><text:s/>□<text:s/></text:span><text:span text:style-name="T22">majikan</text:span><text:span text:style-name="T23">, atau menerima kuasa dari □<text:s/></text:span><text:span text:style-name="T24">orang asing</text:span><text:span text:style-name="T25"><text:s/>□<text:s/></text:span><text:span text:style-name="T26">majikan</text:span><text:span text:style-name="T27">, mengajukan permohonan perubahan penggantian keluar dan tetap dipublikasikan, informasi terkait adalah sebagai berikut, diharapkan pihak Anda membantu prosesnya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登錄案號</text:p>
            <text:p text:style-name="P36">Nomor registrasi</text:p>
          </table:table-cell>
          <table:table-cell table:style-name="TableCell37">
            <text:p text:style-name="P38">識別碼</text:p>
            <text:p text:style-name="P39">NomortTanda pengenal</text:p>
          </table:table-cell>
          <table:table-cell table:style-name="TableCell40">
            <text:p text:style-name="P41">外國人姓名</text:p>
            <text:p text:style-name="P42">Nama orang asing</text:p>
          </table:table-cell>
          <table:table-cell table:style-name="TableCell43">
            <text:p text:style-name="P44">護照號碼</text:p>
            <text:p text:style-name="P45">Nomor paspor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申請項目：</text:p>
      <text:p text:style-name="P56">Jenis Pengajuan:</text:p>
      <text:p text:style-name="P57"><text:span text:style-name="T58">□1.</text:span><text:span text:style-name="T59">變更「希望</text:span><text:span text:style-name="T60">工作</text:span><text:span text:style-name="T61">區域</text:span><text:span text:style-name="T62">」繼續公告。</text:span><text:span text:style-name="T63">(</text:span><text:span text:style-name="T64">請以中外文說明，外國人須簽名捺指印。</text:span><text:span text:style-name="T65">)</text:span></text:p>
      <text:p text:style-name="P66"><text:span text:style-name="T67">範例：【本人</text:span><text:span text:style-name="T68">(</text:span><text:span text:style-name="T69">外國人姓名</text:span><text:span text:style-name="T70">)</text:span><text:span text:style-name="T71">同意並願意由</text:span><text:span text:style-name="T72">○○</text:span><text:span text:style-name="T73">就業中心</text:span><text:span text:style-name="T74">轉換至</text:span><text:span text:style-name="T75">○○</text:span><text:span text:style-name="T76">就業中心</text:span><text:span text:style-name="T77">繼續公告】</text:span><text:span text:style-name="T78">。</text:span></text:p>
      <text:p text:style-name="P79">Terus mempublikasikan perubahan “Area tempat kerja yang diharapkan”. (Silakan menjelaskan dalam Bahasa Mandarin atau bahasa asing, orang asing harus menandatanganinya dan dicap sidik jari.)</text:p>
      <text:p text:style-name="P80">Contoh:<text:s/>【Saya (Nama orang asing) setuju dan bersedia untuk beralih pekerjaan dari Stasiun Layanan Ketenagakerjaan ○○ ke Stasiun Layanan Ketenagakerjaan ○○ dan tetap dipublikasikan】.</text:p>
      <text:p text:style-name="P81"><text:span text:style-name="T82">□</text:span><text:span text:style-name="T83">2.</text:span><text:span text:style-name="T84">變更「希望</text:span><text:span text:style-name="T85">工作</text:span><text:span text:style-name="T86">類別</text:span><text:span text:style-name="T87">」繼續公告</text:span><text:span text:style-name="T88">。</text:span><text:span text:style-name="T89">(</text:span><text:span text:style-name="T90">請以中外文說明，外國人須簽名捺指印。</text:span><text:span text:style-name="T91">)</text:span></text:p>
      <text:p text:style-name="P92"><text:span text:style-name="T93"><text:s/></text:span><text:span text:style-name="T94">範例：【本人</text:span><text:span text:style-name="T95">(</text:span><text:span text:style-name="T96">外國人姓名</text:span><text:span text:style-name="T97">)</text:span><text:span text:style-name="T98">同意並願意</text:span><text:span text:style-name="T99">由</text:span><text:span text:style-name="T100">○○</text:span><text:span text:style-name="T101">工變更為</text:span><text:span text:style-name="T102">○○</text:span><text:span text:style-name="T103">工</text:span><text:span text:style-name="T104">繼續公告】。</text:span></text:p>
      <text:p text:style-name="P105"><text:span text:style-name="T106">Terus mempublikasikan perubahan</text:span><text:span text:style-name="T107"><text:s/>“Jenis pekerjaan yang diharapkan”<text:s/></text:span><text:span text:style-name="T108">silakan menjelaskan dalam Bahasa Mandarin atau bahasa asing, orang asing harus menandatanganinya dan dicap sidik jari.)</text:span></text:p>
      <text:p text:style-name="P109"><text:span text:style-name="T110">Contoh:<text:s/></text:span><text:span text:style-name="T111">【</text:span><text:span text:style-name="T112">Saya (Nama orang asing) setuju dan bersedia untuk beralih dari pekerjaan ○○ menjadi pekerjaan ○○ dan tetap dipublikasikan</text:span><text:span text:style-name="T113">】</text:span><text:span text:style-name="T114">.</text:span></text:p>
      <text:p text:style-name="P115"><text:span text:style-name="T116">說明：</text:span><text:span text:style-name="T117"><text:s text:c="136"/></text:span><text:span text:style-name="T118">(</text:span><text:span text:style-name="T119">請填寫</text:span><text:span text:style-name="T120">)</text:span><text:span text:style-name="T121"><text:s text:c="2"/></text:span></text:p>
      <text:p text:style-name="P122"><draw:connector draw:type="line" svg:x1="0.29792in" svg:y1="0.34583in" svg:x2="7.40556in" svg:y2="0.34583in" draw:z-index="251668992" draw:id="id0" draw:style-name="a0" draw:name="AutoShape 2" text:anchor-type="paragraph"><svg:title/><svg:desc/></draw:connector><text:span text:style-name="T123"><text:s text:c="3"/></text:span><text:span text:style-name="T124"><text:s text:c="4"/></text:span><text:span text:style-name="T125"><text:s text:c="158"/></text:span></text:p>
      <text:p text:style-name="P126"><draw:connector draw:type="line" svg:x1="0.28958in" svg:y1="0.34236in" svg:x2="7.39722in" svg:y2="0.34236in" draw:z-index="251670016" draw:id="id1" draw:style-name="a1" draw:name="AutoShape 3" text:anchor-type="paragraph"><svg:title/><svg:desc/></draw:connector><text:span text:style-name="T127"><text:s text:c="165"/></text:span></text:p>
      <text:p text:style-name="P128"><text:span text:style-name="T129">Penjelasan:</text:span><text:span text:style-name="T130"><text:s text:c="107"/></text:span><text:span text:style-name="T131">(</text:span><text:span text:style-name="T132">harap diisi dengan benar</text:span><text:span text:style-name="T133">)</text:span></text:p>
      <text:p text:style-name="P134"><draw:connector draw:type="line" svg:x1="0.28125in" svg:y1="0.38403in" svg:x2="7.38889in" svg:y2="0.38403in" draw:z-index="251671040" draw:id="id2" draw:style-name="a2" draw:name="AutoShape 4" text:anchor-type="paragraph"><svg:title/><svg:desc/></draw:connector><text:span text:style-name="T135"><text:s text:c="166"/></text:span></text:p>
      <text:p text:style-name="P136"/>
      <text:p text:style-name="P137"><draw:connector draw:type="line" svg:x1="0.27292in" svg:y1="0.28403in" svg:x2="7.43681in" svg:y2="0.28403in" draw:z-index="251672064" draw:id="id3" draw:style-name="a3" draw:name="AutoShape 5" text:anchor-type="paragraph"><svg:title/><svg:desc/></draw:connector><text:span text:style-name="T138"><text:s text:c="165"/></text:span></text:p>
      <text:soft-page-break/>
      <text:p text:style-name="P139"><text:span text:style-name="T140">外國人簽章：</text:span><text:span text:style-name="T141"><text:s/></text:span><text:span text:style-name="T142"><text:s text:c="81"/></text:span><text:span text:style-name="T143"><text:s/>(</text:span><text:span text:style-name="T144">簽名、蓋章或捺指印，須清晰</text:span><text:span text:style-name="T145">)</text:span></text:p>
      <text:p text:style-name="P146"><text:span text:style-name="T147">Tanda tangan orang asing:</text:span><text:span text:style-name="T148"><text:s text:c="87"/>(tanda tangan, cap stempel atau sidik jari harus jelas)<text:s/></text:span></text:p>
      <text:p text:style-name="P149">茲委託受委託人代為辦理前揭事項，如有任何偽造不實，願負一切法律責任。</text:p>
      <text:p text:style-name="P150"><text:span text:style-name="T151">Saya, dengan ini memberi kuasa terhadap wali untuk mengurus permohonan penggantian terkait.<text:s/></text:span><text:span text:style-name="T152">Demikian surat pernyataan ini saya buat dengan sebenar-benarnya dan saya bersedia menerima konsekuensi hukum apabila pernyataan ini di kemudian hari terdapat kesalahan</text:span><text:span text:style-name="T153">. </text:span></text:p>
      <text:p text:style-name="P154">此<text:s/>致<text:s text:c="2"/>勞動部勞動力發展署高屏澎東分署</text:p>
      <text:p text:style-name="P155"><text:span text:style-name="T156">Hormat kam</text:span><text:span text:style-name="T157">i<text:s/></text:span><text:span text:style-name="T158">Kaohsiung-Pingtung-Penghu-Taitung Regional Branch Workforce Development Agency Ministry of Labor</text:span></text:p>
      <text:p text:style-name="P159"><draw:frame draw:z-index="251655680" draw:id="id4" draw:style-name="a4" draw:name="文字方塊 28" text:anchor-type="paragraph" svg:x="5.74514in" svg:y="0.17986in" svg:width="1.39375in" svg:height="0.6875in" style:rel-width="scale" style:rel-height="scale"><draw:text-box><text:p text:style-name="P160">請加蓋申請人</text:p><text:p text:style-name="P161">/公司大小章</text:p></draw:text-box><svg:title/><svg:desc/></draw:frame><draw:custom-shape svg:x="1.125in" svg:y="0.125in" svg:width="0.125in" svg:height="2.29792in" draw:z-index="251658752" draw:id="id5" draw:style-name="a5" draw:name="左大括弧 30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72685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162"><text:s text:c="14"/></text:span><text:span text:style-name="T163">申請人</text:span><text:span text:style-name="T164">/</text:span><text:span text:style-name="T165">公司名稱：</text:span></text:p>
      <text:p text:style-name="P166">Pendaftar/Perusahaan</text:p>
      <text:p text:style-name="P167"><draw:frame draw:z-index="251653632" draw:id="id6" draw:style-name="a6" draw:name="文字方塊 29" text:anchor-type="paragraph" svg:x="0.01806in" svg:y="0.23542in" svg:width="0.94375in" svg:height="0.34792in" style:rel-width="scale" style:rel-height="scale"><draw:text-box><text:p text:style-name="P168"><text:span text:style-name="T169">申請人</text:span></text:p></draw:text-box><svg:title/><svg:desc/></draw:frame><text:span text:style-name="T170">負</text:span><text:span text:style-name="T171"><text:s/></text:span><text:span text:style-name="T172">責</text:span><text:span text:style-name="T173"><text:s/></text:span><text:span text:style-name="T174">人：</text:span></text:p>
      <text:p text:style-name="P175"><draw:custom-shape svg:x="0in" svg:y="0.22292in" svg:width="1.01528in" svg:height="0.45903in" draw:z-index="251660800" draw:id="id7" draw:style-name="a7" draw:name="Rectangle 10" text:anchor-type="paragraph"><svg:title/><svg:desc/><text:p text:style-name="內文">Pendaftar</text:p><draw:enhanced-geometry draw:type="non-primitive" svg:viewBox="0 0 21600 21600" draw:enhanced-path="M 0 0 L 21600 0 21600 21600 0 21600 Z N"/></draw:custom-shape><text:span text:style-name="T176">penanggung jawab</text:span></text:p>
      <text:p text:style-name="P177"><draw:frame draw:z-index="251651584" draw:id="id8" draw:style-name="a8" draw:name="文字方塊 27" text:anchor-type="paragraph" svg:x="9.22083in" svg:y="-0.49167in" svg:width="0.60417in" svg:height="0.93681in" style:rel-width="scale" style:rel-height="scale"><draw:text-box><text:p text:style-name="P178">請加蓋公司大小章</text:p></draw:text-box><svg:title/><svg:desc/></draw:frame><text:span text:style-name="T179">身分證字號</text:span><text:span text:style-name="T180">/</text:span><text:span text:style-name="T181">護照號碼</text:span><text:span text:style-name="T182">/</text:span><text:span text:style-name="T183">統一編號：</text:span></text:p>
      <text:p text:style-name="P184">No.ID/Paspor/No.pajak</text:p>
      <text:p text:style-name="P185">地<text:s text:c="4"/>址：</text:p>
      <text:p text:style-name="P186">Alamat</text:p>
      <text:p text:style-name="P187">電<text:s text:c="4"/>話：</text:p>
      <text:p text:style-name="P188">Nomor telepon</text:p>
      <text:p text:style-name="P189"><text:s text:c="12"/>……………………………………………………………………………………</text:p>
      <text:p text:style-name="P190"><draw:frame draw:z-index="251656704" draw:id="id9" draw:style-name="a9" draw:name="文字方塊 25" text:anchor-type="paragraph" svg:x="5.86319in" svg:y="0.19653in" svg:width="1.37292in" svg:height="0.70417in" style:rel-width="scale" style:rel-height="scale"><draw:text-box><text:p text:style-name="P191">請加蓋公司</text:p><text:p text:style-name="P192">大小章</text:p></draw:text-box><svg:title/><svg:desc/></draw:frame><draw:custom-shape svg:x="0.9625in" svg:y="0.05556in" svg:width="0.2875in" svg:height="4.09028in" draw:z-index="251659776" draw:id="id10" draw:style-name="a10" draw:name="左大括弧 26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150417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text:span text:style-name="T193"><text:s text:c="7"/></text:span><text:span text:style-name="T194">公司名稱：</text:span></text:p>
      <text:p text:style-name="P195">Nama Perusahaan</text:p>
      <text:p text:style-name="P196">負<text:s/>責<text:s/>人：</text:p>
      <text:p text:style-name="P197">Penanggung Jawab:</text:p>
      <text:p text:style-name="P198">統一編號：</text:p>
      <text:p text:style-name="P199"><draw:frame draw:z-index="251654656" draw:id="id11" draw:style-name="a11" draw:name="文字方塊 24" text:anchor-type="paragraph" svg:x="-0.07292in" svg:y="0.15069in" svg:width="0.9625in" svg:height="1.10764in" style:rel-width="scale" style:rel-height="scale"><draw:text-box><text:p text:style-name="P200">受委託人</text:p><text:p text:style-name="P201">(無受託人</text:p><text:p text:style-name="P202">免填)</text:p></draw:text-box><svg:title/><svg:desc/></draw:frame><text:span text:style-name="T203">Nomor pajak</text:span></text:p>
      <text:p text:style-name="P204">許可證號：</text:p>
      <text:p text:style-name="P205">Nomor izin usaha</text:p>
      <text:p text:style-name="P206"><draw:frame draw:z-index="251663872" draw:id="id12" draw:style-name="a12" draw:name="文字方塊 24" text:anchor-type="paragraph" svg:x="-0.1625in" svg:y="0.20278in" svg:width="1.125in" svg:height="0.80139in" style:rel-width="scale" style:rel-height="scale"><draw:text-box><text:p text:style-name="P207">Wali</text:p><text:p text:style-name="P208">(tidak perlu diisi jika tidak ada)</text:p></draw:text-box><svg:title/><svg:desc/></draw:frame><draw:frame draw:z-index="251650560" draw:id="id13" draw:style-name="a13" draw:name="文字方塊 23" text:anchor-type="paragraph" svg:x="9.22778in" svg:y="-0.48472in" svg:width="0.60417in" svg:height="0.93681in" style:rel-width="scale" style:rel-height="scale"><draw:text-box><text:p text:style-name="P209">請加蓋公司大小章</text:p></draw:text-box><svg:title/><svg:desc/></draw:frame><text:span text:style-name="T210">地</text:span><text:span text:style-name="T211"><text:s text:c="4"/></text:span><text:span text:style-name="T212">址：</text:span></text:p>
      <text:p text:style-name="P213">Alamat</text:p>
      <text:p text:style-name="P214"><text:s text:c="18"/>…………………………………………………………………………………</text:p>
      <text:p text:style-name="P215"><draw:frame draw:z-index="251667968" draw:id="id14" draw:style-name="a14" draw:name="文字方塊 22" text:anchor-type="paragraph" svg:x="6.04722in" svg:y="0.24097in" svg:width="1.42431in" svg:height="0.62014in" style:rel-width="scale" style:rel-height="scale"><draw:text-box><text:p text:style-name="P216">請加蓋承辦人印章<text:s/></text:p></draw:text-box><svg:title/><svg:desc/></draw:frame><text:span text:style-name="T217">承</text:span><text:span text:style-name="T218"><text:s/></text:span><text:span text:style-name="T219">辦</text:span><text:span text:style-name="T220"><text:s/></text:span><text:span text:style-name="T221">人：</text:span><text:span text:style-name="T222"><text:s/></text:span></text:p>
      <text:p text:style-name="P223">Pengurus</text:p>
      <text:p text:style-name="P224"><draw:frame draw:z-index="251666944" draw:id="id15" draw:style-name="a15" draw:name="文字方塊 21" text:anchor-type="paragraph" svg:x="9.22778in" svg:y="-0.43611in" svg:width="0.60417in" svg:height="0.93681in" style:rel-width="scale" style:rel-height="scale"><draw:text-box><text:p text:style-name="P225">請加蓋經辦人印章</text:p></draw:text-box><svg:title/><svg:desc/></draw:frame><text:span text:style-name="T226">身分證</text:span><text:span text:style-name="T227"><text:s/></text:span><text:span text:style-name="T228">字號：</text:span><text:span text:style-name="T229"><text:s/></text:span></text:p>
      <text:p text:style-name="P230">No. ID <text:s/></text:p>
      <text:p text:style-name="P231"><text:s text:c="6"/>電<text:s text:c="4"/>話：</text:p>
      <text:p text:style-name="P232">Nomor telepon</text:p>
      <text:p text:style-name="P233"/>
      <text:p text:style-name="P234"><text:span text:style-name="T235">中華民國</text:span><text:span text:style-name="T236"><text:s text:c="10"/></text:span><text:span text:style-name="T237">年</text:span><text:span text:style-name="T238"><text:s text:c="13"/></text:span><text:span text:style-name="T239">月</text:span><text:span text:style-name="T240"><text:s text:c="13"/></text:span><text:span text:style-name="T241">日</text:span></text:p>
      <text:p text:style-name="P242"><text:span text:style-name="T243"><text:s text:c="8"/>Tanggal(</text:span><text:span text:style-name="T244">日</text:span><text:span text:style-name="T245">)</text:span><text:span text:style-name="T246">　</text:span><text:span text:style-name="T247">bulan(</text:span><text:span text:style-name="T248">月</text:span><text:span text:style-name="T249">)</text:span><text:span text:style-name="T250">　</text:span><text:span text:style-name="T251">tahun(</text:span><text:span text:style-name="T252">年</text:span><text:span text:style-name="T2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anguage-complex="th" style:country-complex="TH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33pt" style:font-size-asian="33pt" style:font-size-complex="33pt" style:language-complex="th" style:country-complex="TH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30.5pt" style:font-size-asian="30.5pt" style:font-size-complex="30.5pt" style:language-complex="th" style:country-complex="TH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2.5pt" style:font-size-asian="22.5pt" style:font-size-complex="22.5pt" style:language-complex="th" style:country-complex="TH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22.5pt" style:font-size-asian="22.5pt" style:font-size-complex="22.5pt" style:language-complex="th" style:country-complex="TH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2.5pt" style:font-size-asian="22.5pt" style:font-size-complex="22.5pt" style:language-complex="th" style:country-complex="TH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Angsana New" fo:font-size="22.5pt" style:font-size-asian="22.5pt" style:font-size-complex="22.5pt" style:language-complex="th" style:country-complex="TH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0pt" style:font-size-asian="20pt" style:font-size-complex="20pt" style:language-complex="th" style:country-complex="TH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ngsana New" fo:font-style="italic" style:font-style-asian="italic" style:font-style-complex="italic" fo:font-size="15pt" style:font-size-asian="15pt" style:font-size-complex="15pt" style:language-complex="th" style:country-complex="TH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內文Web" style:display-name="內文 (Web)" style:family="paragraph" style:parent-style-name="內文">
      <style:text-properties style:font-name-complex="Angsana New" style:font-size-complex="15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complex="Angsana New" style:font-size-complex="15pt" fo:hyphenate="false"/>
    </style:style>
    <style:style style:name="章節附註文字字元" style:display-name="章節附註文字 字元" style:family="text" style:parent-style-name="預設段落字型">
      <style:text-properties style:font-name-asian="新細明體" style:font-name-complex="Angsana New" fo:font-size="15pt" style:font-size-asian="15pt" style:font-size-complex="15pt" style:language-complex="th" style:country-complex="TH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paragraph-properties fo:widows="2" fo:orphans="2"/>
      <style:text-properties style:font-name-complex="Angsana New" style:font-size-complex="15pt" style:language-complex="th" style:country-complex="TH" fo:hyphenate="false"/>
    </style:style>
    <style:style style:name="本文" style:display-name="本文" style:family="paragraph" style:parent-style-name="內文">
      <style:paragraph-properties fo:margin-bottom="0.0833in"/>
      <style:text-properties style:font-name-complex="Angsana New" style:font-size-complex="15pt" fo:hyphenate="false"/>
    </style:style>
    <style:style style:name="本文字元" style:display-name="本文 字元" style:family="text" style:parent-style-name="預設段落字型">
      <style:text-properties style:font-name-asian="新細明體" style:font-name-complex="Angsana New" fo:font-size="15pt" style:font-size-asian="15pt" style:font-size-complex="15pt" style:language-complex="th" style:country-complex="TH"/>
    </style:style>
    <style:style style:name="tvwebdict_wm" style:display-name="tvwebdict_wm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-complex="Angsana New" style:font-size-complex="15pt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硯傑</meta:initial-creator>
    <dc:creator>黃惠珠(高分署)</dc:creator>
    <meta:creation-date>2023-04-18T03:23:00Z</meta:creation-date>
    <dc:date>2023-04-19T00:50:00Z</dc:date>
    <meta:print-date>2023-04-17T03:26:00Z</meta:print-date>
    <meta:template xlink:href="Normal.dotm" xlink:type="simple"/>
    <meta:editing-cycles>4</meta:editing-cycles>
    <meta:editing-duration>PT240S</meta:editing-duration>
    <meta:document-statistic meta:page-count="2" meta:paragraph-count="7" meta:word-count="530" meta:character-count="3544" meta:row-count="25" meta:non-whitespace-character-count="3021"/>
  </office:meta>
</office:document-meta>
</file>