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size="13pt" style:font-size-asian="13pt" style:font-size-complex="13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line-height="0.3611in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paragraph-properties fo:text-indent="0.1965in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Web" style:family="paragraph">
      <style:paragraph-properties fo:margin-bottom="0in" fo:line-height="150%" fo:text-indent="0.1944in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" style:parent-style-name="內文Web" style:list-style-name="LFO1" style:family="paragraph">
      <style:paragraph-properties fo:margin-bottom="0in"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Web" style:list-style-name="LFO1" style:family="paragraph">
      <style:paragraph-properties fo:margin-bottom="0in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Web" style:family="paragraph">
      <style:paragraph-properties fo:margin-bottom="0in" fo:line-height="150%" fo:text-indent="0.1944in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1" style:parent-style-name="內文Web" style:family="paragraph">
      <style:paragraph-properties fo:margin-bottom="0in" fo:line-height="150%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bottom="0.125in" fo:line-height="0.3611in" fo:margin-left="0.166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1" text:anchor-type="paragraph" svg:x="5.4625in" svg:y="-0.32639in" svg:width="1.05278in" svg:height="0.36458in" style:rel-width="scale" style:rel-height="scale"><draw:text-box><text:p text:style-name="內文"><text:span text:style-name="T4">附件二-17</text:span></text:p></draw:text-box><svg:title/><svg:desc/></draw:frame></text:span><text:span text:style-name="T5"><text:s text:c="6"/></text:span><text:span text:style-name="T6"><text:s text:c="2"/></text:span><text:span text:style-name="T7">○○</text:span><text:span text:style-name="T8">單位 <text:s text:c="4"/></text:span></text:p>
      <text:p text:style-name="P9"><text:span text:style-name="T10">○</text:span><text:span text:style-name="T11">年○月培力就業計畫諮詢</text:span><text:span text:style-name="T12">陪伴</text:span><text:span text:style-name="T13">會議</text:span><text:span text:style-name="T14">紀錄表</text:span></text:p>
      <text:p text:style-name="內文"><text:span text:style-name="T15">　</text:span><text:span text:style-name="T16">一、會議</text:span><text:span text:style-name="T17">日期：○月○日 ○ 時 ○分至 ○時○分</text:span></text:p>
      <text:p text:style-name="P18"><text:span text:style-name="T19">二、</text:span><text:span text:style-name="T20">諮詢</text:span><text:span text:style-name="T21">陪伴</text:span><text:span text:style-name="T22">委員: ○○○</text:span></text:p>
      <text:p text:style-name="內文"><text:span text:style-name="T23">　</text:span><text:span text:style-name="T24">三、</text:span><text:span text:style-name="T25">與會人員：</text:span><text:span text:style-name="T26">詳</text:span><text:span text:style-name="T27">如簽到表</text:span></text:p>
      <text:p text:style-name="內文"><text:span text:style-name="T28"><text:s text:c="2"/></text:span><text:span text:style-name="T29">四、</text:span><text:span text:style-name="T30">諮詢</text:span><text:span text:style-name="T31">陪伴</text:span><text:span text:style-name="T32">內容:</text:span><text:span text:style-name="T33">………</text:span></text:p>
      <text:p text:style-name="P34"><text:span text:style-name="T35">五、討論事項</text:span><text:span text:style-name="T36">：</text:span></text:p>
      <text:list text:style-name="LFO1" text:continue-numbering="true">
        <text:list-item>
          <text:list>
            <text:list-item>
              <text:p text:style-name="P37"><text:span text:style-name="T38">案由一：</text:span><text:span text:style-name="T39">…</text:span><text:span text:style-name="T40">…</text:span></text:p>
            </text:list-item>
            <text:list-item>
              <text:p text:style-name="P41"><text:span text:style-name="T42">案由</text:span><text:span text:style-name="T43">二</text:span><text:span text:style-name="T44">：</text:span><text:span text:style-name="T45">…</text:span><text:span text:style-name="T46">…</text:span></text:p>
            </text:list-item>
          </text:list>
        </text:list-item>
      </text:list>
      <text:p text:style-name="P47"><text:span text:style-name="T48">六、委員回應或</text:span><text:span text:style-name="T49">結論：</text:span><text:span text:style-name="T50">……</text:span></text:p>
      <text:p text:style-name="P51"/>
      <text:p text:style-name="P5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63in" fo:margin-left="0.9847in" fo:margin-bottom="0.747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淯淇</meta:initial-creator>
    <dc:creator>楊淯淇</dc:creator>
    <meta:creation-date>2021-12-14T07:04:00Z</meta:creation-date>
    <dc:date>2021-12-14T07:04:00Z</dc:date>
    <meta:print-date>2021-12-14T07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