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6.448cm" fo:keep-together="auto"/>
    </style:style>
    <style:style style:name="表格1.5" style:family="table-row">
      <style:table-row-properties style:min-row-height="1.656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language="vi" fo:country="VN" style:font-name-asian="標楷體" style:font-name-complex="標楷體"/>
    </style:style>
    <style:style style:name="P6" style:family="paragraph" style:parent-style-name="Standard">
      <style:text-properties style:font-name="標楷體" fo:language="vi" fo:country="VN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anguage="vi" fo:country="VN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language="vi" fo:country="VN" style:font-name-asian="標楷體"/>
    </style:style>
    <style:style style:name="P10" style:family="paragraph" style:parent-style-name="Standard">
      <style:paragraph-properties fo:line-height="0.529cm"/>
      <style:text-properties fo:language="vi" fo:country="VN" style:font-name-asian="標楷體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margin-left="0.021cm" fo:margin-right="0cm" fo:text-align="center" style:justify-single-word="false" fo:text-indent="-0.339cm" style:auto-text-indent="false" style:snap-to-layout-grid="false"/>
      <style:text-properties fo:font-size="16pt" fo:language="vi" fo:country="VN" style:font-name-asian="標楷體" style:font-size-asian="16pt" style:font-size-complex="16pt"/>
    </style:style>
    <style:style style:name="P15" style:family="paragraph" style:parent-style-name="Standard" style:master-page-name="Standard">
      <style:paragraph-properties fo:margin-left="0.021cm" fo:margin-right="0cm" fo:text-align="center" style:justify-single-word="false" fo:text-indent="-0.339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line-height="0.459cm"/>
    </style:style>
    <style:style style:name="P18" style:family="paragraph" style:parent-style-name="Standard">
      <style:paragraph-properties fo:margin-top="0cm" fo:margin-bottom="0.318cm" loext:contextual-spacing="false" fo:line-height="0.776cm"/>
    </style:style>
    <style:style style:name="P19" style:family="paragraph" style:parent-style-name="Standard">
      <style:paragraph-properties fo:margin-top="0cm" fo:margin-bottom="0.318cm" loext:contextual-spacing="false" fo:line-height="0.459cm"/>
    </style:style>
    <style:style style:name="P20" style:family="paragraph" style:parent-style-name="Standard">
      <style:paragraph-properties fo:margin-top="0.318cm" fo:margin-bottom="0.318cm" loext:contextual-spacing="false" fo:line-height="0.459cm"/>
    </style:style>
    <style:style style:name="P21" style:family="paragraph" style:parent-style-name="Standard">
      <style:paragraph-properties fo:margin-top="0.318cm" fo:margin-bottom="0.318cm" loext:contextual-spacing="false" fo:line-height="0.459cm"/>
      <style:text-properties style:font-name="標楷體" fo:language="vi" fo:country="VN" style:text-underline-style="solid" style:text-underline-width="auto" style:text-underline-color="font-color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423cm" style:auto-text-indent="false"/>
    </style:style>
    <style:style style:name="P23" style:family="paragraph" style:parent-style-name="Standard">
      <style:paragraph-properties fo:margin-left="0cm" fo:margin-right="0cm" fo:line-height="0.459cm" fo:text-indent="0.423cm" style:auto-text-indent="false"/>
    </style:style>
    <style:style style:name="P24" style:family="paragraph" style:parent-style-name="Standard">
      <style:paragraph-properties fo:margin-left="0cm" fo:margin-right="0cm" fo:margin-top="0.318cm" fo:margin-bottom="0.318cm" loext:contextual-spacing="false" fo:line-height="0.459cm" fo:text-indent="0.423cm" style:auto-text-indent="false"/>
    </style:style>
    <style:style style:name="P25" style:family="paragraph" style:parent-style-name="Standard">
      <style:paragraph-properties fo:margin-left="0cm" fo:margin-right="0cm" fo:line-height="0.459cm" fo:text-indent="0.847cm" style:auto-text-indent="false"/>
    </style:style>
    <style:style style:name="P26" style:family="paragraph" style:parent-style-name="Standard">
      <style:paragraph-properties fo:margin-left="0.647cm" fo:margin-right="0cm" fo:line-height="0.529cm" fo:text-indent="0cm" style:auto-text-indent="false"/>
    </style:style>
    <style:style style:name="P27" style:family="paragraph" style:parent-style-name="Standard">
      <style:paragraph-properties fo:margin-left="0.66cm" fo:margin-right="0cm" fo:margin-top="0.318cm" fo:margin-bottom="0.318cm" loext:contextual-spacing="false" fo:line-height="0.459cm" fo:text-indent="0cm" style:auto-text-indent="false"/>
    </style:style>
    <style:style style:name="P28" style:family="paragraph" style:parent-style-name="Standard">
      <style:paragraph-properties fo:margin-left="0.66cm" fo:margin-right="0cm" fo:line-height="0.459cm" fo:text-indent="0cm" style:auto-text-indent="false"/>
      <style:text-properties style:font-name="標楷體" fo:language="vi" fo:country="VN" style:font-name-asian="標楷體" style:font-name-complex="標楷體"/>
    </style:style>
    <style:style style:name="P29" style:family="paragraph" style:parent-style-name="Standard">
      <style:paragraph-properties fo:margin-left="0.476cm" fo:margin-right="0cm" fo:margin-top="0.318cm" fo:margin-bottom="0.318cm" loext:contextual-spacing="false" fo:line-height="0.459cm" fo:text-indent="0cm" style:auto-text-indent="false"/>
    </style:style>
    <style:style style:name="P30" style:family="paragraph" style:parent-style-name="Standard">
      <style:paragraph-properties fo:margin-left="0.476cm" fo:margin-right="0cm" fo:margin-top="0.318cm" fo:margin-bottom="0.318cm" loext:contextual-spacing="false" fo:line-height="0.459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901cm" fo:margin-right="0cm" fo:line-height="0.459cm" fo:text-indent="-0.423cm" style:auto-text-indent="false"/>
    </style:style>
    <style:style style:name="P32" style:family="paragraph" style:parent-style-name="Standard">
      <style:paragraph-properties fo:margin-left="0.901cm" fo:margin-right="0cm" fo:line-height="0.459cm" fo:text-indent="-0.136cm" style:auto-text-indent="false"/>
    </style:style>
    <style:style style:name="P33" style:family="paragraph" style:parent-style-name="Standard">
      <style:paragraph-properties fo:margin-left="2.752cm" fo:margin-right="0cm" fo:margin-top="0.318cm" fo:margin-bottom="0.318cm" loext:contextual-spacing="false" fo:line-height="0.459cm" fo:text-indent="-2.752cm" style:auto-text-indent="false"/>
    </style:style>
    <style:style style:name="P34" style:family="paragraph" style:parent-style-name="Standard">
      <style:paragraph-properties fo:margin-left="0.48cm" fo:margin-right="0cm" fo:margin-top="0.318cm" fo:margin-bottom="0.318cm" loext:contextual-spacing="false" fo:line-height="0.459cm" fo:text-indent="0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新細明體" fo:font-size="13.5pt" style:letter-kerning="true" style:font-name-asian="標楷體" style:font-size-asian="13.5pt" style:font-name-complex="新細明體" style:font-size-complex="13.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language="vi" fo:country="VN"/>
    </style:style>
    <style:style style:name="T5" style:family="text">
      <style:text-properties style:font-name="標楷體" fo:language="vi" fo:country="VN" style:font-name-asian="標楷體" style:font-name-complex="標楷體"/>
    </style:style>
    <style:style style:name="T6" style:family="text">
      <style:text-properties style:font-name="標楷體" fo:language="vi" fo:country="VN" style:font-name-asian="標楷體" style:font-name-complex="標楷體"/>
    </style:style>
    <style:style style:name="T7" style:family="text">
      <style:text-properties style:font-name="標楷體" fo:language="vi" fo:country="VN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MS Mincho" style:font-weight-asian="bold"/>
    </style:style>
    <style:style style:name="T17" style:family="text">
      <style:text-properties fo:language="vi" fo:country="VN"/>
    </style:style>
    <style:style style:name="T18" style:family="text">
      <style:text-properties fo:language="vi" fo:country="VN" fo:font-weight="bold" style:font-weight-asian="bold" style:font-weight-complex="bold"/>
    </style:style>
    <style:style style:name="T19" style:family="text">
      <style:text-properties fo:language="vi" fo:country="VN" fo:font-weight="bold" style:font-weight-asian="bold" style:font-weight-complex="bold"/>
    </style:style>
    <style:style style:name="T20" style:family="text">
      <style:text-properties fo:language="vi" fo:country="VN" fo:font-weight="bold" style:font-name-asian="Times New Roman" style:font-weight-asian="bold" style:font-weight-complex="bold"/>
    </style:style>
    <style:style style:name="T21" style:family="text">
      <style:text-properties fo:language="vi" fo:country="VN" style:font-name-asian="標楷體"/>
    </style:style>
    <style:style style:name="T22" style:family="text">
      <style:text-properties fo:language="vi" fo:country="VN" style:font-name-asian="標楷體" style:font-name-complex="標楷體"/>
    </style:style>
    <style:style style:name="T23" style:family="text">
      <style:text-properties fo:language="vi" fo:country="VN" style:font-name-asian="標楷體" style:font-name-complex="標楷體"/>
    </style:style>
    <style:style style:name="T24" style:family="text">
      <style:text-properties fo:language="vi" fo:country="VN" style:font-name-asian="標楷體"/>
    </style:style>
    <style:style style:name="T25" style:family="text">
      <style:text-properties fo:language="vi" fo:country="VN" style:font-name-asian="Times New Roman"/>
    </style:style>
    <style:style style:name="T26" style:family="text">
      <style:text-properties fo:language="vi" fo:country="VN" style:font-name-asian="Times New Roman"/>
    </style:style>
    <style:style style:name="T27" style:family="text">
      <style:text-properties fo:language="vi" fo:country="VN"/>
    </style:style>
    <style:style style:name="T28" style:family="text">
      <style:text-properties fo:language="vi" fo:country="VN" style:text-underline-style="solid" style:text-underline-width="auto" style:text-underline-color="font-color"/>
    </style:style>
    <style:style style:name="T29" style:family="text">
      <style:text-properties fo:language="vi" fo:country="VN" style:text-underline-style="solid" style:text-underline-width="auto" style:text-underline-color="font-color" style:font-name-asian="標楷體"/>
    </style:style>
    <style:style style:name="T30" style:family="text">
      <style:text-properties fo:language="vi" fo:country="VN" style:text-underline-style="solid" style:text-underline-width="auto" style:text-underline-color="font-color" style:font-name-asian="Times New Roman"/>
    </style:style>
    <style:style style:name="T31" style:family="text">
      <style:text-properties fo:language="vi" fo:country="VN" style:font-name-asian="MS Mincho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font-name="Arial" fo:language="vi" fo:country="VN" style:font-name-complex="Arial"/>
    </style:style>
    <style:style style:name="T34" style:family="text">
      <style:text-properties style:font-name="Arial" fo:language="vi" fo:country="VN" style:font-name-asian="Arial" style:font-name-complex="Arial"/>
    </style:style>
    <style:style style:name="T35" style:family="text">
      <style:text-properties style:font-name="Arial" fo:language="vi" fo:country="VN" style:font-name-asian="標楷體" style:font-name-complex="Arial"/>
    </style:style>
    <style:style style:name="T36" style:family="text">
      <style:text-properties style:font-name="Arial" fo:language="vi" fo:country="VN" style:font-name-asian="標楷體" style:font-name-complex="Arial"/>
    </style:style>
    <style:style style:name="T37" style:family="text">
      <style:text-properties style:font-name="Arial" style:font-name-asian="標楷體" style:font-name-complex="Arial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style:font-name="新細明體" fo:language="vi" fo:country="VN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外國人預定工作內容說明書</text:p>
      <text:p text:style-name="P14"><text:span text:style-name="T14">Đơn giải thích nội dung đồng ý công việc của lao động nước ngoài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雇主名稱</text:p>
            <text:p text:style-name="P1">Tên Chủ <text:span text:style-name="T17">thuê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16">可承接名額</text:p>
            <text:p text:style-name="P1"><text:span text:style-name="T21">Số lượng lao động được tiếp nhận 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工作所在地址</text:p>
            <text:p text:style-name="P9">Điạ chỉ nơi làm việc</text:p>
          </table:table-cell>
          <table:table-cell table:style-name="表格1.D1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工作類別</text:p>
            <text:p text:style-name="P10">Loại công việc：</text:p>
            <text:p text:style-name="Standard"><text:span text:style-name="T9">（製造業需填寫行業別</text:span><text:span text:style-name="T21">Ngành chế tạo cần phải ghi loại ngành nghề ）</text:span></text:p>
          </table:table-cell>
          <table:table-cell table:style-name="表格1.D1" table:number-columns-spanned="3" office:value-type="string">
            <text:p text:style-name="P11"><text:span text:style-name="T22">□</text:span><text:span text:style-name="T22">家庭看護工</text:span><text:span text:style-name="T25"> </text:span><text:span text:style-name="T17">Khán hộ công</text:span><text:span text:style-name="T17"> </text:span></text:p>
            <text:p text:style-name="P11"><text:span text:style-name="T5">□</text:span><text:span text:style-name="T22">家庭幫傭</text:span><text:span text:style-name="T25"> </text:span><text:span text:style-name="T21">G</text:span><text:span text:style-name="T21">iúp việc nhà</text:span><text:span text:style-name="T21"> </text:span></text:p>
            <text:p text:style-name="P11"><text:span text:style-name="T5">□</text:span><text:span text:style-name="T22">養護機構</text:span><text:span text:style-name="T25"> </text:span><text:span text:style-name="T17">V</text:span><text:span text:style-name="T17">iện dưỡng lão</text:span></text:p>
            <text:p text:style-name="P11"><text:span text:style-name="T5">□</text:span><text:span text:style-name="T22">漁工</text:span><text:span text:style-name="T17">T</text:span><text:span text:style-name="T17">huyền viên </text:span></text:p>
            <text:p text:style-name="P11"><text:span text:style-name="T22">□</text:span><text:span text:style-name="T22">營造工</text:span><text:span text:style-name="T21">Ngành </text:span><text:span text:style-name="T17">xây dựng</text:span><text:span text:style-name="T21"> </text:span></text:p>
            <text:p text:style-name="P18"><text:span text:style-name="T22">□</text:span><text:span text:style-name="T22">製造業</text:span><text:span text:style-name="T21">Ngành chế tạo</text:span><text:span text:style-name="T5"> </text:span><text:span text:style-name="T5"><text:s text:c="2"/>□</text:span><text:span text:style-name="T22">其他</text:span><text:span text:style-name="T25"> </text:span><text:span text:style-name="T21">Các ngành khác</text:span><text:span text:style-name="T21">:</text:span><text:span text:style-name="T29"> <text:s text:c="16"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工作內容</text:p>
            <text:p text:style-name="P4">（請詳細說明）</text:p>
            <text:p text:style-name="P13"><text:span text:style-name="T18">N</text:span><text:span text:style-name="T18">ội dung công việ</text:span><text:span text:style-name="T18">c</text:span><text:span text:style-name="T18">（</text:span><text:span text:style-name="T17">Xin giải thích rõ ràng</text:span><text:span text:style-name="T18">）</text:span></text:p>
          </table:table-cell>
          <table:table-cell table:style-name="表格1.D1" table:number-columns-spanned="3" office:value-type="string">
            <text:p text:style-name="P20"><text:span text:style-name="T5">◎家庭類</text:span><text:span text:style-name="T25"> </text:span><text:span text:style-name="T17">Loại khán hộ công</text:span><text:span text:style-name="T5">：</text:span></text:p>
            <text:p text:style-name="P23"><text:span text:style-name="T21">1.</text:span><text:span text:style-name="T5">被看護者性別</text:span><text:span text:style-name="T21">Giới tính của người bị chăm sóc：</text:span></text:p>
            <text:p text:style-name="P25"><text:span text:style-name="T21">□</text:span><text:span text:style-name="T21">女Nữ</text:span><text:span text:style-name="T21"> <text:s/></text:span><text:span text:style-name="T5"><text:s/>□</text:span><text:span text:style-name="T21">男Nam</text:span></text:p>
            <text:p text:style-name="P24"><text:span text:style-name="T21">2.</text:span><text:span text:style-name="T5">年齡</text:span><text:span text:style-name="T31">Độ </text:span><text:span text:style-name="T17">t</text:span><text:span text:style-name="T21">uổi</text:span><text:span text:style-name="T5">：________歲</text:span><text:span text:style-name="T17">t</text:span><text:span text:style-name="T21">uổi</text:span></text:p>
            <text:p text:style-name="P24"><text:span text:style-name="T21">3</text:span><text:span text:style-name="T5">.被看護者身體狀況</text:span><text:span text:style-name="T21">Tình trạng sức khoẻ người bị chăm sóc</text:span><text:span text:style-name="T22">：</text:span></text:p>
            <text:p text:style-name="P26"><text:span text:style-name="T5">□植物人</text:span><text:span text:style-name="T25"> </text:span><text:span text:style-name="T21">N</text:span><text:span text:style-name="T21">gười</text:span><text:span text:style-name="T5"> </text:span><text:span text:style-name="T21">thự</text:span><text:span text:style-name="T21">c v</text:span><text:span text:style-name="T21">ật </text:span><text:span text:style-name="T21"><text:s text:c="2"/></text:span><text:span text:style-name="T5">□老人癡呆</text:span><text:span text:style-name="T25"> </text:span><text:span text:style-name="T21">N</text:span><text:span text:style-name="T21">gười già loạn trí</text:span><text:span text:style-name="T21"> </text:span></text:p>
            <text:p text:style-name="P26"><text:span text:style-name="T5">□中風</text:span><text:span text:style-name="T34"> </text:span><text:span text:style-name="T21">T</text:span><text:span text:style-name="T21">ai biến liệt</text:span><text:span text:style-name="T5"> </text:span><text:span text:style-name="T21">(T</text:span><text:span text:style-name="T21">rúng gió</text:span><text:span text:style-name="T21">) <text:s text:c="2"/></text:span><text:span text:style-name="T5">□智能不足</text:span><text:span text:style-name="T21">T</text:span><text:span text:style-name="T21">rí nhớ kém cỏi </text:span><text:span text:style-name="T5"><text:s/>□精神異常</text:span><text:span text:style-name="T21">B</text:span><text:span text:style-name="T21">ệnh tâm thần</text:span><text:span text:style-name="T5"> <text:s text:c="2"/>□癌症</text:span><text:span text:style-name="T21">B</text:span><text:span text:style-name="T21">ệnh ung thư</text:span><text:span text:style-name="T5"> <text:s text:c="2"/></text:span></text:p>
            <text:p text:style-name="P26"><text:span text:style-name="T5">□傷殘</text:span><text:span text:style-name="T21">T</text:span><text:span text:style-name="T21">hương tật</text:span><text:span text:style-name="T5"> <text:s text:c="2"/>□插管</text:span><text:span text:style-name="T17">S</text:span><text:span text:style-name="T17">ự luồn ống và</text:span><text:span text:style-name="T33">o(</text:span><text:span text:style-name="T17"> thực quản,khí quản ...)</text:span><text:span text:style-name="T35"> </text:span><text:span text:style-name="T5"><text:s/></text:span><text:span text:style-name="T5"><text:s/>□全癱</text:span><text:span text:style-name="T21">L</text:span><text:span text:style-name="T21">iệt toàn thân</text:span><text:span text:style-name="T5"> <text:s text:c="2"/>□半身癱瘓</text:span><text:span text:style-name="T21">L</text:span><text:span text:style-name="T21">iệt nữa người</text:span><text:span text:style-name="T5"> <text:s/>□截肢</text:span><text:span text:style-name="tvwebdict_5f_wm"><text:span text:style-name="T17">C</text:span></text:span><text:span text:style-name="tvwebdict_5f_wm"><text:span text:style-name="T17">ắt cụt (bộ phận của cơ</text:span></text:span><text:span text:style-name="tvwebdict_5f_wm"><text:span text:style-name="T39"> th</text:span></text:span><text:span text:style-name="tvwebdict_5f_wm"><text:span text:style-name="T17">ể)</text:span></text:span><text:span text:style-name="T5"> <text:s text:c="2"/>□其他類</text:span><text:span text:style-name="T21">C</text:span><text:span text:style-name="T21">ác loại bệnh khác</text:span><text:span text:style-name="T7">＿ <text:s text:c="21"/></text:span><text:span text:style-name="T5"><text:s text:c="2"/>(與診斷書病名相同</text:span><text:span text:style-name="T21">Các loại bệnh phải trùng với bệnh </text:span><text:span text:style-name="T21">trong</text:span><text:span text:style-name="T21"> giấy chứng nhận bệnh )</text:span></text:p>
            <text:p text:style-name="P24"><text:span text:style-name="T21">4.</text:span><text:span text:style-name="T5">工作內容</text:span><text:span text:style-name="T20"> </text:span><text:span text:style-name="T17">N</text:span><text:span text:style-name="T17">ội dung công việc</text:span></text:p>
            <text:p text:style-name="P27"><text:span text:style-name="T5">□煮飯</text:span><text:span text:style-name="T21">N</text:span><text:span text:style-name="T21">ấu cơm</text:span><text:span text:style-name="T5"> <text:s text:c="2"/>□幫忙洗澡</text:span><text:span text:style-name="T21">G</text:span><text:span text:style-name="T21">iúp đỡ tắm rửa</text:span><text:span text:style-name="T5"> <text:s text:c="2"/>□按摩及拍背</text:span><text:span text:style-name="T25"> </text:span><text:span text:style-name="T17">X</text:span><text:span text:style-name="T31">oa bóp và </text:span><text:span text:style-name="T17">vỗ </text:span><text:span text:style-name="T31">lưng </text:span><text:span text:style-name="T17"><text:s/></text:span><text:span text:style-name="T5"><text:s/>□餵食</text:span><text:span text:style-name="T21">C</text:span><text:span text:style-name="T21">ho ăn</text:span><text:span text:style-name="T5"> <text:s text:c="2"/>□協助坐輪倚</text:span><text:span text:style-name="T21">G</text:span><text:span text:style-name="T21">iúp bệnh nhân ngồi xe</text:span><text:span text:style-name="T35"> lăn</text:span><text:span text:style-name="T35"> <text:s/></text:span><text:span text:style-name="T5"><text:s/>□協助大小便</text:span><text:span text:style-name="T21">Giúp bệnh nhân đại tiểu tiện</text:span><text:span text:style-name="T5"> <text:s text:c="2"/>□陪同就醫</text:span><text:span text:style-name="T21">C</text:span><text:span text:style-name="T21">ùng bệnh nhân đi khám bệnh</text:span><text:span text:style-name="T21"> <text:s text:c="10"/></text:span><text:span text:style-name="T5"><text:s/>□其他</text:span><text:span text:style-name="T21">Vấn đề khác</text:span><text:span text:style-name="T7">＿ <text:s text:c="21"/></text:span><text:span text:style-name="T5">(依規定不得涉及專業醫療行為之照護工作</text:span><text:span text:style-name="T21">Dựa theo quy định</text:span><text:span text:style-name="T18"> </text:span><text:span text:style-name="T17">công việc</text:span><text:span text:style-name="T21"> chăm sóc bệnh nhân không được có hành vi liên quan đến chuyên nghiệp chữa bệnh)</text:span></text:p>
            <text:p text:style-name="P28"/>
            <text:p text:style-name="P20"><text:span text:style-name="T1">◎非家庭類</text:span><text:span text:style-name="T25"> </text:span><text:span text:style-name="T17">Không phải khán hộ công</text:span><text:span text:style-name="T10">：</text:span></text:p>
            <text:p text:style-name="P24"><text:span text:style-name="T1">工作內容</text:span><text:span text:style-name="T25"> </text:span><text:span text:style-name="T17">N</text:span><text:span text:style-name="T17">ội dung công việc</text:span><text:span text:style-name="T17">：</text:span><text:span text:style-name="T30"> <text:s text:c="6"/></text:span><text:span text:style-name="T8"><text:s text:c="17"/></text:span></text:p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勞動條件</text:p>
            <text:p text:style-name="P12"><text:span text:style-name="T15">Qui định</text:span><text:span text:style-name="T16"> </text:span><text:span text:style-name="T15">công việc</text:span></text:p>
          </table:table-cell>
          <table:table-cell table:style-name="表格1.D1" table:number-columns-spanned="3" office:value-type="string">
            <text:p text:style-name="P29"><text:span text:style-name="T9">1.</text:span><text:span text:style-name="T1">工作時間</text:span><text:span text:style-name="T21">T</text:span><text:span text:style-name="T21">hời gian làm việc</text:span><text:span text:style-name="T1">：______時</text:span><text:span text:style-name="T21">giờ</text:span><text:span text:style-name="T1">/天</text:span><text:span text:style-name="T21">ngày</text:span><text:span text:style-name="T21">.</text:span><text:span text:style-name="T1"> </text:span></text:p>
            <text:p text:style-name="P31"><text:span text:style-name="T9">2.</text:span><text:span text:style-name="T1">薪 <text:s text:c="3"/>資</text:span><text:span text:style-name="T21">T</text:span><text:span text:style-name="T21">iền lương</text:span><text:span text:style-name="T1">：月薪$</text:span><text:span text:style-name="T21">Lương tháng</text:span><text:span text:style-name="T32">____________</text:span><text:span text:style-name="T1">；</text:span></text:p>
            <text:p text:style-name="P32"><text:span text:style-name="T1">加班費$</text:span><text:span text:style-name="T21">T</text:span><text:span text:style-name="T21">iền tăng ca</text:span><text:span text:style-name="T1">______/時</text:span><text:span text:style-name="T21">giờ</text:span><text:span text:style-name="T21">. </text:span></text:p>
            <text:p text:style-name="P24"><text:span text:style-name="T9">3.</text:span><text:span text:style-name="T1">休假制度</text:span><text:span text:style-name="T21">C</text:span><text:span text:style-name="T21">hế độ nghỉ phép</text:span><text:span text:style-name="T1">：____天</text:span><text:span text:style-name="T21">ngày</text:span><text:span text:style-name="T1">/____月</text:span><text:span text:style-name="T21">tháng</text:span></text:p>
            <text:p text:style-name="P33"><text:span text:style-name="T1"><text:s text:c="12"/>(若無休假，則給付加班費$</text:span><text:span text:style-name="T21">N</text:span><text:span text:style-name="T21">ếu không nghỉ phép</text:span><text:span text:style-name="T21"> </text:span><text:span text:style-name="T21">thì trả cho tiền tăng ca</text:span><text:span text:style-name="T1"> ______/天</text:span><text:span text:style-name="T21">ngày</text:span><text:span text:style-name="T1">).</text:span></text:p>
            <text:p text:style-name="P24"><text:span text:style-name="T9">4</text:span><text:span text:style-name="T1">.福利制度</text:span><text:span text:style-name="T21">C</text:span><text:span text:style-name="T21">hế độ phúc lợ̣i</text:span><text:span text:style-name="T1">：_____________________</text:span><text:span text:style-name="T8"> </text:span><text:span text:style-name="T1">_ </text:span></text:p>
            <text:p text:style-name="P34"><text:span text:style-name="T9">5.</text:span><text:span text:style-name="T1">其 <text:s text:c="3"/>他</text:span><text:span text:style-name="T9">Vấn đề </text:span><text:span text:style-name="T21">khác </text:span><text:span text:style-name="T21"><text:s/></text:span><text:span text:style-name="T1">：_____________________</text:span><text:span text:style-name="T8"> </text:span><text:span text:style-name="T1">_</text:span></text:p>
            <text:p text:style-name="P30"/>
            <text:p text:style-name="P20"><text:span text:style-name="T1">附註</text:span><text:span text:style-name="T9">Chú thích</text:span><text:span text:style-name="T37"> </text:span><text:span text:style-name="T1"><text:s/>：</text:span></text:p>
            <text:p text:style-name="P17"><text:span text:style-name="T1">以上工作內容，目前有</text:span><text:span text:style-name="T1">□</text:span><text:span text:style-name="T1">男性</text:span><text:span text:style-name="T1">□</text:span><text:span text:style-name="T1">女性 <text:s/>從業人員從事工作</text:span></text:p>
            <text:p text:style-name="P19"><text:span text:style-name="T9">Hiện nay, có </text:span><text:span text:style-name="T1">□</text:span><text:span text:style-name="T9">nam </text:span><text:span text:style-name="T1">□</text:span><text:span text:style-name="T9">n</text:span><text:span text:style-name="T21">ữ đang làm việc </text:span><text:span text:style-name="T9">tại công việc trên. </text:span></text:p>
          </table:table-cell>
          <table:covered-table-cell/>
          <table:covered-table-cell/>
        </table:table-row>
      </table:table>
      <text:p text:style-name="Standard"><draw:frame draw:style-name="fr1" draw:name="框架1" text:anchor-type="char" svg:x="-1cm" svg:y="26.086cm" svg:width="2.752cm" svg:height="0.683cm" draw:z-index="1"><draw:text-box><text:p text:style-name="Standard">AF-T11</text:p></draw:text-box></draw:frame><text:span text:style-name="T1">※以上內容請以中</text:span><text:span text:style-name="T1">、</text:span><text:span text:style-name="T1">越文確實填寫，如有不實之情事者，將依相關法令論處。</text:span></text:p>
      <text:p text:style-name="P35"><draw:frame draw:style-name="fr2" draw:name="框架2" text:anchor-type="paragraph" svg:x="17.159cm" svg:y="16.36cm" svg:width="2.402cm" draw:z-index="0"><draw:text-box fo:min-height="0.631cm"><text:p text:style-name="P22"><text:span text:style-name="T38">9808版</text:span></text:p></draw:text-box></draw:frame><text:span text:style-name="T9">Các nội dung trên xin điền chính xác bằng tiếng Hoa-</text:span><text:span text:style-name="T9">Vi</text:span><text:span text:style-name="T21">ệt</text:span><text:span text:style-name="T9">, nếu có vấn đề xảy ra không thực thì sẽ trừng phạt dựa trên các luật pháp có liên quan. </text:span></text:p>
      <text:p text:style-name="P36"><draw:frame draw:style-name="fr1" draw:name="框架3" text:anchor-type="char" svg:x="0cm" svg:y="15.099cm" svg:width="2.752cm" svg:height="0.683cm" draw:z-index="2"><draw:text-box><text:p text:style-name="Standard">AF-T2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vwebdict_5f_wm" style:display-name="tvwebdict_wm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外國人預定工作內容說明書       （英文）</dc:title>
    <meta:initial-creator>B7200006</meta:initial-creator>
    <meta:creation-date>2009-06-22T16:05:00</meta:creation-date>
    <dc:creator>L7100282</dc:creator>
    <dc:date>2009-08-18T14:43:00</dc:date>
    <meta:print-date>2008-03-11T16:26:00</meta:print-date>
    <meta:editing-cycles>13</meta:editing-cycles>
    <meta:editing-duration>PT22M</meta:editing-duration>
    <meta:document-statistic meta:table-count="1" meta:image-count="0" meta:object-count="0" meta:page-count="1" meta:paragraph-count="49" meta:word-count="688" meta:character-count="2084" meta:non-whitespace-character-count="1632"/>
    <meta:generator>NDC_ODF_Application_Tools/1.0.2$Windows_X86_64 LibreOffice_project/e7b18eac6983b57cd36244d0d7751dceefe72182</meta:generator>
  </office:meta>
</office:document-meta>
</file>