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olumn21" style:family="table-column">
      <style:table-column-properties style:column-width="0.7777in"/>
    </style:style>
    <style:style style:name="TableColumn22" style:family="table-column">
      <style:table-column-properties style:column-width="1.4604in"/>
    </style:style>
    <style:style style:name="TableColumn23" style:family="table-column">
      <style:table-column-properties style:column-width="1.843in"/>
    </style:style>
    <style:style style:name="TableColumn24" style:family="table-column">
      <style:table-column-properties style:column-width="1.9687in"/>
    </style:style>
    <style:style style:name="Table20" style:family="table">
      <style:table-properties style:width="6.05in" fo:margin-left="0in" table:align="center"/>
    </style:style>
    <style:style style:name="TableRow25" style:family="table-row">
      <style:table-row-properties style:min-row-height="0.984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4" style:family="table-row">
      <style:table-row-properties style:min-row-height="0.9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3" style:family="table-row">
      <style:table-row-properties style:min-row-height="0.98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2" style:family="table-row">
      <style:table-row-properties style:min-row-height="0.98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1" style:family="table-row">
      <style:table-row-properties style:min-row-height="0.984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70" style:family="table-row">
      <style:table-row-properties style:min-row-height="0.984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fo:margin-bottom="0.12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id="id0" draw:style-name="a0" draw:name="文字方塊 1" text:anchor-type="paragraph" svg:x="5.40972in" svg:y="-0.31806in" svg:width="1.07222in" svg:height="0.3375in" style:rel-width="scale" style:rel-height="scale"><draw:text-box><text:p text:style-name="內文"><text:span text:style-name="T5">附件二-1</text:span><text:span text:style-name="T6">5</text:span></text:p></draw:text-box><svg:title/><svg:desc/></draw:frame></text:span></text:p>
      <text:p text:style-name="P7"><text:span text:style-name="T8">○</text:span><text:span text:style-name="T9">年○月</text:span><text:span text:style-name="T10">多元</text:span><text:span text:style-name="T11">就業</text:span><text:span text:style-name="T12">開發方案教育訓練</text:span><text:span text:style-name="T13">出席簽到表</text:span></text:p>
      <text:p text:style-name="P14">單位名稱：　　　　　　　　　　　</text:p>
      <text:p text:style-name="P15">辦理日期：○年○月○日<text:s/></text:p>
      <text:p text:style-name="P16"><text:s text:c="2"/>辦理時間：上午<text:s text:c="4"/>時<text:s text:c="4"/>分- <text:s text:c="3"/>時<text:s text:c="4"/>分( <text:s text:c="2"/>小時)</text:p>
      <text:p text:style-name="P17"><text:s text:c="12"/>下午<text:s text:c="4"/>時<text:s text:c="4"/>分- <text:s text:c="3"/>時<text:s text:c="4"/>分( <text:s text:c="2"/>小時)</text:p>
      <text:p text:style-name="P18"><text:s text:c="2"/>辦理地點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參加人員</text:p>
          </table:table-cell>
          <table:table-cell table:style-name="TableCell30">
            <text:p text:style-name="P31">簽到</text:p>
          </table:table-cell>
          <table:table-cell table:style-name="TableCell32">
            <text:p text:style-name="P33">簽退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註:</text:span><text:span text:style-name="T82">簽到退欄</text:span><text:span text:style-name="T83">需為參加人員親自簽到，不可代為簽到及電腦打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淯淇</meta:initial-creator>
    <dc:creator>鄭尹涵</dc:creator>
    <meta:creation-date>2023-12-29T08:18:00Z</meta:creation-date>
    <dc:date>2023-12-29T08:18:00Z</dc:date>
    <meta:print-date>2021-12-14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