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7.5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0.928cm" fo:keep-together="auto"/>
    </style:style>
    <style:style style:name="表格1.4" style:family="table-row">
      <style:table-row-properties style:min-row-height="5.249cm" fo:keep-together="auto"/>
    </style:style>
    <style:style style:name="表格1.5" style:family="table-row">
      <style:table-row-properties style:min-row-height="3.235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1" style:language-asian="zh" style:country-asian="HK"/>
    </style:style>
    <style:style style:name="P6" style:family="paragraph" style:parent-style-name="List_20_Paragraph" style:list-style-name="WWNum1">
      <style:paragraph-properties fo:line-height="0.494cm"/>
    </style:style>
    <style:style style:name="P7" style:family="paragraph" style:parent-style-name="List_20_Paragraph">
      <style:paragraph-properties fo:margin-left="0.85cm" fo:margin-right="0cm" fo:line-height="0.917cm" fo:text-indent="0cm" style:auto-text-indent="false"/>
    </style:style>
    <style:style style:name="P8" style:family="paragraph" style:parent-style-name="List_20_Paragraph">
      <style:paragraph-properties fo:margin-left="0.85cm" fo:margin-right="0cm" fo:line-height="0.917cm" fo:text-align="center" style:justify-single-word="false" fo:text-indent="0cm" style:auto-text-indent="false"/>
    </style:style>
    <style:style style:name="P9" style:family="paragraph" style:parent-style-name="List_20_Paragraph" style:master-page-name="Standard">
      <style:paragraph-properties fo:margin-left="0.85cm" fo:margin-right="0cm" fo:line-height="0.917cm" fo:text-align="center" style:justify-single-word="false" fo:text-indent="0cm" style:auto-text-indent="false" style:page-number="auto"/>
    </style:style>
    <style:style style:name="P10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新細明體"/>
    </style:style>
    <style:style style:name="T10" style:family="text">
      <style:text-properties style:font-name="新細明體"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draw:stroke="dash" draw:stroke-dash="Dashed_20__28_var_29__20_4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13.806cm" svg:y="-0.956cm" svg:width="2.699cm" svg:height="1.016cm" draw:z-index="0"><draw:text-box><text:p text:style-name="Frame_20_contents"><text:span text:style-name="T2">附件二-20</text:span></text:p><text:p text:style-name="P1"/></draw:text-box></draw:frame><text:span text:style-name="T4">勞動部勞動力發展署高屏澎東分署</text:span></text:p>
      <text:p text:style-name="P8"><text:span text:style-name="T4">多元就業開發方案及培力就業計畫</text:span></text:p>
      <text:p text:style-name="P8"><text:span text:style-name="T4">教育訓練調整申請表</text:span></text:p>
      <text:p text:style-name="P7"><text:span text:style-name="T6">□課程內容調整</text:span></text:p>
      <text:p text:style-name="P7"><text:span text:style-name="T6">□師資變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6">單位名稱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6">計畫名稱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0"><text:span text:style-name="T6">原核定內容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T6">調整後內容</text:span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pan text:style-name="T6">調整原因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2"><text:span text:style-name="T3">備註</text:span><text:span text:style-name="T1">：</text:span></text:p>
      <text:list xml:id="list6608050833500093355" text:style-name="WWNum1">
        <text:list-item>
          <text:p text:style-name="P6"><text:span text:style-name="T3">請於調整前</text:span><text:span text:style-name="T1">郵寄</text:span><text:span text:style-name="T3">正本送審</text:span><text:span text:style-name="T1">。</text:span></text:p>
        </text:list-item>
        <text:list-item>
          <text:p text:style-name="P6"><text:span text:style-name="T3">若為臨時性調整</text:span><text:span text:style-name="T1">，</text:span><text:span text:style-name="T3">請先行彩色掃描以電子郵件送審</text:span><text:span text:style-name="T1">，</text:span><text:span text:style-name="T3">並請儘速補送正本供存查</text:span><text:span text:style-name="T1">。</text:span></text:p>
        </text:list-item>
        <text:list-item>
          <text:p text:style-name="P6"><text:span text:style-name="T3">經審核同意後</text:span><text:span text:style-name="T1">，</text:span><text:span text:style-name="T3">請檢附蓋有勞動部勞動力發展署高屏澎東分署圓</text:span><text:span text:style-name="T1">戳</text:span><text:span text:style-name="T3">章之申請書文件供考核及申請費用依據</text:span><text:span text:style-name="T1">。</text:span></text:p>
        </text:list-item>
      </text:list>
      <text:p text:style-name="P4"><text:span text:style-name="T3">申請單位經辦人</text:span><text:span text:style-name="T1"> <text:s text:c="7"/></text:span><text:span text:style-name="T3">申請單位業務主管</text:span><text:span text:style-name="T1"> <text:s text:c="7"/></text:span><text:span text:style-name="T3">申請單位負責人</text:span></text:p>
      <text:p text:style-name="P5"/>
      <text:p text:style-name="P5"><draw:line text:anchor-type="char" draw:z-index="1" draw:name="直線接點 2" draw:style-name="gr1" draw:text-style-name="P12" svg:x1="-0.474cm" svg:y1="0.489cm" svg:x2="15.189cm" svg:y2="0.489cm"><text:p/></draw:line></text:p>
      <text:p text:style-name="P3"><text:span text:style-name="T3">勞動部勞動力發展署高屏澎東分署</text:span></text:p>
      <text:p text:style-name="P3"><text:span text:style-name="T3">審核結果</text:span><text:span text:style-name="T1"> </text:span><text:span text:style-name="T10">□</text:span><text:span text:style-name="T3">同意</text:span><text:span text:style-name="T1"> <text:s/></text:span><text:span text:style-name="T9">□</text:span><text:span text:style-name="T3">不同意</text:span></text:p>
      <text:p text:style-name="P3"><text:span text:style-name="T3">核章處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7:42:00</meta:creation-date>
    <dc:date>2020-12-21T07:4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228" meta:character-count="252" meta:non-whitespace-character-count="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