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03cm" fo:margin-top="0cm" fo:margin-bottom="0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2.616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5.0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D1" style:family="table-cell">
      <style:table-cell-properties fo:padding-left="0.058cm" fo:padding-right="0.049cm" fo:padding-top="0cm" fo:padding-bottom="0cm" fo:border-left="1pt solid #00000a" fo:border-right="1.5pt solid #00000a" fo:border-top="1.5pt solid #00000a" fo:border-bottom="1pt solid #00000a"/>
    </style:style>
    <style:style style:name="表格1.A2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3" style:family="table-row">
      <style:table-row-properties style:min-row-height="1.12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4" style:family="table-row">
      <style:table-row-properties style:min-row-height="2.41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2.394cm" fo:keep-together="always"/>
    </style:style>
    <style:style style:name="表格1.7" style:family="table-row">
      <style:table-row-properties style:min-row-height="0.924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C7" style:family="table-cell">
      <style:table-cell-properties fo:padding-left="0.058cm" fo:padding-right="0.049cm" fo:padding-top="0cm" fo:padding-bottom="0cm" fo:border="1pt solid #00000a"/>
    </style:style>
    <style:style style:name="表格1.E7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8" style:family="table-row">
      <style:table-row-properties style:min-row-height="2.013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1pt solid #00000a" fo:border-top="1pt solid #00000a" fo:border-bottom="1pt solid #00000a"/>
    </style:style>
    <style:style style:name="表格1.C8" style:family="table-cell">
      <style:table-cell-properties fo:padding-left="0.058cm" fo:padding-right="0.049cm" fo:padding-top="0cm" fo:padding-bottom="0cm" fo:border="1pt solid #00000a"/>
    </style:style>
    <style:style style:name="表格1.E8" style:family="table-cell">
      <style:table-cell-properties fo:padding-left="0.058cm" fo:padding-right="0.049cm" fo:padding-top="0cm" fo:padding-bottom="0cm" fo:border-left="1pt solid #00000a" fo:border-right="1.5pt solid #00000a" fo:border-top="1pt solid #00000a" fo:border-bottom="1pt solid #00000a"/>
    </style:style>
    <style:style style:name="表格1.A9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.5pt solid #00000a"/>
    </style:style>
    <style:style style:name="P1" style:family="paragraph" style:parent-style-name="Standard">
      <style:paragraph-properties style:snap-to-layout-gri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top="0.212cm" fo:margin-bottom="0.212cm" loext:contextual-spacing="false" style:snap-to-layout-grid="false"/>
    </style:style>
    <style:style style:name="P11" style:family="paragraph" style:parent-style-name="Standard">
      <style:paragraph-properties fo:margin-left="0.247cm" fo:margin-right="0cm" fo:text-align="justify" style:justify-single-word="false" fo:text-indent="-0.247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564cm" fo:text-indent="-0.423cm" style:auto-text-indent="false"/>
    </style:style>
    <style:style style:name="P13" style:family="paragraph" style:parent-style-name="Standard">
      <style:paragraph-properties fo:margin-left="1.693cm" fo:margin-right="0cm" fo:line-height="0.564cm" fo:text-indent="0cm" style:auto-text-indent="false"/>
    </style:style>
    <style:style style:name="P14" style:family="paragraph" style:parent-style-name="Standard">
      <style:paragraph-properties fo:margin-left="3.002cm" fo:margin-right="0cm" fo:line-height="0.564cm" fo:text-indent="-1.249cm" style:auto-text-indent="false"/>
    </style:style>
    <style:style style:name="P15" style:family="paragraph" style:parent-style-name="Standard">
      <style:paragraph-properties fo:margin-left="3.002cm" fo:margin-right="0cm" fo:line-height="0.564cm" fo:text-indent="-1.258cm" style:auto-text-indent="false"/>
    </style:style>
    <style:style style:name="P16" style:family="paragraph" style:parent-style-name="Standard">
      <style:paragraph-properties fo:margin-left="3.171cm" fo:margin-right="0cm" fo:line-height="0.564cm" fo:text-indent="-1.478cm" style:auto-text-indent="false"/>
    </style:style>
    <style:style style:name="P17" style:family="paragraph" style:parent-style-name="Standard">
      <style:paragraph-properties fo:margin-left="1.589cm" fo:margin-right="0cm" fo:line-height="0.564cm" fo:text-indent="-0.31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style:font-name-asian="標楷體1"/>
    </style:style>
    <style:style style:name="T1" style:family="text">
      <style:text-properties fo:color="#000000" style:font-name="標楷體" style:font-name-asian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/>
    </style:style>
    <style:style style:name="T13" style:family="text">
      <style:text-properties style:font-name="標楷體" fo:font-size="16pt" style:font-name-asian="標楷體1" style:font-size-asian="16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Standard"><draw:frame draw:style-name="fr1" text:anchor-type="char" svg:x="13.204cm" svg:y="-0.596cm" svg:width="2.752cm" svg:height="0.875cm" draw:z-index="0"><draw:text-box><text:p text:style-name="Frame_20_contents"><text:span text:style-name="T1">附件二-9</text:span></text:p></draw:text-box></draw:frame><text:span text:style-name="T2"> <text:s text:c="19"/></text:span><text:span text:style-name="T7">110</text:span><text:span text:style-name="T8">年度多元就業開發方案</text:span></text:p>
      <text:p text:style-name="P3"><text:span text:style-name="T9">○○○</text:span><text:span text:style-name="T11">單位</text:span></text:p>
      <text:p text:style-name="P4"><text:span text:style-name="T10">員工出差（公出）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0"><text:span text:style-name="T3">姓 <text:s text:c="3"/>名：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0"><text:span text:style-name="T3">職 <text:s text:c="3"/>稱：</text:span>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0"><text:span text:style-name="T3">填表日期： <text:s text:c="2"/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6"><text:span text:style-name="T3">申請種類：</text:span><text:span text:style-name="T13">□</text:span><text:span text:style-name="T3">公出 <text:s text:c="5"/></text:span><text:span text:style-name="T13">□</text:span><text:span text:style-name="T3">出差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3">出差時間</text:span></text:p>
          </table:table-cell>
          <table:table-cell table:style-name="表格1.B4" table:number-columns-spanned="4" office:value-type="string">
            <text:p text:style-name="P6"><text:span text:style-name="T3">自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6"> <text:s text:c="3"/></text:span><text:span text:style-name="T3">時 </text:span><text:span text:style-name="T6"><text:s text:c="3"/></text:span><text:span text:style-name="T3">分起，</text:span></text:p>
            <text:p text:style-name="P11"><text:span text:style-name="T3">至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text:span text:style-name="T6"> <text:s text:c="3"/></text:span><text:span text:style-name="T3">時 </text:span><text:span text:style-name="T6"><text:s text:c="3"/></text:span><text:span text:style-name="T3">分止，</text:span></text:p>
            <text:p text:style-name="P11"><text:span text:style-name="T3">共計</text:span><text:span text:style-name="T6"> <text:s text:c="3"/></text:span><text:span text:style-name="T3">日</text:span><text:span text:style-name="T6"> <text:s text:c="2"/></text:span><text:span text:style-name="T3">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<text:span text:style-name="T15">出差起訖地點</text:span></text:p>
          </table:table-cell>
          <table:table-cell table:style-name="表格1.B4" table:number-columns-spanned="4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<text:span text:style-name="T3">出差事由</text:span></text:p>
          </table:table-cell>
          <table:table-cell table:style-name="表格1.B4" table:number-columns-spanned="4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<text:span text:style-name="T3">申請人簽章</text:span></text:p>
          </table:table-cell>
          <table:covered-table-cell/>
          <table:table-cell table:style-name="表格1.C7" table:number-columns-spanned="2" office:value-type="string">
            <text:p text:style-name="P7"><text:span text:style-name="T4">業務主管</text:span></text:p>
          </table:table-cell>
          <table:covered-table-cell/>
          <table:table-cell table:style-name="表格1.E7" office:value-type="string">
            <text:p text:style-name="P7"><text:span text:style-name="T4">單位</text:span><text:span text:style-name="T5">負責人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2"/>
          </table:table-cell>
        </table:table-row>
        <table:table-row table:style-name="表格1.1">
          <table:table-cell table:style-name="表格1.A9" table:number-columns-spanned="5" office:value-type="string">
            <text:p text:style-name="P9"><text:span text:style-name="T15">備註：1.請示單未奉批准前，不得擅離職守。</text:span></text:p>
            <text:p text:style-name="P12"><text:span text:style-name="T15">2.員工出差之派遣，應由單位主管切實負責查核嚴格管制，並事先報准，不得稍涉浮濫，凡可以電話或文書解決者，不得派遣出差。</text:span></text:p>
            <text:p text:style-name="P12"><text:span text:style-name="T15">3.申請標準：</text:span></text:p>
            <text:p text:style-name="P13"><text:span text:style-name="T15">公出：5公里以內。</text:span></text:p>
            <text:p text:style-name="P14"><text:span text:style-name="T15">出差：長差(30公里以上)核報大眾運輸工具票價。 </text:span></text:p>
            <text:p text:style-name="P15"><text:span text:style-name="T15">　　：短差(5-30公里)核報大眾運輸工具票價。 </text:span></text:p>
            <text:p text:style-name="P16"><text:span text:style-name="T15">住宿：住宿費用以新台幣</text:span><text:span text:style-name="T16">2,000</text:span><text:span text:style-name="T15">元為限，需提供出差當日住宿收據。</text:span></text:p>
            <text:p text:style-name="P17"><text:span text:style-name="T15">4.開立發票(收據)抬頭「單位名稱」及統一編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1</meta:editing-cycles>
    <meta:creation-date>2020-12-21T06:34:00</meta:creation-date>
    <dc:date>2020-12-21T06:50:00</dc:date>
    <meta:editing-duration>PT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288" meta:character-count="410" meta:non-whitespace-character-count="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