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8895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0.9875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4555in" style:use-optimal-column-width="false"/>
    </style:style>
    <style:style style:name="TableColumn17" style:family="table-column">
      <style:table-column-properties style:column-width="0.5319in" style:use-optimal-column-width="false"/>
    </style:style>
    <style:style style:name="TableColumn18" style:family="table-column">
      <style:table-column-properties style:column-width="0.0951in" style:use-optimal-column-width="false"/>
    </style:style>
    <style:style style:name="TableColumn19" style:family="table-column">
      <style:table-column-properties style:column-width="0.6923in" style:use-optimal-column-width="false"/>
    </style:style>
    <style:style style:name="TableColumn20" style:family="table-column">
      <style:table-column-properties style:column-width="0.4388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6923in" style:use-optimal-column-width="false"/>
    </style:style>
    <style:style style:name="TableColumn23" style:family="table-column">
      <style:table-column-properties style:column-width="0.784in" style:use-optimal-column-width="false"/>
    </style:style>
    <style:style style:name="Table8" style:family="table">
      <style:table-properties style:width="7.084in" fo:margin-left="0in" table:align="left"/>
    </style:style>
    <style:style style:name="TableRow24" style:family="table-row">
      <style:table-row-properties style:min-row-height="0.331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row-height="0.6562in" style:use-optimal-row-height="false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1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629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631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570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588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87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86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787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4819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770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6819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text-scale="90%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○○○</text:span><text:span text:style-name="T3">年</text:span><text:span text:style-name="T4">○</text:span><text:span text:style-name="T5">月</text:span><text:span text:style-name="T6">多元就業開發方案補助勞職健保費印領清冊</text:span></text:p>
      <text:p text:style-name="內文"><text:span text:style-name="T7">用人單位名稱： <text:s text:c="44"/>造冊日期： <text:s text:c="2"/>年 <text:s text:c="3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columns-spanned="2" table:number-rows-spanned="2">
            <text:p text:style-name="P28">姓名</text:p>
          </table:table-cell>
          <table:covered-table-cell/>
          <table:table-cell table:style-name="TableCell29" table:number-rows-spanned="2">
            <text:p text:style-name="P30">身分證</text:p>
            <text:p text:style-name="P31">統一編號</text:p>
          </table:table-cell>
          <table:table-cell table:style-name="TableCell32" table:number-columns-spanned="2" table:number-rows-spanned="2">
            <text:p text:style-name="P33">地址</text:p>
          </table:table-cell>
          <table:covered-table-cell/>
          <table:table-cell table:style-name="TableCell34" table:number-columns-spanned="2" table:number-rows-spanned="2">
            <text:p text:style-name="P35">投保</text:p>
            <text:p text:style-name="P36"><text:span text:style-name="T37">級距</text:span></text:p>
          </table:table-cell>
          <table:covered-table-cell/>
          <table:table-cell table:style-name="TableCell38" table:number-rows-spanned="2">
            <text:p text:style-name="P39">投保</text:p>
            <text:p text:style-name="P40">天數</text:p>
          </table:table-cell>
          <table:table-cell table:style-name="TableCell41" table:number-columns-spanned="5">
            <text:p text:style-name="P42"><text:span text:style-name="T43">投保單位負擔部分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備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>勞保</text:p>
            <text:p text:style-name="P55">(含職災)</text:p>
          </table:table-cell>
          <table:covered-table-cell/>
          <table:table-cell table:style-name="TableCell56" table:number-columns-spanned="2">
            <text:p text:style-name="P57">健保</text:p>
          </table:table-cell>
          <table:covered-table-cell/>
          <table:table-cell table:style-name="TableCell58">
            <text:p text:style-name="P59">合計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5">
            <text:p text:style-name="內文"><text:span text:style-name="T210">總計：<text:s/></text:span><text:span text:style-name="T211"><text:s text:c="4"/></text:span><text:span text:style-name="T212"><text:s text:c="4"/>萬 <text:s/></text:span><text:span text:style-name="T213"><text:s text:c="5"/></text:span><text:span text:style-name="T214"><text:s text:c="2"/>仟 <text:s/></text:span><text:span text:style-name="T215"><text:s text:c="5"/></text:span><text:span text:style-name="T216"><text:s/>佰 <text:s/></text:span><text:span text:style-name="T217"><text:s text:c="5"/></text:span><text:span text:style-name="T218"><text:s/></text:span><text:span text:style-name="T219">拾 <text:s text:c="3"/></text:span><text:span text:style-name="T220"><text:s text:c="2"/></text:span><text:span text:style-name="T221"><text:s/></text:span><text:span text:style-name="T222"><text:s text:c="2"/>元</text:span><text:span text:style-name="T223">(請以國字大寫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經辦人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業務主管</text:p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主計(會計)</text:span><text:span text:style-name="T237">經辦</text:span></text:p>
          </table:table-cell>
          <table:covered-table-cell/>
          <table:table-cell table:style-name="TableCell238" table:number-columns-spanned="3">
            <text:p text:style-name="P239"><text:s/></text:p>
          </table:table-cell>
          <table:covered-table-cell/>
          <table:covered-table-cell/>
          <table:table-cell table:style-name="TableCell240" table:number-columns-spanned="2">
            <text:p text:style-name="P241">主計(會計)</text:p>
            <text:p text:style-name="P242">主管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單位</text:p>
            <text:p text:style-name="P247">負責人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靜如</meta:initial-creator>
    <dc:creator>李瓔冠</dc:creator>
    <meta:creation-date>2023-05-09T03:13:00Z</meta:creation-date>
    <dc:date>2023-05-09T03:13:00Z</dc:date>
    <meta:print-date>2023-05-04T02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