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18" style:family="table-column">
      <style:table-column-properties style:column-width="7.3798in"/>
    </style:style>
    <style:style style:name="Table17" style:family="table">
      <style:table-properties style:width="7.3798in" fo:margin-left="0in" table:align="left"/>
    </style:style>
    <style:style style:name="TableRow19" style:family="table-row">
      <style:table-row-properties style:min-row-height="3.40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22" style:family="table-row">
      <style:table-row-properties style:min-row-height="3.318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58542in" svg:y="0.16944in" svg:width="1.07222in" svg:height="0.3375in" style:rel-width="scale" style:rel-height="scale"><draw:text-box><text:p text:style-name="內文"><text:span text:style-name="T3">附件二-16</text:span></text:p></draw:text-box><svg:title/><svg:desc/></draw:frame></text:span></text:p>
      <text:p text:style-name="P4"><text:span text:style-name="T5">○</text:span><text:span text:style-name="T6">年○月</text:span><text:span text:style-name="T7">多元</text:span><text:span text:style-name="T8">就業</text:span><text:span text:style-name="T9">開發方案</text:span><text:span text:style-name="T10">教育訓練照片</text:span></text:p>
      <text:p text:style-name="P11">單位名稱：　　　　　　　　　　　</text:p>
      <text:p text:style-name="P12">辦理日期：○年○月○日<text:s/></text:p>
      <text:p text:style-name="P13"><text:s text:c="2"/>辦理時間：上午<text:s text:c="4"/>時<text:s text:c="4"/>分- <text:s text:c="3"/>時<text:s text:c="4"/>分( <text:s text:c="2"/>小時)</text:p>
      <text:p text:style-name="P14"><text:s text:c="12"/>下午<text:s text:c="4"/>時<text:s text:c="4"/>分- <text:s text:c="3"/>時<text:s text:c="4"/>分( <text:s text:c="2"/>小時)</text:p>
      <text:p text:style-name="P15">　辦理主題：<text:s text:c="2"/></text:p>
      <text:p text:style-name="P16">　辦理地點：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8:21:00Z</meta:creation-date>
    <dc:date>2023-12-29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