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ableColumn7" style:family="table-column">
      <style:table-column-properties style:column-width="1.175in"/>
    </style:style>
    <style:style style:name="TableColumn8" style:family="table-column">
      <style:table-column-properties style:column-width="1.1138in"/>
    </style:style>
    <style:style style:name="TableColumn9" style:family="table-column">
      <style:table-column-properties style:column-width="2.5041in"/>
    </style:style>
    <style:style style:name="Table6" style:family="table">
      <style:table-properties style:width="4.793in" fo:margin-left="0in" table:align="center"/>
    </style:style>
    <style:style style:name="TableRow10" style:family="table-row">
      <style:table-row-properties style:min-row-height="0.4236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229in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3" style:family="table-row">
      <style:table-row-properties style:min-row-height="0.4236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4236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4236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236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236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4236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236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236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4236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4236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236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4236in"/>
    </style:style>
    <style:style style:name="TableCell101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4236in" fo:keep-together="always"/>
    </style:style>
    <style:style style:name="TableCell108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4236in" fo:keep-together="always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right="0.1944in"/>
      <style:text-properties style:font-name-asian="標楷體" fo:font-size="14pt" style:font-size-asian="14pt"/>
    </style:style>
    <style:style style:name="P117" style:parent-style-name="內文" style:family="paragraph">
      <style:paragraph-properties fo:margin-top="0.125in" fo:line-height="0.1666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margin-top="0.125in" fo:line-height="0.1666in" fo:margin-left="0.3333in">
        <style:tab-stops/>
      </style:paragraph-properties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fo:margin-top="0.125in" fo:line-height="0.1666in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-asian="標楷體" fo:font-size="13pt" style:font-size-asian="13pt"/>
    </style:style>
    <style:style style:name="T130" style:parent-style-name="預設段落字型" style:family="text">
      <style:text-properties style:font-name-asian="標楷體" fo:font-size="13pt" style:font-size-asian="13pt"/>
    </style:style>
    <style:style style:name="T131" style:parent-style-name="預設段落字型" style:family="text">
      <style:text-properties style:font-name-asian="標楷體" fo:font-size="13pt" style:font-size-asian="13pt"/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133" style:parent-style-name="預設段落字型" style:family="text">
      <style:text-properties style:font-name-asian="標楷體" fo:font-size="13pt" style:font-size-asian="13pt"/>
    </style:style>
    <style:style style:name="T134" style:parent-style-name="預設段落字型" style:family="text">
      <style:text-properties style:font-name-asian="標楷體" fo:font-size="13pt" style:font-size-asian="13pt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margin-top="0.125in" fo:line-height="0.1666in" fo:margin-left="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/>
    </style:style>
    <style:style style:name="T140" style:parent-style-name="預設段落字型" style:family="text">
      <style:text-properties style:font-name="標楷體" style:font-name-asian="標楷體" fo:font-size="13pt" style:font-size-asian="13pt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14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name="P151" style:parent-style-name="內文" style:family="paragraph">
      <style:paragraph-properties fo:margin-top="0.25in" fo:line-height="0.25in" fo:margin-left="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0.0319in" fo:font-size="18pt" style:font-size-asian="18pt"/>
    </style:style>
    <style:style style:name="T153" style:parent-style-name="預設段落字型" style:family="text">
      <style:text-properties style:font-name="標楷體" style:font-name-asian="標楷體" fo:letter-spacing="0.0319in" fo:font-size="18pt" style:font-size-asian="18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margin-top="0.125in" fo:line-height="0.25in" fo:margin-lef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0.0819in" fo:font-size="18pt" style:font-size-asian="18pt"/>
    </style:style>
    <style:style style:name="T156" style:parent-style-name="預設段落字型" style:family="text">
      <style:text-properties style:font-name="標楷體" style:font-name-asian="標楷體" fo:letter-spacing="0.0819in" fo:font-size="18pt" style:font-size-asian="18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margin-top="0.125in" fo:line-height="0.25in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158" style:parent-style-name="內文" style:family="paragraph">
      <style:paragraph-properties fo:text-align="end" fo:margin-top="0.125in" fo:line-height="0.25in" fo:margin-left="0.3333in">
        <style:tab-stops/>
      </style:paragraph-properties>
    </style:style>
  </office:automatic-styles>
  <office:body>
    <office:text text:use-soft-page-breaks="true">
      <text:p text:style-name="P1"><text:s text:c="53"/></text:p>
      <text:p text:style-name="P2"><text:span text:style-name="T3">最近</text:span><text:span text:style-name="T4">12</text:span><text:span text:style-name="T5">個月勞保投保人數明細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投保月份</text:p>
          </table:table-cell>
          <table:covered-table-cell/>
          <table:table-cell table:style-name="TableCell13" table:number-rows-spanned="2">
            <text:p text:style-name="P14">僱用勞工勞保投保人數</text:p>
            <text:p text:style-name="P15"><text:span text:style-name="T16">（含外國人）</text:span></text:p>
          </table:table-cell>
        </table:table-row>
        <table:table-row table:style-name="TableRow17">
          <table:table-cell table:style-name="TableCell18">
            <text:p text:style-name="P19">年</text:p>
          </table:table-cell>
          <table:table-cell table:style-name="TableCell20">
            <text:p text:style-name="P21">月</text:p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總計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月平均</text:p>
          </table:table-cell>
          <table:covered-table-cell/>
          <table:table-cell table:style-name="TableCell115">
            <text:p text:style-name="P116">(a)</text:p>
          </table:table-cell>
        </table:table-row>
      </table:table>
      <text:p text:style-name="P117">＊注意：請依最近12個月勞保投保人數確實填寫。</text:p>
      <text:p text:style-name="P118"><text:span text:style-name="T119">＊新雇主目前獲勞動部核配之有效外國人配額數共計</text:span><text:span text:style-name="T120">　　　　</text:span><text:span text:style-name="T121"><text:s text:c="3"/></text:span><text:span text:style-name="T122">人</text:span><text:span text:style-name="T123">(b)</text:span></text:p>
      <text:p text:style-name="P124"><text:span text:style-name="T125">＊新雇主得接續聘僱外國人人數上限為【</text:span><text:span text:style-name="T126">(a</text:span><text:span text:style-name="T127"><text:s/></text:span><text:span text:style-name="T128">×</text:span><text:span text:style-name="T129"><text:s/></text:span><text:span text:style-name="T130">30%</text:span><text:span text:style-name="T131"><text:s/></text:span><text:span text:style-name="T132">－</text:span><text:span text:style-name="T133"><text:s/></text:span><text:span text:style-name="T134">b</text:span><text:span text:style-name="T135">】</text:span><text:span text:style-name="T136"><text:s text:c="11"/></text:span><text:span text:style-name="T137">人</text:span></text:p>
      <text:p text:style-name="P138"><text:span text:style-name="T139">＊</text:span><text:span text:style-name="T140">製造業</text:span><text:span text:style-name="T141">雇主國內承接名額提高5</text:span><text:span text:style-name="T142">% (a<text:s/></text:span><text:span text:style-name="T143">×<text:s/></text:span><text:span text:style-name="T144">5</text:span><text:span text:style-name="T145">%</text:span><text:span text:style-name="T146">)</text:span><text:span text:style-name="T147"><text:s/></text:span><text:span text:style-name="T148"><text:s text:c="10"/></text:span><text:span text:style-name="T149">人</text:span><text:span text:style-name="T150"><text:s/></text:span></text:p>
      <text:p text:style-name="P151"><text:span text:style-name="T152">雇主名稱：</text:span><text:span text:style-name="T153">　　　　　　　　　　　　</text:span></text:p>
      <text:p text:style-name="P154"><text:span text:style-name="T155">負責人：</text:span><text:span text:style-name="T156">　　　　　　　　<text:s/></text:span></text:p>
      <text:p text:style-name="P157">(請加蓋公司大小章)</text:p>
      <text:p text:style-name="P158">(11209版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保投保人數明細表</dc:title>
    <dc:description/>
    <dc:subject/>
    <meta:initial-creator>zch</meta:initial-creator>
    <dc:creator>黃惠珠(高分署)</dc:creator>
    <meta:creation-date>2023-09-19T08:41:00Z</meta:creation-date>
    <dc:date>2023-09-19T08:44:00Z</dc:date>
    <meta:print-date>2008-01-28T08:00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53" meta:character-count="355" meta:row-count="2" meta:non-whitespace-character-count="303"/>
  </office:meta>
</office:document-meta>
</file>