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847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fo:font-size="14pt" style:font-name-asian="標楷體1" style:font-size-asian="14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text-indent="0.751cm" style:auto-text-indent="false" style:page-number="auto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7.62cm" style:auto-text-indent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8.89cm" style:auto-text-indent="false"/>
    </style:style>
    <style:style style:name="P11" style:family="paragraph" style:parent-style-name="Standard">
      <style:paragraph-properties fo:margin-left="1.586cm" fo:margin-right="0cm" fo:line-height="0.706cm" fo:text-align="justify" style:justify-single-word="false" fo:text-indent="-1.586cm" style:auto-text-indent="false"/>
    </style:style>
    <style:style style:name="P12" style:family="paragraph" style:parent-style-name="Standard">
      <style:paragraph-properties fo:margin-left="1.894cm" fo:margin-right="0cm" fo:line-height="0.706cm" fo:text-align="justify" style:justify-single-word="false" fo:text-indent="-1.326cm" style:auto-text-indent="false"/>
    </style:style>
    <style:style style:name="P13" style:family="paragraph" style:parent-style-name="Standard">
      <style:paragraph-properties fo:margin-left="1.894cm" fo:margin-right="0cm" fo:line-height="0.706cm" fo:text-align="justify" style:justify-single-word="false" fo:text-indent="-1.326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7.902cm" style:auto-text-indent="false"/>
    </style:style>
    <style:style style:name="P15" style:family="paragraph" style:parent-style-name="Standard">
      <style:paragraph-properties fo:margin-left="1.27cm" fo:margin-right="0cm" fo:line-height="0.706cm" fo:text-align="justify" style:justify-single-word="false" fo:text-indent="6.773cm" style:auto-text-indent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1.427cm" fo:margin-right="0cm" fo:line-height="0.706cm" fo:text-align="justify" style:justify-single-word="false" fo:text-indent="-1.427cm" style:auto-text-indent="false"/>
    </style:style>
    <style:style style:name="P17" style:family="paragraph" style:parent-style-name="Standard">
      <style:paragraph-properties fo:margin-left="1.538cm" fo:margin-right="0cm" fo:line-height="0.706cm" fo:text-align="justify" style:justify-single-word="false" fo:text-indent="-0.907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left="0.706cm" fo:margin-right="0cm" fo:line-height="0.706cm" fo:text-align="start" style:justify-single-word="false" fo:text-indent="-0.706cm" style:auto-text-indent="false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HK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draw:frame draw:style-name="fr1" text:anchor-type="char" svg:x="13.76cm" svg:y="-0.54cm" svg:width="2.667cm" svg:height="1.023cm" draw:z-index="0"><draw:text-box><text:p text:style-name="Frame_20_contents"><text:span text:style-name="T1">附件二-1</text:span></text:p></draw:text-box></draw:frame></text:p>
      <text:p text:style-name="P7"/>
      <text:p text:style-name="P1"/>
      <text:p text:style-name="P5"><text:span text:style-name="T2">○○○(</text:span><text:span text:style-name="T3">單位名稱</text:span><text:span text:style-name="T2">) <text:s/>函</text:span></text:p>
      <text:p text:style-name="P9"><text:span text:style-name="T6">　　　　　　　單位地址： </text:span></text:p>
      <text:p text:style-name="P10"><text:span text:style-name="T6">　　　　承辦人： </text:span></text:p>
      <text:p text:style-name="P10"><text:span text:style-name="T6">　　　　電 <text:s/>話： </text:span></text:p>
      <text:p text:style-name="P10"><text:span text:style-name="T6">　　　　電子郵件：</text:span></text:p>
      <text:p text:style-name="P2"/>
      <text:p text:style-name="P6"><text:span text:style-name="T8">受文者：勞動部勞動力發展署高屏澎東分署</text:span></text:p>
      <text:p text:style-name="P6"><text:span text:style-name="T6">發文日期：民國</text:span><text:span text:style-name="T8">○</text:span><text:span text:style-name="T6">年○月○日</text:span></text:p>
      <text:p text:style-name="P6"><text:span text:style-name="T6">發文字號：</text:span></text:p>
      <text:p text:style-name="P6"><text:span text:style-name="T6">速別： </text:span><text:span text:style-name="T7">普通件</text:span></text:p>
      <text:p text:style-name="P6"><text:span text:style-name="T6">附件： </text:span></text:p>
      <text:p text:style-name="P4"/>
      <text:p text:style-name="P11"><text:span text:style-name="T8">主旨：檢送本會辦理「</text:span><text:span text:style-name="T5">110</text:span><text:span text:style-name="T10">年度</text:span><text:span text:style-name="T8">多元就業開發方案--○○○計畫（社會型/經濟型</text:span><text:bookmark-start text:name="_Hlk55567865"/><text:span text:style-name="T8">第○年</text:span><text:bookmark-end text:name="_Hlk55567865"/><text:span text:style-name="T8">）」○月份經費請領核銷案之</text:span><text:span text:style-name="T9">領</text:span><text:span text:style-name="T8">據及相關憑證資料，請查照。</text:span></text:p>
      <text:p text:style-name="P11"><text:span text:style-name="T8">說明：</text:span></text:p>
      <text:p text:style-name="P12"><text:span text:style-name="T8">一、依據貴分署○年○月○日高分署(青)字第○○○號函辦理（修正核定函）。</text:span></text:p>
      <text:p text:style-name="P12"><text:span text:style-name="T8">二、本次請領及核銷項目為：○月份</text:span><text:span text:style-name="T11">用人費用</text:span><text:span text:style-name="T12">(工作津貼)</text:span></text:p>
      <text:p text:style-name="P14"><text:span text:style-name="T8">○月份</text:span><text:span text:style-name="T11">用人費用(</text:span><text:span text:style-name="T13">勞健保費</text:span><text:span text:style-name="T11">)</text:span></text:p>
      <text:p text:style-name="P14"><text:span text:style-name="T8">○月份</text:span><text:span text:style-name="T13">其他</text:span><text:span text:style-name="T11">費用</text:span></text:p>
      <text:p text:style-name="P15"/>
      <text:p text:style-name="P13"/>
      <text:p text:style-name="P16"><text:span text:style-name="T6">正本：</text:span><text:span text:style-name="T8">勞動部勞動力發展署高屏澎東分署</text:span></text:p>
      <text:p text:style-name="P16"><text:span text:style-name="T6">副本：</text:span></text:p>
      <text:p text:style-name="P17"/>
      <text:p text:style-name="P18"/>
      <text:p text:style-name="P18"/>
      <text:p text:style-name="P19"><text:span text:style-name="T2">理事長○○○（用印）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5:48:00</meta:creation-date>
    <dc:date>2020-12-21T05:51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0" meta:word-count="258" meta:character-count="290" meta:non-whitespace-character-count="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