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6666in" fo:text-indent="0.500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indent="0.3756in"/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line-height="0.5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808080" fo:font-size="16pt" style:font-size-asian="16pt"/>
    </style:style>
    <style:style style:name="P28" style:parent-style-name="內文" style:family="paragraph">
      <style:paragraph-properties fo:line-height="0.5833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808080" fo:font-size="16pt" style:font-size-asian="16pt"/>
    </style:style>
    <style:style style:name="P34" style:parent-style-name="內文" style:family="paragraph">
      <style:paragraph-properties fo:line-height="0.5833in"/>
      <style:text-properties style:font-name-asian="標楷體" fo:font-weight="bold" style:font-weight-asian="bold" style:font-weight-complex="bold" fo:font-size="18pt" style:font-size-asian="18pt"/>
    </style:style>
    <style:style style:name="P35" style:parent-style-name="內文" style:family="paragraph">
      <style:paragraph-properties fo:line-height="0.5833in"/>
      <style:text-properties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margin-top="0.125in" fo:line-height="0.5833in"/>
      <style:text-properties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9" style:parent-style-name="內文" style:family="paragraph">
      <style:paragraph-properties fo:text-align="start" fo:margin-top="0.125in" fo:line-height="0.3333in"/>
      <style:text-properties style:font-name-asian="標楷體" fo:font-weight="bold" style:font-weight-asian="bold" style:font-weight-complex="bold" fo:font-size="18pt" style:font-size-asian="18pt"/>
    </style:style>
    <style:style style:name="P40" style:parent-style-name="內文" style:family="paragraph">
      <style:paragraph-properties fo:text-align="end" fo:margin-top="0.125in" fo:line-height="0.25in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未獲外</text:span><text:span text:style-name="T3">國人</text:span><text:span text:style-name="T4">配額</text:span><text:span text:style-name="T5">切結書</text:span></text:p>
      <text:p text:style-name="P6"><text:span text:style-name="T7">本公司﹝含分公司或分廠﹞</text:span><text:span text:style-name="T8">目前無</text:span><text:span text:style-name="T9">勞動部勞動力發展署</text:span><text:span text:style-name="T10">核配之外</text:span><text:span text:style-name="T11">國人</text:span><text:span text:style-name="T12">名額，如有不實情形，願放棄此承接之外</text:span><text:span text:style-name="T13">國人</text:span><text:span text:style-name="T14">，絕無異議。</text:span></text:p>
      <text:p text:style-name="P15"/>
      <text:p text:style-name="P16"/>
      <text:p text:style-name="P17">此<text:s/>致</text:p>
      <text:p text:style-name="P18">勞動部勞動力發展署高屏澎東分署</text:p>
      <text:p text:style-name="P19"/>
      <text:p text:style-name="P20"/>
      <text:p text:style-name="P21"/>
      <text:p text:style-name="P22"><text:span text:style-name="T23">公司名稱：</text:span><text:span text:style-name="T24"><text:s text:c="20"/></text:span><text:span text:style-name="T25"><text:s/></text:span><text:span text:style-name="T26"><text:s text:c="4"/></text:span><text:span text:style-name="T27">〔單位圖記〕</text:span></text:p>
      <text:p text:style-name="P28"><text:span text:style-name="T29">負責人：</text:span><text:span text:style-name="T30"><text:s text:c="24"/></text:span><text:span text:style-name="T31"><text:s text:c="5"/></text:span><text:span text:style-name="T32"><text:s/></text:span><text:span text:style-name="T33">〔簽章〕</text:span></text:p>
      <text:p text:style-name="P34">統一編號：</text:p>
      <text:p text:style-name="P35">住址：</text:p>
      <text:p text:style-name="P36">電話：</text:p>
      <text:p text:style-name="P37"/>
      <text:p text:style-name="P38"/>
      <text:p text:style-name="P39">中華民國<text:s text:c="5"/>年<text:s text:c="5"/>月<text:s text:c="5"/>日</text:p>
      <text:p text:style-name="P40"><text:span text:style-name="T41">(</text:span><text:span text:style-name="T42">10</text:span><text:span text:style-name="T43">91204</text:span><text:span text:style-name="T44">版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tla</meta:initial-creator>
    <dc:creator>呂茹梃</dc:creator>
    <meta:creation-date>2020-12-04T08:02:00Z</meta:creation-date>
    <dc:date>2020-12-04T08:02:00Z</dc:date>
    <meta:print-date>2012-05-21T06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