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-0.2965in" text:min-label-width="0.5in" text:list-level-position-and-space-mode="label-alignment">
          <style:list-level-label-alignment text:label-followed-by="listtab" fo:margin-left="0.2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-0.2965in" text:min-label-width="0.5in" text:list-level-position-and-space-mode="label-alignment">
          <style:list-level-label-alignment text:label-followed-by="listtab" fo:margin-left="0.2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3.3479in" text:min-label-width="0.5729in" text:list-level-position-and-space-mode="label-alignment">
          <style:list-level-label-alignment text:label-followed-by="listtab" fo:margin-left="3.920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P20" style:parent-style-name="內文" style:family="paragraph">
      <style:paragraph-properties fo:margin-left="-0.4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olumn35" style:family="table-column">
      <style:table-column-properties style:column-width="0.0041in"/>
    </style:style>
    <style:style style:name="TableColumn36" style:family="table-column">
      <style:table-column-properties style:column-width="0.5395in"/>
    </style:style>
    <style:style style:name="TableColumn37" style:family="table-column">
      <style:table-column-properties style:column-width="1.0298in"/>
    </style:style>
    <style:style style:name="TableColumn38" style:family="table-column">
      <style:table-column-properties style:column-width="1.3701in"/>
    </style:style>
    <style:style style:name="TableColumn39" style:family="table-column">
      <style:table-column-properties style:column-width="0.7951in"/>
    </style:style>
    <style:style style:name="TableColumn40" style:family="table-column">
      <style:table-column-properties style:column-width="0.8131in"/>
    </style:style>
    <style:style style:name="TableColumn41" style:family="table-column">
      <style:table-column-properties style:column-width="0.9743in"/>
    </style:style>
    <style:style style:name="TableColumn42" style:family="table-column">
      <style:table-column-properties style:column-width="0.0041in"/>
    </style:style>
    <style:style style:name="TableColumn43" style:family="table-column">
      <style:table-column-properties style:column-width="2.1402in"/>
    </style:style>
    <style:style style:name="TableColumn44" style:family="table-column">
      <style:table-column-properties style:column-width="0.0076in"/>
    </style:style>
    <style:style style:name="Table34" style:family="table">
      <style:table-properties style:width="7.6784in" fo:margin-left="-0.502in" table:align="left"/>
    </style:style>
    <style:style style:name="TableRow45" style:family="table-row">
      <style:table-row-properties style:min-row-height="0.4069in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4pt"/>
    </style:style>
    <style:style style:name="TableRow54" style:family="table-row">
      <style:table-row-properties style:min-row-height="0.384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4pt"/>
    </style:style>
    <style:style style:name="TableCell57" style:family="table-cell">
      <style:table-cell-properties fo:border="0.0104in solid #000000" style:writing-mode="lr-tb" fo:padding-top="0in" fo:padding-left="0.0847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63" style:parent-style-name="內文" style:family="paragraph">
      <style:paragraph-properties fo:line-height="0.25in" fo:margin-right="0.1666in"/>
      <style:text-properties style:font-name="標楷體" style:font-name-asian="標楷體" style:font-name-complex="Times New Roman" fo:color="#000000" style:font-size-complex="14pt"/>
    </style:style>
    <style:style style:name="TableRow64" style:family="table-row">
      <style:table-row-properties style:min-row-height="0.5083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4pt"/>
    </style:style>
    <style:style style:name="P67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847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4pt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4pt"/>
    </style:style>
    <style:style style:name="P74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4pt"/>
    </style:style>
    <style:style style:name="TableRow75" style:family="table-row">
      <style:table-row-properties style:min-row-height="0.2333in"/>
    </style:style>
    <style:style style:name="P76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4pt"/>
    </style:style>
    <style:style style:name="P77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4pt"/>
    </style:style>
    <style:style style:name="P78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4pt"/>
    </style:style>
    <style:style style:name="TableCell7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8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81" style:family="table-row">
      <style:table-row-properties style:min-row-height="0.5208in"/>
    </style:style>
    <style:style style:name="TableCell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4pt" fo:background-color="#FFFFFF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89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font-size-complex="14pt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font-size-complex="14pt"/>
    </style:style>
    <style:style style:name="P93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style:font-size-complex="14pt"/>
    </style:style>
    <style:style style:name="TableRow94" style:family="table-row">
      <style:table-row-properties style:min-row-height="0.5208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TableColumn99" style:family="table-column">
      <style:table-column-properties style:column-width="0.3444in"/>
    </style:style>
    <style:style style:name="TableColumn100" style:family="table-column">
      <style:table-column-properties style:column-width="6.5034in"/>
    </style:style>
    <style:style style:name="Table98" style:family="table">
      <style:table-properties style:width="6.8479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3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4pt"/>
    </style:style>
    <style:style style:name="TableRow144" style:family="table-row">
      <style:table-row-properties style:min-row-height="0.9354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TableColumn149" style:family="table-column">
      <style:table-column-properties style:column-width="0.3444in"/>
    </style:style>
    <style:style style:name="TableColumn150" style:family="table-column">
      <style:table-column-properties style:column-width="6.5034in"/>
    </style:style>
    <style:style style:name="Table148" style:family="table">
      <style:table-properties style:width="6.8479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5in" fo:margin-left="0.0868in" fo:text-indent="-0.12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5in" fo:margin-left="0.0868in" fo:text-indent="-0.126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5in" fo:margin-left="0.0868in" fo:text-indent="-0.12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5in" fo:margin-left="0.0868in" fo:text-indent="-0.12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P172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4pt"/>
    </style:style>
    <style:style style:name="TableRow173" style:family="table-row">
      <style:table-row-properties style:min-row-height="2.8381in"/>
    </style:style>
    <style:style style:name="TableCell17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847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4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847in" fo:padding-bottom="0in" fo:padding-right="0.075in"/>
    </style:style>
    <style:style style:name="TableColumn178" style:family="table-column">
      <style:table-column-properties style:column-width="6.9458in"/>
    </style:style>
    <style:style style:name="Table177" style:family="table">
      <style:table-properties style:width="6.9458in" fo:margin-left="0in" table:align="left"/>
    </style:style>
    <style:style style:name="TableRow179" style:family="table-row">
      <style:table-row-properties style:min-row-height="1.4722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4pt"/>
    </style:style>
    <style:style style:name="P182" style:parent-style-name="內文" style:family="paragraph">
      <style:paragraph-properties style:snap-to-layout-grid="false" fo:line-height="0.25in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P197" style:parent-style-name="內文" style:family="paragraph">
      <style:paragraph-properties style:snap-to-layout-grid="false" fo:line-height="0.25in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P209" style:parent-style-name="內文" style:family="paragraph">
      <style:paragraph-properties style:snap-to-layout-grid="false" fo:line-height="0.25in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style:letter-kerning="false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style:letter-kerning="false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style:letter-kerning="false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font-size-complex="14pt" style:language-asian="zh" style:country-asian="HK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226" style:parent-style-name="內文" style:family="paragraph">
      <style:paragraph-properties style:snap-to-layout-grid="false" fo:line-height="0.25in" fo:margin-left="0.0618in" fo:text-indent="0.3333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line-height="0.25in" fo:margin-left="0.0618in" fo:text-indent="0.33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25in" fo:margin-left="0.0618in" fo:text-indent="0.3333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line-height="0.25in" fo:margin-left="0.0618in" fo:text-indent="0.3333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33" style:family="table-row">
      <style:table-row-properties style:min-row-height="1.6687in"/>
    </style:style>
    <style:style style:name="TableCell234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847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font-size-complex="14pt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fo:padding-top="0in" fo:padding-left="0.0847in" fo:padding-bottom="0in" fo:padding-right="0.075in"/>
    </style:style>
    <style:style style:name="P237" style:parent-style-name="內文" style:family="paragraph">
      <style:paragraph-properties style:snap-to-layout-grid="false" fo:line-height="0.2222in"/>
      <style:text-properties style:font-name="標楷體" style:font-name-asian="標楷體" style:font-name-complex="Times New Roman" fo:font-weight="bold" style:font-weight-asian="bold" fo:color="#000000" style:font-size-complex="14pt" fo:background-color="#D3D3D3"/>
    </style:style>
    <style:style style:name="TableColumn239" style:family="table-column">
      <style:table-column-properties style:column-width="4.2847in"/>
    </style:style>
    <style:style style:name="TableColumn240" style:family="table-column">
      <style:table-column-properties style:column-width="1.3409in"/>
    </style:style>
    <style:style style:name="TableColumn241" style:family="table-column">
      <style:table-column-properties style:column-width="1.3409in"/>
    </style:style>
    <style:style style:name="Table238" style:family="table">
      <style:table-properties style:width="6.9666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222in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style:font-size-complex="14pt"/>
    </style:style>
    <style:style style:name="TableRow250" style:family="table-row">
      <style:table-row-properties style:min-row-height="0.511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222in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256" style:parent-style-name="內文" style:family="paragraph">
      <style:paragraph-properties style:snap-to-layout-grid="false" fo:line-height="0.2222in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style:font-size-complex="14pt" fo:background-color="#D3D3D3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style:font-size-complex="14pt" fo:background-color="#D3D3D3"/>
    </style:style>
    <style:style style:name="TableRow268" style:family="table-row">
      <style:table-row-properties style:min-row-height="0.5118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222in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282" style:parent-style-name="內文" style:family="paragraph">
      <style:paragraph-properties style:snap-to-layout-grid="false" fo:line-height="0.2222in"/>
    </style:style>
    <style:style style:name="T2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style:font-size-complex="14pt" fo:background-color="#D3D3D3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style:font-size-complex="14pt" fo:background-color="#D3D3D3"/>
    </style:style>
    <style:style style:name="TableRow294" style:family="table-row">
      <style:table-row-properties style:min-row-height="0.511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222in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09" style:parent-style-name="內文" style:family="paragraph">
      <style:paragraph-properties style:snap-to-layout-grid="false" fo:line-height="0.2222in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style:font-size-complex="14pt" fo:background-color="#D3D3D3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style:font-size-complex="14pt" fo:background-color="#D3D3D3"/>
    </style:style>
    <style:style style:name="TableRow321" style:family="table-row">
      <style:table-row-properties style:min-row-height="0.5118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24" style:parent-style-name="內文" style:family="paragraph">
      <style:paragraph-properties style:snap-to-layout-grid="false" fo:line-height="0.2222in"/>
    </style:style>
    <style:style style:name="T3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style:font-size-complex="14pt" fo:background-color="#D3D3D3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style:font-size-complex="14pt" fo:background-color="#D3D3D3"/>
    </style:style>
    <style:style style:name="P334" style:parent-style-name="內文" style:family="paragraph">
      <style:paragraph-properties style:snap-to-layout-grid="false" fo:line-height="0.2777in">
        <style:tab-stops>
          <style:tab-stop style:type="left" style:position="2.4375in"/>
          <style:tab-stop style:type="right" style:position="6.2486in"/>
        </style:tab-stops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Row335" style:family="table-row">
      <style:table-row-properties/>
    </style:style>
    <style:style style:name="TableCell33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38" style:family="table-row">
      <style:table-row-properties style:min-row-height="4.0513in"/>
    </style:style>
    <style:style style:name="TableCell340" style:family="table-cell">
      <style:table-cell-properties fo:border="0.0208in solid #000000" style:writing-mode="lr-tb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style:letter-kerning="false" style:font-size-complex="12pt"/>
    </style:style>
    <style:style style:name="TableColumn342" style:family="table-column">
      <style:table-column-properties style:column-width="0.3451in"/>
    </style:style>
    <style:style style:name="TableColumn343" style:family="table-column">
      <style:table-column-properties style:column-width="0.2993in"/>
    </style:style>
    <style:style style:name="TableColumn344" style:family="table-column">
      <style:table-column-properties style:column-width="0.2993in"/>
    </style:style>
    <style:style style:name="TableColumn345" style:family="table-column">
      <style:table-column-properties style:column-width="0.3in"/>
    </style:style>
    <style:style style:name="TableColumn346" style:family="table-column">
      <style:table-column-properties style:column-width="0.3in"/>
    </style:style>
    <style:style style:name="TableColumn347" style:family="table-column">
      <style:table-column-properties style:column-width="0.1576in"/>
    </style:style>
    <style:style style:name="TableColumn348" style:family="table-column">
      <style:table-column-properties style:column-width="0.143in"/>
    </style:style>
    <style:style style:name="TableColumn349" style:family="table-column">
      <style:table-column-properties style:column-width="0.2972in"/>
    </style:style>
    <style:style style:name="TableColumn350" style:family="table-column">
      <style:table-column-properties style:column-width="0.3027in"/>
    </style:style>
    <style:style style:name="TableColumn351" style:family="table-column">
      <style:table-column-properties style:column-width="0.2986in"/>
    </style:style>
    <style:style style:name="TableColumn352" style:family="table-column">
      <style:table-column-properties style:column-width="0.3013in"/>
    </style:style>
    <style:style style:name="TableColumn353" style:family="table-column">
      <style:table-column-properties style:column-width="0.0381in"/>
    </style:style>
    <style:style style:name="TableColumn354" style:family="table-column">
      <style:table-column-properties style:column-width="0.2625in"/>
    </style:style>
    <style:style style:name="TableColumn355" style:family="table-column">
      <style:table-column-properties style:column-width="0.2986in"/>
    </style:style>
    <style:style style:name="TableColumn356" style:family="table-column">
      <style:table-column-properties style:column-width="0.2993in"/>
    </style:style>
    <style:style style:name="TableColumn357" style:family="table-column">
      <style:table-column-properties style:column-width="0.2986in"/>
    </style:style>
    <style:style style:name="TableColumn358" style:family="table-column">
      <style:table-column-properties style:column-width="0.2277in"/>
    </style:style>
    <style:style style:name="TableColumn359" style:family="table-column">
      <style:table-column-properties style:column-width="0.0722in"/>
    </style:style>
    <style:style style:name="TableColumn360" style:family="table-column">
      <style:table-column-properties style:column-width="0.2993in"/>
    </style:style>
    <style:style style:name="TableColumn361" style:family="table-column">
      <style:table-column-properties style:column-width="0.2993in"/>
    </style:style>
    <style:style style:name="TableColumn362" style:family="table-column">
      <style:table-column-properties style:column-width="0.3in"/>
    </style:style>
    <style:style style:name="TableColumn363" style:family="table-column">
      <style:table-column-properties style:column-width="0.2993in"/>
    </style:style>
    <style:style style:name="TableColumn364" style:family="table-column">
      <style:table-column-properties style:column-width="0.1166in"/>
    </style:style>
    <style:style style:name="TableColumn365" style:family="table-column">
      <style:table-column-properties style:column-width="0.1847in"/>
    </style:style>
    <style:style style:name="TableColumn366" style:family="table-column">
      <style:table-column-properties style:column-width="0.3in"/>
    </style:style>
    <style:style style:name="TableColumn367" style:family="table-column">
      <style:table-column-properties style:column-width="0.2993in"/>
    </style:style>
    <style:style style:name="TableColumn368" style:family="table-column">
      <style:table-column-properties style:column-width="0.3in"/>
    </style:style>
    <style:style style:name="TableColumn369" style:family="table-column">
      <style:table-column-properties style:column-width="0.3458in"/>
    </style:style>
    <style:style style:name="Table341" style:family="table">
      <style:table-properties style:width="7.2861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5in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style:snap-to-layout-grid="false" fo:line-height="0.25in" fo:margin-left="0.1743in" fo:text-indent="-0.1666in">
        <style:tab-stops/>
      </style:paragraph-properties>
    </style:style>
    <style:style style:name="T376" style:parent-style-name="預設段落字型" style:family="text">
      <style:text-properties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0.3055in" fo:margin-right="-0.0701in"/>
      <style:text-properties style:font-name-asian="標楷體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3055in" fo:margin-left="-0.0715in">
        <style:tab-stops/>
      </style:paragraph-properties>
      <style:text-properties style:font-name-asian="標楷體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3055in" fo:margin-left="-0.0465in">
        <style:tab-stops/>
      </style:paragraph-properties>
      <style:text-properties style:font-name-asian="標楷體"/>
    </style:style>
    <style:style style:name="TableCell3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3055in"/>
      <style:text-properties style:font-name-asian="標楷體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3055in" fo:margin-left="-0.0312in">
        <style:tab-stops/>
      </style:paragraph-properties>
      <style:text-properties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5in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25in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25in"/>
      <style:text-properties style:font-name-asian="標楷體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25in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5in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5in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5in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5in"/>
      <style:text-properties style:font-name-asian="標楷體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25in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5in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5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5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25in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0.25in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25in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0.25in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25in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5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5in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5in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25in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25in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25in"/>
      <style:text-properties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25in"/>
    </style:style>
    <style:style style:name="T46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style:snap-to-layout-grid="false" fo:line-height="0.25in" fo:margin-left="0.1743in" fo:text-indent="-0.1666in">
        <style:tab-stops/>
      </style:paragraph-properties>
      <style:text-properties style:font-name-asian="標楷體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222in"/>
      <style:text-properties style:font-name-asian="標楷體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4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222in"/>
      <style:text-properties style:font-name-asian="標楷體" style:font-size-complex="14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222in"/>
      <style:text-properties style:font-name-asian="標楷體" style:font-size-complex="14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222in"/>
      <style:text-properties style:font-name-asian="標楷體" style:font-size-complex="14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222in"/>
      <style:text-properties style:font-name-asian="標楷體" style:font-size-complex="14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222in"/>
      <style:text-properties style:font-name-asian="標楷體" style:font-size-complex="14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222in"/>
      <style:text-properties style:font-name-asian="標楷體" style:font-size-complex="14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222in"/>
      <style:text-properties style:font-name-asian="標楷體" style:font-size-complex="14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222in"/>
      <style:text-properties style:font-name-asian="標楷體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5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3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P539" style:parent-style-name="內文" style:family="paragraph">
      <style:paragraph-properties fo:line-height="0.25in" fo:margin-left="0.3666in" fo:text-indent="-0.35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47" style:parent-style-name="內文" style:family="paragraph">
      <style:paragraph-properties fo:line-height="0.25in" fo:margin-left="0.3666in" fo:text-indent="-0.35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59" style:parent-style-name="內文" style:family="paragraph">
      <style:paragraph-properties fo:line-height="0.25in" fo:margin-left="0.3666in" fo:text-indent="-0.3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<text:span text:style-name="T10">「</text:span><text:span text:style-name="T11">初次尋職青年</text:span><text:span text:style-name="T12">穩定</text:span><text:span text:style-name="T13">就業</text:span><text:span text:style-name="T14">計畫</text:span><text:span text:style-name="T15">」</text:span><text:span text:style-name="T16">參加計畫暨</text:span><text:span text:style-name="T17">尋職津貼</text:span><text:span text:style-name="T18">申請書</text:span></text:p>
      <text:p text:style-name="P19"/>
      <text:p text:style-name="P20"><text:span text:style-name="T21">申請日期：</text:span><text:span text:style-name="T22"><text:s text:c="2"/></text:span><text:span text:style-name="T23">年</text:span><text:span text:style-name="T24"><text:s/></text:span><text:span text:style-name="T25"><text:s/></text:span><text:span text:style-name="T26">月</text:span><text:span text:style-name="T27"><text:s/></text:span><text:span text:style-name="T28"><text:s/></text:span><text:span text:style-name="T29">日</text:span><text:span text:style-name="T30"><text:s text:c="31"/></text:span><text:span text:style-name="T31"><text:s text:c="4"/></text:span><text:span text:style-name="T32">案件</text:span><text:span text:style-name="T33">編號：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身分證統一編號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4">
            <text:p text:style-name="P58">(住家) <text:s text:c="6"/></text:p>
            <text:p text:style-name="P59">(行動電話)</text:p>
          </table:table-cell>
          <table:covered-table-cell/>
          <table:covered-table-cell/>
          <table:covered-table-cell/>
          <table:table-cell table:style-name="TableCell60">
            <text:p text:style-name="P61">出生日期</text:p>
          </table:table-cell>
          <table:table-cell table:style-name="TableCell62" table:number-columns-spanned="3">
            <text:p text:style-name="P63"><text:s/>年<text:s/>月<text:s/>日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通訊</text:p>
            <text:p text:style-name="P67">地址</text:p>
          </table:table-cell>
          <table:covered-table-cell/>
          <table:table-cell table:style-name="TableCell68" table:number-columns-spanned="4" table:number-rows-spanned="2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 table:number-rows-spanned="2">
            <text:p text:style-name="P71">教育程度</text:p>
          </table:table-cell>
          <table:covered-table-cell/>
          <table:table-cell table:style-name="TableCell72" table:number-columns-spanned="2">
            <text:p text:style-name="P73">□國中□高中職□專科</text:p>
            <text:p text:style-name="P74">□大學□碩士□博士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畢(肄)業年月：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到職加保日期</text:p>
            <text:p text:style-name="P84"><text:span text:style-name="T85">(本欄由審核單位填寫)</text:span></text:p>
          </table:table-cell>
          <table:covered-table-cell/>
          <table:covered-table-cell/>
          <table:table-cell table:style-name="TableCell86" table:number-columns-spanned="2">
            <text:p text:style-name="P87"><text:s text:c="4"/>年 <text:s text:c="3"/>月 <text:s text:c="4"/>日</text:p>
          </table:table-cell>
          <table:covered-table-cell/>
          <table:table-cell table:style-name="TableCell88">
            <text:p text:style-name="P89">目前是否仍在職</text:p>
          </table:table-cell>
          <table:table-cell table:style-name="TableCell90" table:number-columns-spanned="4">
            <text:p text:style-name="P91">□是</text:p>
            <text:p text:style-name="P92">□否（1.□自願離職 □非自願離職）</text:p>
            <text:p text:style-name="P93"><text:s text:c="2"/><text:s text:c="2"/>(2.離職退保日： <text:s text:c="2"/>年 <text:s text:c="2"/>月 <text:s text:c="2"/>日)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適用資格</text:p>
          </table:table-cell>
          <table:covered-table-cell/>
          <table:table-cell table:style-name="TableCell97" table:number-columns-spanned="8">
            <table:table table:style-name="Table98">
              <table:table-columns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□</text:p>
                </table:table-cell>
                <table:table-cell table:style-name="TableCell104">
                  <text:p text:style-name="P105"><text:span text:style-name="T106">1</text:span><text:span text:style-name="T107">.</text:span><text:span text:style-name="T108">未有參加就業保險</text:span><text:span text:style-name="T109">、</text:span><text:span text:style-name="T110">勞工保險</text:span><text:span text:style-name="T111">或勞工職業</text:span><text:span text:style-name="T112">災害</text:span><text:span text:style-name="T113">保險</text:span><text:span text:style-name="T114">紀錄</text:span><text:span text:style-name="T115">且</text:span><text:span text:style-name="T116">連續</text:span><text:span text:style-name="T117">達</text:span><text:span text:style-name="T118">90</text:span><text:span text:style-name="T119">日以上</text:span><text:span text:style-name="T120">。</text:span></text:p>
                </table:table-cell>
              </table:table-row>
              <table:table-row table:style-name="TableRow121">
                <table:table-cell table:style-name="TableCell122">
                  <text:p text:style-name="P123">□</text:p>
                </table:table-cell>
                <table:table-cell table:style-name="TableCell124">
                  <text:p text:style-name="P125"><text:span text:style-name="T126">2</text:span><text:span text:style-name="T127">.</text:span><text:span text:style-name="T128">有參加就業保險、勞工保險或勞工職業災害保險紀錄，但符合</text:span><text:span text:style-name="T129">本計畫</text:span><text:span text:style-name="T130">第</text:span><text:span text:style-name="T131">3</text:span><text:span text:style-name="T132">點第</text:span><text:span text:style-name="T133">2</text:span><text:span text:style-name="T134">項但書</text:span><text:span text:style-name="T135">情形</text:span><text:span text:style-name="T136">之一</text:span><text:span text:style-name="T137">且</text:span><text:span text:style-name="T138">連續</text:span><text:span text:style-name="T139">達</text:span><text:span text:style-name="T140">90</text:span><text:span text:style-name="T141">日以上</text:span><text:span text:style-name="T142">。</text:span></text:p>
                </table:table-cell>
              </table:table-row>
            </table:table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檢附文件</text:p>
          </table:table-cell>
          <table:covered-table-cell/>
          <table:table-cell table:style-name="TableCell147" table:number-columns-spanned="8">
            <table:table table:style-name="Table148">
              <table:table-columns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□</text:p>
                </table:table-cell>
                <table:table-cell table:style-name="TableCell154">
                  <text:list text:style-name="LFO20" text:continue-numbering="true">
                    <text:list-item>
                      <text:p text:style-name="P155">身分證明文件影本</text:p>
                    </text:list-item>
                  </text:list>
                </table:table-cell>
              </table:table-row>
              <table:table-row table:style-name="TableRow156">
                <table:table-cell table:style-name="TableCell157">
                  <text:p text:style-name="P158">□</text:p>
                </table:table-cell>
                <table:table-cell table:style-name="TableCell159">
                  <text:list text:style-name="LFO20" text:continue-numbering="true">
                    <text:list-item>
                      <text:p text:style-name="P160">最高學歷畢(肄)業證書影本</text:p>
                    </text:list-item>
                  </text:list>
                </table:table-cell>
              </table:table-row>
              <table:table-row table:style-name="TableRow161">
                <table:table-cell table:style-name="TableCell162">
                  <text:p text:style-name="P163">□</text:p>
                </table:table-cell>
                <table:table-cell table:style-name="TableCell164">
                  <text:list text:style-name="LFO20" text:continue-numbering="true">
                    <text:list-item>
                      <text:p text:style-name="P165">本人名義之國內金融機構存摺封面影本</text:p>
                    </text:list-item>
                  </text:list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□</text:span></text:p>
                </table:table-cell>
                <table:table-cell table:style-name="TableCell170">
                  <text:list text:style-name="LFO20" text:continue-numbering="true">
                    <text:list-item>
                      <text:p text:style-name="P171">其他相關文件：</text:p>
                    </text:list-item>
                  </text:list>
                </table:table-cell>
              </table:table-row>
            </table:table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切結簽章</text:p>
          </table:table-cell>
          <table:covered-table-cell/>
          <table:table-cell table:style-name="TableCell176" table:number-columns-spanned="8">
            <table:table table:style-name="Table177">
              <table:table-columns>
                <table:table-column table:style-name="TableColumn178"/>
              </table:table-columns>
              <table:table-row table:style-name="TableRow179">
                <table:table-cell table:style-name="TableCell180">
                  <text:list text:style-name="LFO3" text:continue-numbering="true">
                    <text:list-item>
                      <text:p text:style-name="P181">本人同意公立就業服務機構依業務需要查詢本人之就業保險、勞工保險、軍人保險、公教人員保險及農民保險等相關資料。</text:p>
                    </text:list-item>
                    <text:list-item>
                      <text:p text:style-name="P182"><text:span text:style-name="T183">本人未於</text:span><text:span text:style-name="T184">同一期間</text:span><text:span text:style-name="T185">領取</text:span><text:span text:style-name="T186">青年職得好評計畫</text:span><text:span text:style-name="T187">之獎勵金</text:span><text:span text:style-name="T188">、青年就業領航計畫</text:span><text:span text:style-name="T189">之津貼</text:span><text:span text:style-name="T190">、職前訓練學習獎勵金、職業訓練生活津貼、失業給付或</text:span><text:span text:style-name="T191">其他政府機關性質相同之津貼或補</text:span><text:span text:style-name="T192">(</text:span><text:span text:style-name="T193">獎</text:span><text:span text:style-name="T194">)</text:span><text:span text:style-name="T195">助</text:span><text:span text:style-name="T196">。</text:span></text:p>
                    </text:list-item>
                    <text:list-item>
                      <text:p text:style-name="P197"><text:span text:style-name="T198">本人未</text:span><text:span text:style-name="T199">領取一百十</text:span><text:span text:style-name="T200">年</text:span><text:span text:style-name="T201">、一百</text:span><text:span text:style-name="T202">十一</text:span><text:span text:style-name="T203">年青年尋職計畫之津貼或</text:span><text:span text:style-name="T204">補</text:span><text:span text:style-name="T205">(</text:span><text:span text:style-name="T206">獎</text:span><text:span text:style-name="T207">)</text:span><text:span text:style-name="T208">助。</text:span></text:p>
                    </text:list-item>
                    <text:list-item>
                      <text:p text:style-name="P209"><text:span text:style-name="T210">本人瞭解如於參加計畫期間</text:span><text:span text:style-name="T211">從事按月計酬全時工作，且參加就業保險或勞工保險之期間逾</text:span><text:span text:style-name="T212">14</text:span><text:span text:style-name="T213">日，</text:span><text:span text:style-name="T214">不可</text:span><text:span text:style-name="T215">再申請下一次</text:span><text:span text:style-name="T216">尋職津貼</text:span><text:span text:style-name="T217">。</text:span></text:p>
                    </text:list-item>
                    <text:list-item>
                      <text:p text:style-name="P218">本人瞭解如有非自願離職之情形，依本計畫第十三點規定申請尋職津貼或就業獎勵，且以一次為限。</text:p>
                    </text:list-item>
                    <text:list-item>
                      <text:p text:style-name="P219">初尋青年應於非自願離職退保之次日起十五日內，通知工作所在地分署。</text:p>
                    </text:list-item>
                    <text:list-item>
                      <text:p text:style-name="P220">本計畫尋職津貼最高發給一萬五千元，就業獎勵最高發給三萬五千元；尋職津貼及就業獎勵合併最高發給四萬五千元。</text:p>
                    </text:list-item>
                    <text:list-item>
                      <text:p text:style-name="P221"><text:span text:style-name="T222">本人瞭解並願意遵守本計畫相關規定，茲證明本申請</text:span><text:span text:style-name="T223">書</text:span><text:span text:style-name="T224">所提供資料均為屬實，如有不實，本</text:span><text:span text:style-name="T225">人願意歸還已領取之補貼款項，並願負一切法律責任。</text:span></text:p>
                    </text:list-item>
                  </text:list>
                </table:table-cell>
              </table:table-row>
            </table:table>
            <text:p text:style-name="P226"/>
            <text:p text:style-name="P227">申請人已於報名時，詳閱及同意遵守上開規定</text:p>
            <text:p text:style-name="P228"/>
            <text:p text:style-name="P229">申請人簽名或蓋章：</text:p>
            <text:p text:style-name="P230"><text:s/><text:s text:c="20"/><text:s/>_______________________</text:p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2">
            <text:p text:style-name="P235">審核結果</text:p>
          </table:table-cell>
          <table:covered-table-cell/>
          <table:table-cell table:style-name="TableCell236" table:number-columns-spanned="8">
            <text:p text:style-name="P237">（以下由審核單位填寫，請審核人員核章並註明審核日期）</text:p>
            <table:table table:style-name="Table238">
              <table:table-columns>
                <table:table-column table:style-name="TableColumn239"/>
                <table:table-column table:style-name="TableColumn240"/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P244"><text:span text:style-name="T245">項目</text:span></text:p>
                </table:table-cell>
                <table:table-cell table:style-name="TableCell246">
                  <text:p text:style-name="P247">承辦人</text:p>
                </table:table-cell>
                <table:table-cell table:style-name="TableCell248">
                  <text:p text:style-name="P249">單位主管</text:p>
                </table:table-cell>
              </table:table-row>
              <table:table-row table:style-name="TableRow250">
                <table:table-cell table:style-name="TableCell251">
                  <text:p text:style-name="P252"><text:span text:style-name="T253">1.</text:span><text:span text:style-name="T254">經審查申請人</text:span><text:span text:style-name="T255">參加本計畫資格</text:span></text:p>
                  <text:p text:style-name="P256"><text:span text:style-name="T257">□</text:span><text:span text:style-name="T258">符合</text:span><text:span text:style-name="T259"><text:s text:c="2"/></text:span><text:span text:style-name="T260">□</text:span><text:span text:style-name="T261">不</text:span><text:span text:style-name="T262">符合</text:span><text:span text:style-name="T263">，原因：</text:span>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<text:span text:style-name="T271">2.</text:span><text:span text:style-name="T272">經審查符合</text:span><text:span text:style-name="T273">本計畫第</text:span><text:span text:style-name="T274">1</text:span><text:span text:style-name="T275">次尋職津貼</text:span><text:span text:style-name="T276">(</text:span><text:span text:style-name="T277">5</text:span><text:span text:style-name="T278">,000</text:span><text:span text:style-name="T279">元</text:span><text:span text:style-name="T280">)</text:span><text:span text:style-name="T281">領取資格</text:span></text:p>
                  <text:p text:style-name="P282"><text:span text:style-name="T283">□</text:span><text:span text:style-name="T284">符合</text:span><text:span text:style-name="T285"><text:s text:c="2"/></text:span><text:span text:style-name="T286">□</text:span><text:span text:style-name="T287">不</text:span><text:span text:style-name="T288">符合</text:span><text:span text:style-name="T289">，原因：</text:span>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<text:span text:style-name="T297">3</text:span><text:span text:style-name="T298">.</text:span><text:span text:style-name="T299">經審查符合</text:span><text:span text:style-name="T300">本計畫第</text:span><text:span text:style-name="T301">2</text:span><text:span text:style-name="T302">次尋職津貼</text:span><text:span text:style-name="T303">(</text:span><text:span text:style-name="T304">5</text:span><text:span text:style-name="T305">,000</text:span><text:span text:style-name="T306">元</text:span><text:span text:style-name="T307">)</text:span><text:span text:style-name="T308">領取資格</text:span></text:p>
                  <text:p text:style-name="P309"><text:span text:style-name="T310">□</text:span><text:span text:style-name="T311">符合</text:span><text:span text:style-name="T312"><text:s text:c="2"/></text:span><text:span text:style-name="T313">□</text:span><text:span text:style-name="T314">不</text:span><text:span text:style-name="T315">符合</text:span><text:span text:style-name="T316">，原因：</text:span>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>4.經審查符合本計畫第3次尋職津貼(5,000元)領取資格</text:p>
                  <text:p text:style-name="P324"><text:span text:style-name="T325">□</text:span><text:span text:style-name="T326">符合</text:span><text:span text:style-name="T327"><text:s text:c="2"/></text:span><text:span text:style-name="T328">□</text:span><text:span text:style-name="T329">不符合，原因：</text:span>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</table:table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8">
            <text:p text:style-name="P336">………………………申請人存摺封面影本浮貼處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8">
            <text:p text:style-name="P339">※給付方式 (請勾選一項)</text:p>
            <table:table table:style-name="Table341">
              <table:table-columns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</table:table-columns>
              <table:table-row table:style-name="TableRow370">
                <table:table-cell table:style-name="TableCell371">
                  <text:p text:style-name="P372"><text:span text:style-name="T373">□</text:span></text:p>
                </table:table-cell>
                <table:table-cell table:style-name="TableCell374" table:number-columns-spanned="27">
                  <text:list text:style-name="LFO38" text:continue-numbering="true">
                    <text:list-item>
                      <text:p text:style-name="P375"><text:span text:style-name="T376">匯入金融機構帳戶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77">
                <table:table-cell table:style-name="TableCell378">
                  <text:p text:style-name="P379"/>
                </table:table-cell>
                <table:table-cell table:style-name="TableCell380" table:number-columns-spanned="5">
                  <text:p text:style-name="P381">金融機構名稱：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82" table:number-columns-spanned="6">
                  <text:p text:style-name="P38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84" table:number-columns-spanned="5">
                  <text:p text:style-name="P385">銀行（庫局）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86" table:number-columns-spanned="6">
                  <text:p text:style-name="P38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88" table:number-columns-spanned="5">
                  <text:p text:style-name="P389">分行（支庫局）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90">
                <table:table-cell table:style-name="TableCell391">
                  <text:p text:style-name="P392"/>
                </table:table-cell>
                <table:table-cell table:style-name="TableCell393" table:number-columns-spanned="3">
                  <text:p text:style-name="P394">總代號</text:p>
                </table:table-cell>
                <table:covered-table-cell/>
                <table:covered-table-cell/>
                <table:table-cell table:style-name="TableCell395">
                  <text:p text:style-name="P396"/>
                </table:table-cell>
                <table:table-cell table:style-name="TableCell397" table:number-columns-spanned="5">
                  <text:p text:style-name="P398">分支代號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99">
                  <text:p text:style-name="P400"/>
                </table:table-cell>
                <table:table-cell table:style-name="TableCell401" table:number-columns-spanned="17">
                  <text:p text:style-name="P402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03"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 table:number-columns-spanned="2">
                  <text:p text:style-name="P415"/>
                </table:table-cell>
                <table:covered-table-cell/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 table:number-columns-spanned="2">
                  <text:p text:style-name="P425"/>
                </table:table-cell>
                <table:covered-table-cell/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 table:number-columns-spanned="2">
                  <text:p text:style-name="P433"/>
                </table:table-cell>
                <table:covered-table-cell/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 table:number-columns-spanned="2">
                  <text:p text:style-name="P443"/>
                </table:table-cell>
                <table:covered-table-cell/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</table:table-row>
              <table:table-row table:style-name="TableRow452">
                <table:table-cell table:style-name="TableCell453">
                  <text:p text:style-name="P454"/>
                </table:table-cell>
                <table:table-cell table:style-name="TableCell455" table:number-columns-spanned="27">
                  <text:p text:style-name="P45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57">
                <table:table-cell table:style-name="TableCell458">
                  <text:p text:style-name="P459"><text:span text:style-name="T460">□</text:span></text:p>
                </table:table-cell>
                <table:table-cell table:style-name="TableCell461" table:number-columns-spanned="27">
                  <text:list text:style-name="LFO38" text:continue-numbering="true">
                    <text:list-item>
                      <text:p text:style-name="P462">匯入郵局帳戶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63">
                <table:table-cell table:style-name="TableCell464">
                  <text:p text:style-name="P465"/>
                </table:table-cell>
                <table:table-cell table:style-name="TableCell466" table:number-columns-spanned="8">
                  <text:p text:style-name="P467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68">
                  <text:p text:style-name="P469"/>
                </table:table-cell>
                <table:table-cell table:style-name="TableCell470" table:number-columns-spanned="9">
                  <text:p text:style-name="P471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 table:number-columns-spanned="2">
                  <text:p text:style-name="P479"/>
                </table:table-cell>
                <table:covered-table-cell/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 table:number-columns-spanned="2">
                  <text:p text:style-name="P500"/>
                </table:table-cell>
                <table:covered-table-cell/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 table:number-columns-spanned="2">
                  <text:p text:style-name="P510"/>
                </table:table-cell>
                <table:covered-table-cell/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 table:number-columns-spanned="2">
                  <text:p text:style-name="P518"/>
                </table:table-cell>
                <table:covered-table-cell/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 table:number-columns-spanned="2">
                  <text:p text:style-name="P528"/>
                </table:table-cell>
                <table:covered-table-cell/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</table:table>
            <text:p text:style-name="P537"/>
            <text:p text:style-name="P538">備註：</text:p>
            <text:p text:style-name="P539"><text:span text:style-name="T540">一、金融機構（不包含郵局）</text:span><text:span text:style-name="T541">及分支機構名稱請完整填寫，</text:span><text:span text:style-name="T542">存</text:span><text:span text:style-name="T543">摺</text:span><text:span text:style-name="T544">之總代號、分支代號及帳號，請分別由左至右填寫完整，位數不足者</text:span><text:span text:style-name="T545">，</text:span><text:span text:style-name="T546">不需補零。</text:span></text:p>
            <text:p text:style-name="P547"><text:span text:style-name="T548">二、郵</text:span><text:span text:style-name="T549">局帳戶之</text:span><text:span text:style-name="T550">局號及帳號</text:span><text:span text:style-name="T551">（</text:span><text:span text:style-name="T552">均含檢號</text:span><text:span text:style-name="T553">）</text:span><text:span text:style-name="T554">不足</text:span><text:span text:style-name="T555">7</text:span><text:span text:style-name="T556">位者</text:span><text:span text:style-name="T557">，</text:span><text:span text:style-name="T558">請在左邊補零。</text:span></text:p>
            <text:p text:style-name="P559">三、所檢附金融機構或郵局之存摺封面影本應可清晰辨識金融機構名稱、帳號、戶名等，帳戶姓名須與申請人資料相符，以免無法入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>
      <style:text-properties fo:font-weight="normal" style:font-weight-asian="normal" fo:language="en" fo:country="US"/>
    </style:style>
    <style:style style:name="ListLabel3" style:display-name="ListLabel 3" style:family="text">
      <style:text-properties style:font-name="Times New Roman" style:font-name-complex="Times New Roman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fo:language="en" fo:country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fo:color="#000000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 fo:color="#FF0000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use-window-font-color="true" fo:language="en" fo:country="US"/>
    </style:style>
    <style:style style:name="WW_CharLFO4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-0.2965in" text:min-label-width="0.5in" text:list-level-position-and-space-mode="label-alignment">
          <style:list-level-label-alignment text:label-followed-by="listtab" fo:margin-left="0.2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-0.2965in" text:min-label-width="0.5in" text:list-level-position-and-space-mode="label-alignment">
          <style:list-level-label-alignment text:label-followed-by="listtab" fo:margin-left="0.2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3.3479in" text:min-label-width="0.5729in" text:list-level-position-and-space-mode="label-alignment">
          <style:list-level-label-alignment text:label-followed-by="listtab" fo:margin-left="3.920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 fo:language="zh" fo:country="TW"/>
    </style:style>
    <style:style style:name="T5" style:parent-style-name="預設段落字型" style:family="text">
      <style:text-properties style:font-name="新細明體" style:font-weight-complex="bold"/>
    </style:style>
    <style:style style:name="T6" style:parent-style-name="預設段落字型" style:family="text">
      <style:text-properties style:font-name="新細明體" style:font-weight-complex="bold"/>
    </style:style>
    <style:style style:name="T7" style:parent-style-name="預設段落字型" style:family="text">
      <style:text-properties style:font-name="新細明體" fo:language="zh" fo:country="TW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頁</text:span><text:span text:style-name="T7"><text:s/>，第<text:s/></text:span><text:span text:style-name="T8"><text:page-count>2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呂姿儀</meta:initial-creator>
    <dc:creator>科技 詮弘</dc:creator>
    <meta:creation-date>2023-07-03T03:34:00Z</meta:creation-date>
    <dc:date>2023-07-03T03:34:00Z</dc:date>
    <meta:print-date>2021-07-29T00:5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7" meta:character-count="1520" meta:row-count="10" meta:non-whitespace-character-count="1296"/>
  </office:meta>
</office:document-meta>
</file>