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left="1.4118in">
        <style:tab-stops/>
      </style:paragraph-properties>
    </style:style>
    <style:style style:name="P2" style:parent-style-name="Textbody" style:family="paragraph">
      <style:paragraph-properties fo:margin-top="0.0229in" fo:margin-left="0.968in">
        <style:tab-stops/>
      </style:paragraph-properties>
      <style:text-properties fo:font-size="16pt" style:font-size-asian="16pt"/>
    </style:style>
    <style:style style:name="P3" style:parent-style-name="本文" style:family="paragraph">
      <style:paragraph-properties fo:margin-top="0.0506in" fo:line-height="120%" fo:margin-left="0in" fo:margin-right="0.0986in" fo:text-indent="0in">
        <style:tab-stops/>
      </style:paragraph-properties>
    </style:style>
    <style:style style:name="P4" style:parent-style-name="本文" style:family="paragraph">
      <style:paragraph-properties fo:line-height="120%" fo:margin-left="0in" fo:margin-right="0.0791in" fo:text-indent="0in">
        <style:tab-stops/>
      </style:paragraph-properties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letter-spacing="-0.002in"/>
    </style:style>
    <style:style style:name="T12" style:parent-style-name="預設段落字型" style:family="text">
      <style:text-properties fo:color="#FF0000" fo:letter-spacing="-0.002in"/>
    </style:style>
    <style:style style:name="T13" style:parent-style-name="預設段落字型" style:family="text">
      <style:text-properties fo:color="#FF0000" fo:letter-spacing="-0.002in"/>
    </style:style>
    <style:style style:name="T14" style:parent-style-name="預設段落字型" style:family="text">
      <style:text-properties fo:color="#FF0000" fo:letter-spacing="-0.002in"/>
    </style:style>
    <style:style style:name="T15" style:parent-style-name="預設段落字型" style:family="text">
      <style:text-properties fo:color="#FF0000" fo:letter-spacing="-0.002in"/>
    </style:style>
    <style:style style:name="T16" style:parent-style-name="預設段落字型" style:family="text">
      <style:text-properties fo:color="#FF0000" fo:letter-spacing="-0.002in"/>
    </style:style>
    <style:style style:name="T17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FF0000" fo:letter-spacing="-0.002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P27" style:parent-style-name="本文" style:family="paragraph">
      <style:paragraph-properties fo:line-height="120%" fo:margin-left="0in" fo:margin-right="0.0791in" fo:text-indent="0in">
        <style:tab-stops/>
      </style:paragraph-properties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P33" style:parent-style-name="本文" style:family="paragraph">
      <style:paragraph-properties fo:margin-top="0.0513in" fo:margin-left="0.0833in" fo:text-indent="0in">
        <style:tab-stops/>
      </style:paragraph-properties>
    </style:style>
    <style:style style:name="P34" style:parent-style-name="本文" style:family="paragraph">
      <style:paragraph-properties fo:margin-top="0.0618in" fo:line-height="120%" fo:margin-left="0in" fo:margin-right="0.0993in" fo:text-indent="0in">
        <style:tab-stops/>
      </style:paragraph-properties>
    </style:style>
    <style:style style:name="P35" style:parent-style-name="本文" style:family="paragraph">
      <style:paragraph-properties fo:line-height="120%" fo:margin-left="0in" fo:margin-right="0.0993in" fo:text-indent="0in">
        <style:tab-stops/>
      </style:paragraph-properties>
    </style:style>
    <style:style style:name="T36" style:parent-style-name="預設段落字型" style:family="text">
      <style:text-properties fo:letter-spacing="-0.0048in"/>
    </style:style>
    <style:style style:name="T37" style:parent-style-name="預設段落字型" style:family="text">
      <style:text-properties fo:letter-spacing="-0.0048in"/>
    </style:style>
    <style:style style:name="T38" style:parent-style-name="預設段落字型" style:family="text">
      <style:text-properties fo:letter-spacing="-0.0048in"/>
    </style:style>
    <style:style style:name="T39" style:parent-style-name="預設段落字型" style:family="text">
      <style:text-properties fo:letter-spacing="-0.0048in"/>
    </style:style>
    <style:style style:name="T40" style:parent-style-name="預設段落字型" style:family="text">
      <style:text-properties fo:letter-spacing="-0.0243in"/>
    </style:style>
    <style:style style:name="T41" style:parent-style-name="預設段落字型" style:family="text">
      <style:text-properties fo:letter-spacing="-0.0243in"/>
    </style:style>
    <style:style style:name="T42" style:parent-style-name="預設段落字型" style:family="text">
      <style:text-properties fo:letter-spacing="-0.0243in"/>
    </style:style>
    <style:style style:name="T43" style:parent-style-name="預設段落字型" style:family="text">
      <style:text-properties fo:letter-spacing="-0.0083in"/>
    </style:style>
    <style:style style:name="T44" style:parent-style-name="預設段落字型" style:family="text">
      <style:text-properties fo:letter-spacing="-0.0083in"/>
    </style:style>
    <style:style style:name="T45" style:parent-style-name="預設段落字型" style:family="text">
      <style:text-properties fo:letter-spacing="-0.0048in"/>
    </style:style>
    <style:style style:name="P46" style:parent-style-name="本文" style:family="paragraph">
      <style:paragraph-properties fo:line-height="0.2687in" fo:margin-left="0.0833in" fo:text-indent="0in">
        <style:tab-stops/>
      </style:paragraph-properties>
    </style:style>
  </office:automatic-styles>
  <office:body>
    <office:text text:use-soft-page-breaks="true">
      <text:h text:style-name="P1" text:outline-level="1">勞動部勞動力發展署中彰投分署</text:h>
      <text:p text:style-name="P2">自辦職前訓練學員訓練期間之待遇與義務</text:p>
      <text:p text:style-name="P3">一、<text:s/>依本分署與學員簽訂之「職業訓練契約書」及「學員手冊」辦理。</text:p>
      <text:p text:style-name="P4"><text:span text:style-name="T5">二、</text:span><text:span text:style-name="T6"><text:s/></text:span><text:span text:style-name="T7">住宿：本分署備有宿舍，</text:span><text:span text:style-name="T8">2</text:span><text:span text:style-name="T9">人</text:span><text:span text:style-name="T10">1</text:span><text:span text:style-name="T11">室，</text:span><text:span text:style-name="T12">戶籍設籍非臺中市</text:span><text:span text:style-name="T13">(</text:span><text:span text:style-name="T14">大安、大甲、東勢、和平區除外</text:span><text:span text:style-name="T15">)</text:span><text:span text:style-name="T16">且有住宿需求者，可於報到當日提出申請</text:span><text:span text:style-name="T17">(</text:span><text:span text:style-name="T18">無法提前入住</text:span><text:span text:style-name="T19">)</text:span><text:span text:style-name="T20">。學員宿舍每年</text:span><text:span text:style-name="T21">5</text:span><text:span text:style-name="T22">月份至</text:span><text:span text:style-name="T23">10</text:span><text:span text:style-name="T24">月份為冷氣開放期間【開放時間及條件依據本分署公告】，每人每月酌收新臺幣</text:span><text:span text:style-name="T25">200</text:span><text:span text:style-name="T26">元整冷氣費用。住宿學員不得以任何理由要求單獨住宿；寢室內之設備學員應妥善保管使用，若有遺失或人為損毀，視情節懲處並照價賠償。</text:span></text:p>
      <text:p text:style-name="P27"><text:span text:style-name="T28">三、</text:span><text:span text:style-name="T29"><text:s/></text:span><text:span text:style-name="T30">學員申請汽車、機車通行停車證，需攜帶行照、駕照正本辦理，</text:span><text:span text:style-name="T31"><text:s/></text:span><text:span text:style-name="T32">驗後發還，並應遵守本分署有關規定。</text:span></text:p>
      <text:p text:style-name="P33">四、<text:s/>義務分擔園區公共區域及訓練場所之清潔等勤務。</text:p>
      <text:p text:style-name="P34">五、<text:s/>有關學員申領「職業訓練生活津貼」資格類別及相關規定，請參閱附件檔案說明。</text:p>
      <text:p text:style-name="P35"><text:span text:style-name="T36">六、</text:span><text:span text:style-name="T37"><text:s/></text:span><text:span text:style-name="T38">中途離退訓者，除有職業訓練契約書第</text:span><text:span text:style-name="T39"><text:s/></text:span>4<text:span text:style-name="T40"><text:s/></text:span><text:span text:style-name="T41">條第</text:span><text:span text:style-name="T42"><text:s/></text:span>1<text:span text:style-name="T43"><text:s/></text:span><text:span text:style-name="T44">項各款之情形</text:span><text:span text:style-name="T45">者外，應依職業訓練契約書規定賠償訓練費用，不發給任何證明。</text:span></text:p>
      <text:p text:style-name="P46">七、<text:s/>訓練期滿成績及格者，發給結訓證書並輔導推介就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173in" fo:margin-left="0.96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paragraph-properties fo:text-align="justify" fo:margin-left="0.5833in" fo:text-indent="-0.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l1123</meta:initial-creator>
    <dc:creator>吳政芳</dc:creator>
    <meta:creation-date>2024-02-19T02:46:00Z</meta:creation-date>
    <dc:date>2024-02-19T02:46:00Z</dc:date>
    <meta:template xlink:href="Normal" xlink:type="simple"/>
    <meta:editing-cycles>2</meta:editing-cycles>
    <meta:editing-duration>PT0S</meta:editing-duration>
    <meta:user-defined meta:name="Created" meta:value-type="date">2022-01-10T00:00:00Z</meta:user-defined>
    <meta:user-defined meta:name="Creator">Microsoft® Word 2013</meta:user-defined>
    <meta:user-defined meta:name="LastSaved" meta:value-type="date">2022-04-12T00:00:00Z</meta:user-defined>
    <meta:document-statistic meta:page-count="1" meta:paragraph-count="1" meta:word-count="68" meta:character-count="457" meta:row-count="3" meta:non-whitespace-character-count="390"/>
  </office:meta>
</office:document-meta>
</file>