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Textbody" style:family="paragraph">
      <style:paragraph-properties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3" style:parent-style-name="Textbody" style:family="paragraph">
      <style:paragraph-properties fo:line-height="0.3472in" fo:margin-right="0.1666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3194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1.9756in" style:use-optimal-column-width="false"/>
    </style:style>
    <style:style style:name="Table4" style:family="table">
      <style:table-properties style:width="6.4055in" fo:margin-left="0.0951in" table:align="left"/>
    </style:style>
    <style:style style:name="TableRow11" style:family="table-row">
      <style:table-row-properties style:min-row-height="0.476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25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4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626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bottom="0.125in" fo:line-height="0.2083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6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Textbody" style:family="paragraph">
      <style:paragraph-properties fo:line-height="0.2083in" fo:margin-right="0.7777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8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1.9506in" style:use-optimal-column-width="false"/>
    </style:style>
    <style:style style:name="TableColumn89" style:family="table-column">
      <style:table-column-properties style:column-width="1.3354in" style:use-optimal-column-width="false"/>
    </style:style>
    <style:style style:name="TableColumn90" style:family="table-column">
      <style:table-column-properties style:column-width="1.643in" style:use-optimal-column-width="false"/>
    </style:style>
    <style:style style:name="Table87" style:family="table">
      <style:table-properties style:width="4.929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margin-top="0.125in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81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8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text-align="justify" fo:margin-top="0.125in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1.051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text-align="center" fo:line-height="0.2083in">
        <style:tab-stops>
          <style:tab-stop style:type="left" style:position="1.0916in"/>
          <style:tab-stop style:type="left" style:position="1.4805in"/>
          <style:tab-stop style:type="left" style:position="2.258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break-before="page"/>
    </style:style>
    <style:style style:name="TableColumn149" style:family="table-column">
      <style:table-column-properties style:column-width="1.3194in" style:use-optimal-column-width="false"/>
    </style:style>
    <style:style style:name="TableColumn150" style:family="table-column">
      <style:table-column-properties style:column-width="5.2756in" style:use-optimal-column-width="false"/>
    </style:style>
    <style:style style:name="Table148" style:family="table">
      <style:table-properties style:width="6.5951in" fo:margin-left="0.0951in" table:align="left"/>
    </style:style>
    <style:style style:name="TableRow151" style:family="table-row">
      <style:table-row-properties style:min-row-height="0.440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8777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208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37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33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style:snap-to-layout-grid="false" fo:text-align="justify" fo:line-height="0.2083in">
        <style:tab-stops>
          <style:tab-stop style:type="left" style:position="1.4805in"/>
          <style:tab-stop style:type="left" style:position="2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9048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2.7652in" style:use-optimal-column-width="false"/>
    </style:style>
    <style:style style:name="TableColumn187" style:family="table-column">
      <style:table-column-properties style:column-width="1.093in" style:use-optimal-column-width="false"/>
    </style:style>
    <style:style style:name="TableColumn188" style:family="table-column">
      <style:table-column-properties style:column-width="1.0631in" style:use-optimal-column-width="false"/>
    </style:style>
    <style:style style:name="Table185" style:family="table">
      <style:table-properties style:width="4.9215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11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00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02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20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widows="2" fo:orphans="2" fo:break-before="page"/>
    </style:style>
    <style:style style:name="P211" style:parent-style-name="Textbody" style:family="paragraph">
      <style:paragraph-properties style:snap-to-layout-grid="false" fo:text-align="center" fo:margin-top="0.075in" style:line-height-at-leas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20pt" fo:background-color="#FFFFFF"/>
    </style:style>
    <style:style style:name="P242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43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olumn245" style:family="table-column">
      <style:table-column-properties style:column-width="1.7722in" style:use-optimal-column-width="false"/>
    </style:style>
    <style:style style:name="TableColumn246" style:family="table-column">
      <style:table-column-properties style:column-width="1.3819in" style:use-optimal-column-width="false"/>
    </style:style>
    <style:style style:name="TableColumn247" style:family="table-column">
      <style:table-column-properties style:column-width="2.1659in" style:use-optimal-column-width="false"/>
    </style:style>
    <style:style style:name="TableColumn248" style:family="table-column">
      <style:table-column-properties style:column-width="1.5708in" style:use-optimal-column-width="false"/>
    </style:style>
    <style:style style:name="Table244" style:family="table">
      <style:table-properties style:width="6.8909in" fo:margin-left="-0.2006in" table:align="left"/>
    </style:style>
    <style:style style:name="TableRow249" style:family="table-row">
      <style:table-row-properties style:min-row-height="0.476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13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65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2083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944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margin-bottom="0.125in" fo:line-height="0.2083in" fo:margin-right="0.7798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95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5958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95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Textbody" style:family="paragraph">
      <style:paragraph-properties fo:margin-bottom="0.1444in" fo:line-height="0.208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1.448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line-height="0.1944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Textbody" style:family="paragraph">
      <style:paragraph-properties style:snap-to-layout-grid="false" fo:line-height="0.1944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8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309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310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311" style:parent-style-name="Textbody" style:family="paragraph">
      <style:paragraph-properties style:snap-to-layout-grid="false" fo:line-height="0.1944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Textbody" style:family="paragraph">
      <style:paragraph-properties style:snap-to-layout-grid="false" fo:line-height="0.1944in"/>
    </style:style>
    <style:style style:name="T316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17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18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19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0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321" style:parent-style-name="Textbody" style:family="paragraph">
      <style:paragraph-properties style:snap-to-layout-grid="false" fo:line-height="0.1944in"/>
    </style:style>
    <style:style style:name="T322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3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4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5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6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7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28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P329" style:parent-style-name="Textbody" style:family="paragraph">
      <style:paragraph-properties style:snap-to-layout-grid="false" fo:line-height="0.1944in"/>
    </style:style>
    <style:style style:name="T330" style:parent-style-name="預設段落字型" style:family="text">
      <style:text-properties style:font-name="標楷體" style:font-name-asian="標楷體" style:font-name-complex="Lucida Sans" fo:color="#000000" fo:font-size="14pt" style:font-size-asian="14pt" style:font-size-complex="14pt" style:language-complex="hi" style:country-complex="IN"/>
    </style:style>
    <style:style style:name="T331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complex="hi" style:country-complex="IN"/>
    </style:style>
    <style:style style:name="TableRow332" style:family="table-row">
      <style:table-row-properties style:min-row-height="2.0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margin-top="0.0694in" fo:line-height="0.0277in"/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P337" style:parent-style-name="Textbody" style:family="paragraph">
      <style:paragraph-properties fo:margin-bottom="0.1666in"/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P338" style:parent-style-name="Textbody" style:family="paragraph">
      <style:paragraph-properties style:snap-to-layout-grid="false" fo:margin-top="0.0694in" fo:line-height="0.3472in"/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P339" style:parent-style-name="Textbody" style:family="paragraph">
      <style:paragraph-properties style:snap-to-layout-grid="false" fo:margin-top="0.0694in" fo:line-height="0.3472in"/>
      <style:text-properties style:font-name="標楷體" style:font-name-asian="標楷體" style:font-name-complex="Lucida Sans" fo:font-weight="bold" style:font-weight-asian="bold" fo:color="#000000" fo:font-size="14pt" style:font-size-asian="14pt" style:font-size-complex="14pt" style:language-complex="hi" style:country-complex="IN"/>
    </style:style>
    <style:style style:name="TableRow340" style:family="table-row">
      <style:table-row-properties style:min-row-height="0.2708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5979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Textbody" style:family="paragraph">
      <style:paragraph-properties fo:line-height="0.3472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1" style:family="table-column">
      <style:table-column-properties style:column-width="2.0555in" style:use-optimal-column-width="false"/>
    </style:style>
    <style:style style:name="TableColumn352" style:family="table-column">
      <style:table-column-properties style:column-width="1.4763in" style:use-optimal-column-width="false"/>
    </style:style>
    <style:style style:name="TableColumn353" style:family="table-column">
      <style:table-column-properties style:column-width="1.477in" style:use-optimal-column-width="false"/>
    </style:style>
    <style:style style:name="Table350" style:family="table">
      <style:table-properties style:width="5.009in" fo:margin-left="0in" table:align="left"/>
    </style:style>
    <style:style style:name="TableRow354" style:family="table-row">
      <style:table-row-properties style:min-row-height="0.446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511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7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7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7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7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Row382" style:family="table-row">
      <style:table-row-properties style:min-row-height="0.511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39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93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94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395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 fo:background-color="#000000"/>
    </style:style>
    <style:style style:name="P4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403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04" style:parent-style-name="Textbody" style:family="paragraph">
      <style:paragraph-properties fo:line-height="0.5555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1" style:parent-style-name="Textbody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Textbody" style:family="paragraph">
      <style:paragraph-properties fo:margin-top="0.025in" fo:margin-bottom="0.025in" fo:margin-left="3.1277in" fo:text-indent="-3.1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Textbody" style:family="paragraph">
      <style:paragraph-properties fo:margin-top="0.025in" fo:margin-bottom="0.025in" fo:margin-left="3.1277in" fo:text-indent="-3.1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Textbody" style:family="paragraph">
      <style:paragraph-properties fo:margin-top="0.025in" fo:margin-bottom="0.0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Textbody" style:family="paragraph">
      <style:paragraph-properties fo:margin-top="0.025in" fo:margin-bottom="0.0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6" style:parent-style-name="Textbody" style:family="paragraph">
      <style:paragraph-properties fo:margin-top="0.025in" fo:margin-bottom="0.0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Textbody" style:family="paragraph">
      <style:paragraph-properties fo:margin-top="0.025in" fo:margin-bottom="0.0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9" style:family="table-column">
      <style:table-column-properties style:column-width="0.9493in" style:use-optimal-column-width="false"/>
    </style:style>
    <style:style style:name="TableColumn420" style:family="table-column">
      <style:table-column-properties style:column-width="6.3986in" style:use-optimal-column-width="false"/>
    </style:style>
    <style:style style:name="Table418" style:family="table">
      <style:table-properties style:width="7.3479in" fo:margin-left="0in" table:align="center"/>
    </style:style>
    <style:style style:name="TableRow421" style:family="table-row">
      <style:table-row-properties style:min-row-height="0.3645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 fo:margin-bottom="0.125in" fo:margin-left="0.0784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 fo:line-height="0.2222in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9" style:family="table-row">
      <style:table-row-properties style:min-row-height="3.1166in" style:use-optimal-row-height="false" fo:keep-together="always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2083in" fo:margin-left="0.4986in" fo:text-indent="-0.498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5" style:parent-style-name="Textbody" style:family="paragraph">
      <style:paragraph-properties fo:line-height="0.2083in" fo:text-indent="0.1527in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3" style:parent-style-name="Textbody" style:family="paragraph">
      <style:paragraph-properties fo:line-height="0.2083in" fo:margin-left="0.4861in" fo:text-indent="-0.3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4" style:parent-style-name="Textbody" style:family="paragraph">
      <style:paragraph-properties fo:line-height="0.2083in" fo:margin-left="0.5in" fo:text-indent="-0.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8" style:parent-style-name="Textbody" style:family="paragraph">
      <style:paragraph-properties fo:line-height="0.2083in" fo:margin-left="0.5in" fo:text-indent="-0.18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8" style:parent-style-name="Textbody" style:family="paragraph">
      <style:paragraph-properties style:snap-to-layout-grid="false" fo:line-height="0.2083in" fo:margin-left="0.0166in" fo:text-inden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9" style:parent-style-name="Textbody" style:family="paragraph">
      <style:paragraph-properties fo:margin-top="0.0138in" fo:line-height="0.2083in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style:snap-to-layout-grid="false" fo:text-align="justify" fo:margin-top="0.125in" fo:margin-bottom="0.05in" fo:line-height="0.2083in" fo:margin-left="0.311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Textbody" style:family="paragraph">
      <style:paragraph-properties fo:margin-top="0.025in" fo:margin-bottom="0.025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勞動部勞動力發展署桃竹苗分署</text:p>
      <text:p text:style-name="P2">婦女再就業計畫-自主訓練申請表</text:p>
      <text:p text:style-name="P3">申請日期：<text:s text:c="4"/>年<text:s text:c="4"/>月<text:s text:c="4"/>日<text:s text:c="17"/>案件編號：<text:s text:c="1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身分證統一編號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出生日期</text:p>
          </table:table-cell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聯絡</text:p>
            <text:p text:style-name="P27">電話：</text:p>
          </table:table-cell>
          <table:table-cell table:style-name="TableCell28" table:number-columns-spanned="3">
            <text:p text:style-name="P29">電話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3">
            <text:p text:style-name="P35">行動：</text:p>
            <text:p text:style-name="P36">(必填)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5">
            <text:p text:style-name="P41"><text:span text:style-name="T42">郵遞區號</text:span><text:span text:style-name="T43">□□□</text:span><text:span text:style-name="T44"><text:s text:c="9"/></text:span><text:span text:style-name="T45">市、縣</text:span><text:span text:style-name="T46"><text:s/></text:span><text:span text:style-name="T47"><text:s text:c="9"/></text:span><text:span text:style-name="T48"><text:s/></text:span><text:span text:style-name="T49">鄉、鎮、市、區、</text:span><text:span text:style-name="T50"><text:s text:c="7"/></text:span><text:span text:style-name="T51"><text:s/></text:span><text:span text:style-name="T52">村里</text:span><text:span text:style-name="T53"><text:s text:c="8"/></text:span><text:span text:style-name="T54">鄰</text:span><text:span text:style-name="T55"><text:s text:c="13"/></text:span><text:span text:style-name="T56">路</text:span><text:span text:style-name="T57">(</text:span><text:span text:style-name="T58">街</text:span><text:span text:style-name="T59">)</text:span><text:span text:style-name="T60"><text:s text:c="7"/></text:span><text:span text:style-name="T61">段</text:span><text:span text:style-name="T62"><text:s text:c="10"/></text:span><text:span text:style-name="T63">巷</text:span><text:span text:style-name="T64"><text:s text:c="10"/></text:span><text:span text:style-name="T65">弄</text:span><text:span text:style-name="T66"><text:s text:c="8"/></text:span><text:span text:style-name="T67">號樓之</text:span><text:span text:style-name="T6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電子郵件</text:p>
          </table:table-cell>
          <table:table-cell table:style-name="TableCell72" table:number-columns-spanned="3">
            <text:p text:style-name="P73">(必填)</text:p>
          </table:table-cell>
          <table:covered-table-cell/>
          <table:covered-table-cell/>
          <table:table-cell table:style-name="TableCell74" table:number-columns-spanned="2">
            <text:p text:style-name="P75">學歷</text:p>
          </table:table-cell>
          <table:covered-table-cell/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相關工作經歷</text:p>
            <text:p text:style-name="P84">(至多3個)</text:p>
          </table:table-cell>
          <table:table-cell table:style-name="TableCell85" table:number-columns-spanned="5">
            <text:p text:style-name="P86">請列近五年或最近一次任職機構名稱、職稱及工作期間<text:s/></text:p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任職機構名稱</text:p>
                </table:table-cell>
                <table:table-cell table:style-name="TableCell94">
                  <text:p text:style-name="P95">職稱</text:p>
                </table:table-cell>
                <table:table-cell table:style-name="TableCell96">
                  <text:p text:style-name="P97">工作期間</text:p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最近一次退出勞動職場事由(可複選)</text:p>
          </table:table-cell>
          <table:table-cell table:style-name="TableCell123" table:number-columns-spanned="5">
            <text:p text:style-name="P124">□工作場所業務緊縮或歇業<text:s text:c="4"/>□對原有工作不滿意<text:s text:c="4"/>□傷病或健康不良<text:s text:c="4"/>□季節性或臨時性工作結束<text:s text:c="4"/></text:p>
            <text:p text:style-name="P125">□女性結婚或生育<text:s text:c="4"/>□退休<text:s text:c="4"/>□照顧未滿12歲子女<text:s text:c="4"/>□照顧滿65歲年長家屬□做家事(含照顧其他家人) <text:s text:c="2"/></text:p>
            <text:p text:style-name="P126"><text:span text:style-name="T127">□</text:span><text:span text:style-name="T128">其他</text:span><text:span text:style-name="T129"><text:s text:c="6"/></text:span><text:span text:style-name="T13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參加目的</text:p>
          </table:table-cell>
          <table:table-cell table:style-name="TableCell134" table:number-columns-spanned="5"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自主訓練計畫領域</text:p>
            <text:p text:style-name="P141"><text:span text:style-name="T142">（可複選）</text:span></text:p>
          </table:table-cell>
          <table:table-cell table:style-name="TableCell143" table:number-columns-spanned="5">
            <text:p text:style-name="P144">□外語進修<text:s text:c="4"/>□電子商務<text:s text:c="2"/>□業務行銷<text:s text:c="3"/>□程式語言<text:s text:c="4"/></text:p>
            <text:p text:style-name="P145">□數位行銷<text:s text:c="4"/>□商學管理<text:s text:c="2"/>□法律法規</text:p>
            <text:p text:style-name="P146">□金融專業<text:s text:c="4"/>□財務會計<text:s text:c="2"/>□其它＿＿＿＿＿＿＿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4">
            <text:soft-page-break/>
            <text:p text:style-name="P153">自主訓練</text:p>
          </table:table-cell>
          <table:table-cell table:style-name="TableCell154">
            <text:p text:style-name="P155">辦訓單位：<text:s text:c="52"/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辦訓單位地址：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課程名稱：</text:p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課程期間：<text:s text:c="2"/>年<text:s text:c="3"/>月<text:s text:c="3"/>日起，<text:s text:c="3"/>年<text:s text:c="3"/>月<text:s text:c="3"/>日止。<text:s text:c="17"/></text:p>
          </table:table-cell>
        </table:table-row>
        <table:table-row table:style-name="TableRow170">
          <table:table-cell table:style-name="TableCell171">
            <text:p text:style-name="P172">繳交文件</text:p>
          </table:table-cell>
          <table:table-cell table:style-name="TableCell173">
            <text:p text:style-name="P174">□自主訓練申請表</text:p>
            <text:p text:style-name="P175">□身份證明文件、切結書等</text:p>
            <text:p text:style-name="P176">□同意代查就保、勞保或職災保險資料委託書</text:p>
            <text:p text:style-name="P177">□因家庭因素退出勞動職場佐證文件影本</text:p>
            <text:p text:style-name="P178">□自主訓練計畫書</text:p>
            <text:p text:style-name="P179">□其他</text:p>
          </table:table-cell>
        </table:table-row>
        <table:table-row table:style-name="TableRow180">
          <table:table-cell table:style-name="TableCell181">
            <text:p text:style-name="P182">審核結果</text:p>
          </table:table-cell>
          <table:table-cell table:style-name="TableCell183">
            <text:p text:style-name="P184">（以下由審核單位填寫，請審核人員核章並證明審核日期）</text:p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項目</text:p>
                </table:table-cell>
                <table:table-cell table:style-name="TableCell192">
                  <text:p text:style-name="P193">承辦人</text:p>
                </table:table-cell>
                <table:table-cell table:style-name="TableCell194">
                  <text:p text:style-name="P195">單位主管</text:p>
                </table:table-cell>
              </table:table-row>
              <table:table-row table:style-name="TableRow196">
                <table:table-cell table:style-name="TableCell197">
                  <text:p text:style-name="P198">經審查申請人參加本計畫資格</text:p>
                  <text:p text:style-name="P199">□符合 <text:s text:c="2"/></text:p>
                  <text:p text:style-name="P200">□不符合，原因：</text:p>
                  <text:p text:style-name="P201"/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P207"/>
            <text:p text:style-name="P208"/>
          </table:table-cell>
        </table:table-row>
      </table:table>
      <text:p text:style-name="P209"/>
      <text:p text:style-name="P210"/>
      <text:soft-page-break/>
      <text:p text:style-name="P211">勞動部勞動力發展署桃竹苗分署</text:p>
      <text:p text:style-name="P212"><text:span text:style-name="T213">婦女再就業計畫</text:span><text:span text:style-name="T214">-</text:span><text:span text:style-name="T215">自主訓練計畫書</text:span></text:p>
      <text:p text:style-name="P216">申請者姓名：</text:p>
      <text:p text:style-name="P217">一、自主訓練課程規劃與準備</text:p>
      <text:p text:style-name="P218"><text:s text:c="2"/>1.規劃課程機構名稱：(請填全名)</text:p>
      <text:p text:style-name="P219"><text:s text:c="2"/>2.規劃課程名稱：</text:p>
      <text:p text:style-name="P220"><text:s text:c="2"/>3.規劃課程期程：</text:p>
      <text:p text:style-name="P221"><text:s text:c="2"/>4.課程選擇緣由：</text:p>
      <text:p text:style-name="P222"><text:s text:c="2"/>5.進修前準備規劃：如課程期間家人支持或照顧安排等</text:p>
      <text:p text:style-name="P223"><text:s text:c="2"/>6.預期成效：</text:p>
      <text:p text:style-name="P224">二、自主訓練課程與未來就業相關性及就業規劃：</text:p>
      <text:p text:style-name="P225"><text:s text:c="2"/>1.規劃課程與未來就業之相關性：</text:p>
      <text:p text:style-name="P226"><text:s text:c="2"/>2.就業前準備規劃：如就業後家人支持及照顧安排等</text:p>
      <text:p text:style-name="P227"><text:s text:c="2"/>3.未來就業規劃：如職類選擇、工時選擇等</text:p>
      <text:p text:style-name="P228">三、復職期間自我提升或求職經驗。</text:p>
      <text:p text:style-name="P229"><text:s text:c="2"/>1.復職期間自我提升：如是否曾完成其他與就業相關課程等</text:p>
      <text:p text:style-name="P230"><text:s text:c="2"/>2.復職期間求職經驗：如近期內是否曾尋職等</text:p>
      <text:p text:style-name="P231">四、其他補充事項：如參加自主訓練計畫對個人重要性等。</text:p>
      <text:p text:style-name="P232"/>
      <text:p text:style-name="P233"/>
      <text:p text:style-name="P234"/>
      <text:p text:style-name="P235"/>
      <text:p text:style-name="P236"/>
      <text:p text:style-name="Textbody"><text:span text:style-name="T237">備註</text:span><text:span text:style-name="T238">：A4紙直式橫書、12pt標楷體中文，最多4頁2,000字為原則。</text:span></text:p>
      <text:soft-page-break/>
      <text:p text:style-name="P239">勞動部勞動力發展署桃竹苗分署</text:p>
      <text:p text:style-name="P240">婦女再就業計畫-自主訓練獎勵申請書</text:p>
      <text:p text:style-name="P241">(受訓完畢及辦理求職登記後使用)</text:p>
      <text:p text:style-name="P242">第1次申請日期：<text:s text:c="4"/>年<text:s text:c="4"/>月<text:s text:c="4"/>日<text:s text:c="8"/>案件編號：</text:p>
      <text:p text:style-name="P243">第2次申請日期：<text:s text:c="4"/>年<text:s text:c="4"/>月<text:s text:c="4"/>日<text:s text:c="12"/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姓名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身分證統一編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聯絡電話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聯絡地址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完成自主訓練機構及進修課程名稱</text:p>
          </table:table-cell>
          <table:table-cell table:style-name="TableCell272" table:number-columns-spanned="3">
            <text:p text:style-name="P273">機構名稱：(請填全名)</text:p>
            <text:p text:style-name="P274">課程名稱：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自主訓練期間</text:p>
          </table:table-cell>
          <table:table-cell table:style-name="TableCell278" table:number-columns-spanned="3">
            <text:p text:style-name="P279"><text:s text:c="4"/>年<text:s text:c="4"/>月<text:s text:c="3"/>日至<text:s text:c="4"/>年<text:s text:c="4"/>月<text:s text:c="5"/>日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就業單位</text:p>
            <text:p text:style-name="P283">(第二次申請填寫)</text:p>
          </table:table-cell>
          <table:table-cell table:style-name="TableCell284" table:number-columns-spanned="3">
            <text:p text:style-name="P285">就業單位名稱：(請填全名)</text:p>
            <text:p text:style-name="P286">就業單位電話及地址：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就業日期</text:p>
            <text:p text:style-name="P290">(第二次申請填寫)</text:p>
          </table:table-cell>
          <table:table-cell table:style-name="TableCell291" table:number-columns-spanned="3">
            <text:p text:style-name="P292"><text:s text:c="4"/>年<text:s text:c="6"/>月<text:s text:c="5"/>日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檢附文件</text:p>
          </table:table-cell>
          <table:table-cell table:style-name="TableCell296" table:number-columns-spanned="3">
            <text:p text:style-name="P297"><text:span text:style-name="T298">□</text:span><text:span text:style-name="T299">1.</text:span><text:span text:style-name="T300">自主訓練獎勵申請書及領取收據</text:span></text:p>
            <text:p text:style-name="P301"><text:span text:style-name="T302"><text:s text:c="4"/></text:span><text:span text:style-name="T303">(</text:span><text:span text:style-name="T304">第</text:span><text:span text:style-name="T305">1</text:span><text:span text:style-name="T306">次領據，紙本用</text:span><text:span text:style-name="T307">) <text:s text:c="5"/></text:span></text:p>
            <text:p text:style-name="P308">□2.結訓證書或證明</text:p>
            <text:p text:style-name="P309">□3.心得報告</text:p>
            <text:p text:style-name="P310">□4.就業規劃</text:p>
            <text:p text:style-name="P311"><text:span text:style-name="T312">□5</text:span><text:span text:style-name="T313">.</text:span><text:span text:style-name="T314">勞工本人名義之國內金融機構存摺封面影本</text:span></text:p>
            <text:p text:style-name="P315"><text:span text:style-name="T316">□6.</text:span><text:span text:style-name="T317">求職登記表</text:span><text:span text:style-name="T318">(</text:span><text:span text:style-name="T319">紙本用</text:span><text:span text:style-name="T320">)</text:span></text:p>
            <text:p text:style-name="P321"><text:span text:style-name="T322">□7.</text:span><text:span text:style-name="T323">自主訓練獎勵領取收據</text:span><text:span text:style-name="T324">(</text:span><text:span text:style-name="T325">第</text:span><text:span text:style-name="T326">2</text:span><text:span text:style-name="T327">次領據，紙本用</text:span><text:span text:style-name="T328">)</text:span></text:p>
            <text:p text:style-name="P329"><text:span text:style-name="T330">□8.</text:span><text:span text:style-name="T331">其他</text:span></text:p>
          </table:table-cell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切結簽章</text:p>
          </table:table-cell>
          <table:table-cell table:style-name="TableCell335" table:number-columns-spanned="3">
            <text:p text:style-name="P336"/>
            <text:p text:style-name="P337">本人瞭解並願意遵守本計畫相關規定，茲證明所提供資料均為屬實，如有不實或違反本計畫相關規定溢領津貼，除願歸還已領取之款項外，並願負一切法律責任。特此切結為憑。<text:line-break/>請詳細填寫以上表格，並確認所提供之資料均屬實。</text:p>
            <text:p text:style-name="P338">申請人簽章：<text:s text:c="18"/></text:p>
            <text:p text:style-name="P339">申請日期<text:s text:c="4"/>年<text:s text:c="4"/>月<text:s text:c="4"/>日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（由公立就業服務機構填寫）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審核意見</text:p>
          </table:table-cell>
          <table:table-cell table:style-name="TableCell347" table:number-columns-spanned="3">
            <text:p text:style-name="P348"><text:span text:style-name="T349">（以下由審核單位填寫，請審核人員核章並證明審核日期）</text:span></text:p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</table:table-columns>
              <table:table-row table:style-name="TableRow354">
                <table:table-cell table:style-name="TableCell355">
                  <text:p text:style-name="P356">項目</text:p>
                </table:table-cell>
                <table:table-cell table:style-name="TableCell357">
                  <text:p text:style-name="P358">承辦人</text:p>
                </table:table-cell>
                <table:table-cell table:style-name="TableCell359">
                  <text:p text:style-name="P360">單位主管</text:p>
                </table:table-cell>
              </table:table-row>
              <table:table-row table:style-name="TableRow361">
                <table:table-cell table:style-name="TableCell362">
                  <text:p text:style-name="Standard"><text:span text:style-name="T363">1</text:span><text:span text:style-name="T364">.</text:span><text:span text:style-name="T365">經審查符合本計畫第</text:span><text:span text:style-name="T366">1</text:span><text:span text:style-name="T367">次自主訓練獎勵</text:span><text:span text:style-name="T368">(20,000</text:span><text:span text:style-name="T369">元</text:span><text:span text:style-name="T370">)</text:span><text:span text:style-name="T371">領取資格</text:span></text:p>
                  <text:p text:style-name="P372">□符合<text:s text:c="4"/></text:p>
                  <text:p text:style-name="P373">□不符合，原因：</text:p>
                  <text:p text:style-name="P374"/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  <text:p text:style-name="P380"/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Standard"><text:span text:style-name="T384">2.</text:span><text:span text:style-name="T385">經審查符合本計畫第</text:span><text:span text:style-name="T386">2</text:span><text:span text:style-name="T387">次自主訓練獎勵</text:span><text:span text:style-name="T388">(10,000</text:span><text:span text:style-name="T389">元</text:span><text:span text:style-name="T390">)</text:span><text:span text:style-name="T391">領取資格</text:span></text:p>
                  <text:p text:style-name="P392">□符合<text:s text:c="3"/></text:p>
                  <text:p text:style-name="P393">□不符合，原因：</text:p>
                  <text:p text:style-name="P394"/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</table:table>
            <text:p text:style-name="P400"/>
          </table:table-cell>
          <table:covered-table-cell/>
          <table:covered-table-cell/>
        </table:table-row>
      </table:table>
      <text:p text:style-name="P401"><text:s text:c="12"/></text:p>
      <text:p text:style-name="P402"/>
      <text:soft-page-break/>
      <text:p text:style-name="P403">領<text:s text:c="6"/>據/自主訓練</text:p>
      <text:p text:style-name="P404"><text:span text:style-name="T405">茲領到勞動部勞動力發展署</text:span><text:span text:style-name="T406">桃竹苗分署</text:span><text:span text:style-name="T407">以存帳方式</text:span><text:span text:style-name="T408">核發之自主訓練獎勵，獎勵款項合計新臺幣</text:span><text:span text:style-name="T409"><text:s text:c="13"/></text:span><text:span text:style-name="T410">元整。</text:span></text:p>
      <text:p text:style-name="P411">此<text:s text:c="2"/>據</text:p>
      <text:p text:style-name="P412">領取人：<text:s text:c="36"/>(簽章) <text:s text:c="6"/></text:p>
      <text:p text:style-name="P413">身分證統一編號：</text:p>
      <text:p text:style-name="P414">戶籍地址：</text:p>
      <text:p text:style-name="P415">連絡電話：</text:p>
      <text:p text:style-name="P416">中華民國<text:s text:c="6"/>年<text:s text:c="6"/>月<text:s text:c="6"/>日</text:p>
      <text:p text:style-name="P417">……………………………………………………………...........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給<text:s/>付<text:s/>方<text:s/>式<text:s/>（<text:s/>請<text:s/>勾<text:s/>選<text:s/>一項<text:s/>）</text:p>
          </table:table-cell>
          <table:table-cell table:style-name="TableCell424">
            <text:p text:style-name="P425"><text:span text:style-name="T426">………</text:span><text:span text:style-name="T427">請中心將申請人之存簿封面影本浮貼於此處</text:span><text:span text:style-name="T428">………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※</text:span><text:span text:style-name="T434">一、金融機構（不包含郵局）及分支機構名稱請完整填寫，存簿之總代號、分支代號及帳號，請分別由左至右填寫完整，位數不足者，不需補零。</text:span></text:p>
            <text:p text:style-name="P435"><text:span text:style-name="T436">二、郵政存簿儲金局號及帳號</text:span><text:span text:style-name="T437">（</text:span><text:span text:style-name="T438">均含檢號）不足</text:span><text:span text:style-name="T439">7</text:span><text:span text:style-name="T440">位者</text:span><text:span text:style-name="T441">，</text:span><text:span text:style-name="T442">請在左邊補零。</text:span></text:p>
            <text:p text:style-name="P443">三、所檢附金融機構或郵局之存簿封面影本應可清晰辨識，帳戶姓名須與勞保局加保資料相符，以免無法入帳。</text:p>
            <text:p text:style-name="P444"><text:span text:style-name="T445">１、</text:span><text:span text:style-name="T446"></text:span><text:span text:style-name="T447">匯入申請人在金融機構之存簿帳戶</text:span></text:p>
            <text:p text:style-name="P448"><text:span text:style-name="T449">金融機構名稱：</text:span><text:span text:style-name="T450">　　</text:span><text:span text:style-name="T451"><text:s text:c="8"/></text:span><text:span text:style-name="T452">　　</text:span><text:span text:style-name="T453">銀行（庫局）</text:span><text:span text:style-name="T454">　　</text:span><text:span text:style-name="T455"><text:s text:c="9"/></text:span><text:span text:style-name="T456">　</text:span><text:span text:style-name="T457">分行（支庫局）</text:span></text:p>
            <text:p text:style-name="P458">帳號：　<text:s text:c="2"/>　　　　　　　　　　　　　　　　　　　　　　　　　　　　　　　　　　　　　</text:p>
            <text:p text:style-name="P459"><text:span text:style-name="T460">２、</text:span><text:span text:style-name="T461"></text:span><text:span text:style-name="T462">匯入申請人在郵局之存簿帳戶</text:span><text:span text:style-name="T463"><text:s text:c="5"/></text:span><text:span text:style-name="T464">　　　　　　　　</text:span><text:span text:style-name="T465"><text:s text:c="6"/></text:span></text:p>
            <text:p text:style-name="P466"><text:span text:style-name="T467">局號：</text:span><text:span text:style-name="T468"><text:s text:c="2"/></text:span><text:span text:style-name="T469">　　　　　　　　　　　帳號：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Textbody">
      <style:paragraph-properties fo:text-indent="0.5229in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ighlight" style:display-name="highlight" style:family="text"/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場學習及再適應計畫部分規定</dc:title>
    <dc:subject/>
    <meta:initial-creator>a7200033</meta:initial-creator>
    <dc:creator>彭淑慧</dc:creator>
    <meta:creation-date>2023-10-11T01:43:00Z</meta:creation-date>
    <dc:date>2023-10-11T03:05:00Z</dc:date>
    <meta:print-date>2023-09-11T13:40:00Z</meta:print-date>
    <meta:template xlink:href="Normal" xlink:type="simple"/>
    <meta:editing-cycles>10</meta:editing-cycles>
    <meta:editing-duration>PT2760S</meta:editing-duration>
    <meta:document-statistic meta:page-count="6" meta:paragraph-count="5" meta:word-count="397" meta:character-count="2657" meta:row-count="18" meta:non-whitespace-character-count="2265"/>
  </office:meta>
</office:document-meta>
</file>