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75in" style:line-height-at-leas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動部勞動力發展署桃竹苗分署</text:p>
      <text:p text:style-name="P2"><text:span text:style-name="T3">婦女再就業計畫-</text:span><text:span text:style-name="T4">自主訓練計畫書</text:span></text:p>
      <text:p text:style-name="P5">申請者姓名：</text:p>
      <text:p text:style-name="P6">一、自主訓練課程規劃與準備</text:p>
      <text:p text:style-name="P7"><text:s text:c="2"/>1.規劃課程機構名稱：(請填全名)</text:p>
      <text:p text:style-name="P8"><text:s text:c="2"/>2.規劃課程名稱：</text:p>
      <text:p text:style-name="P9"><text:s text:c="2"/>3.規劃課程期程：</text:p>
      <text:p text:style-name="P10"><text:s text:c="2"/>4.課程選擇緣由：</text:p>
      <text:p text:style-name="P11"><text:s text:c="2"/>5.進修前準備規劃：如課程期間家人支持或照顧安排等</text:p>
      <text:p text:style-name="P12"><text:s text:c="2"/>6.預期成效：</text:p>
      <text:p text:style-name="P13">二、自主訓練課程與未來就業相關性及就業規劃：</text:p>
      <text:p text:style-name="P14"><text:s text:c="2"/>1.規劃課程與未來就業之相關性：</text:p>
      <text:p text:style-name="P15"><text:s text:c="2"/>2.就業前準備規劃：如就業後家人支持及照顧安排等</text:p>
      <text:p text:style-name="P16"><text:s text:c="2"/>3.未來就業規劃：如職類選擇、工時選擇等</text:p>
      <text:p text:style-name="P17">三、復職期間自我提升或求職經驗。</text:p>
      <text:p text:style-name="P18"><text:s text:c="2"/>1.復職期間自我提升：如是否曾完成其他與就業相關課程等</text:p>
      <text:p text:style-name="P19"><text:s text:c="2"/>2.復職期間求職經驗：如近期內是否曾尋職等</text:p>
      <text:p text:style-name="P20">四、其他補充事項：如參加自主訓練計畫對個人重要性等。</text:p>
      <text:p text:style-name="P21"/>
      <text:p text:style-name="P22"/>
      <text:p text:style-name="Textbody"><text:span text:style-name="T23">備註：A4紙直式橫書、12pt標楷體中文，最多4頁2,000字為原則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淑慧</meta:initial-creator>
    <dc:creator>彭淑慧</dc:creator>
    <meta:creation-date>2023-10-11T03:22:00Z</meta:creation-date>
    <dc:date>2023-10-11T03:22:00Z</dc:date>
    <meta:print-date>2023-10-11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