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75in" style:line-height-at-least="0.2777in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2" style:parent-style-name="Textbody" style:family="paragraph">
      <style:paragraph-properties style:snap-to-layout-grid="false" fo:text-align="center" fo:margin-top="0.075in" style:line-height-at-least="0.2777in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3" style:parent-style-name="Textbody" style:family="paragraph">
      <style:paragraph-properties fo:line-height="0.3472in" fo:margin-right="0.1666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194in" style:use-optimal-column-width="false"/>
    </style:style>
    <style:style style:name="TableColumn6" style:family="table-column">
      <style:table-column-properties style:column-width="1.535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2527in" style:use-optimal-column-width="false"/>
    </style:style>
    <style:style style:name="TableColumn9" style:family="table-column">
      <style:table-column-properties style:column-width="0.5347in" style:use-optimal-column-width="false"/>
    </style:style>
    <style:style style:name="TableColumn10" style:family="table-column">
      <style:table-column-properties style:column-width="1.9756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4" style:family="table">
      <style:table-properties style:width="6.5951in" fo:margin-left="0.0951in" table:align="left"/>
    </style:style>
    <style:style style:name="TableRow12" style:family="table-row">
      <style:table-row-properties style:min-row-height="0.476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1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125in" style:use-optimal-row-height="false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45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626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margin-bottom="0.125in" fo:line-height="0.2083in" fo:margin-right="0.7798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bottom="0.125in" fo:line-height="0.2083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6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Textbody" style:family="paragraph">
      <style:paragraph-properties fo:line-height="0.2083in" fo:margin-right="0.7777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083in">
        <style:tab-stops>
          <style:tab-stop style:type="left" style:position="1.0916in"/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text-align="center" fo:line-height="0.2083in">
        <style:tab-stops>
          <style:tab-stop style:type="left" style:position="1.0916in"/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0" style:family="table-column">
      <style:table-column-properties style:column-width="1.9506in" style:use-optimal-column-width="false"/>
    </style:style>
    <style:style style:name="TableColumn81" style:family="table-column">
      <style:table-column-properties style:column-width="1.3354in" style:use-optimal-column-width="false"/>
    </style:style>
    <style:style style:name="TableColumn82" style:family="table-column">
      <style:table-column-properties style:column-width="1.643in" style:use-optimal-column-width="false"/>
    </style:style>
    <style:style style:name="Table79" style:family="table">
      <style:table-properties style:width="4.9291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81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083in">
        <style:tab-stops>
          <style:tab-stop style:type="left" style:position="1.0916in"/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879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083in">
        <style:tab-stops>
          <style:tab-stop style:type="left" style:position="1.0916in"/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margin-top="0.125in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justify" fo:margin-top="0.125in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style:snap-to-layout-grid="false" fo:text-align="justify" fo:margin-top="0.125in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051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083in">
        <style:tab-stops>
          <style:tab-stop style:type="left" style:position="1.0916in"/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fo:text-align="center" fo:line-height="0.2083in">
        <style:tab-stops>
          <style:tab-stop style:type="left" style:position="1.0916in"/>
          <style:tab-stop style:type="left" style:position="1.4805in"/>
          <style:tab-stop style:type="left" style:position="2.258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4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8777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208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375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336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9048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173" style:family="table-column">
      <style:table-column-properties style:column-width="2.7652in" style:use-optimal-column-width="false"/>
    </style:style>
    <style:style style:name="TableColumn174" style:family="table-column">
      <style:table-column-properties style:column-width="1.093in" style:use-optimal-column-width="false"/>
    </style:style>
    <style:style style:name="TableColumn175" style:family="table-column">
      <style:table-column-properties style:column-width="1.0631in" style:use-optimal-column-width="false"/>
    </style:style>
    <style:style style:name="Table172" style:family="table">
      <style:table-properties style:width="4.9215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87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88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P1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</office:automatic-styles>
  <office:body>
    <office:text text:use-soft-page-breaks="true">
      <text:p text:style-name="P1">勞動部勞動力發展署桃竹苗分署</text:p>
      <text:p text:style-name="P2">婦女再就業計畫-自主訓練申請表</text:p>
      <text:p text:style-name="P3">申請日期： <text:s text:c="3"/>年 <text:s text:c="3"/>月 <text:s text:c="3"/>日 <text:s text:c="16"/>案件編號： <text:s text:c="12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身分證統一編號</text:p>
          </table:table-cell>
          <table:covered-table-cell/>
          <table:covered-table-cell/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出生日期</text:p>
          </table:table-cell>
          <table:table-cell table:style-name="TableCell24" table:number-rows-spanned="2">
            <text:p text:style-name="P25"/>
          </table:table-cell>
          <table:table-cell table:style-name="TableCell26" table:number-rows-spanned="2">
            <text:p text:style-name="P27">聯絡</text:p>
            <text:p text:style-name="P28">電話：</text:p>
          </table:table-cell>
          <table:table-cell table:style-name="TableCell29" table:number-columns-spanned="3">
            <text:p text:style-name="P30">電話：</text:p>
          </table:table-cell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3">
            <text:p text:style-name="P36">行動：</text:p>
            <text:p text:style-name="P37">(必填)</text:p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5">
            <text:p text:style-name="P42"><text:span text:style-name="T43">郵遞區號□□□</text:span><text:span text:style-name="T44"><text:s text:c="9"/></text:span><text:span text:style-name="T45">市、縣<text:s/></text:span><text:span text:style-name="T46"><text:s text:c="9"/></text:span><text:span text:style-name="T47"><text:s/>鄉、鎮、市、區、</text:span><text:span text:style-name="T48"><text:s text:c="7"/></text:span><text:span text:style-name="T49"><text:s/>村里 <text:s text:c="7"/>鄰</text:span><text:span text:style-name="T50"><text:s text:c="13"/></text:span><text:span text:style-name="T51">路(街)</text:span><text:span text:style-name="T52"><text:s text:c="7"/></text:span><text:span text:style-name="T53">段</text:span><text:span text:style-name="T54"><text:s text:c="10"/></text:span><text:span text:style-name="T55">巷</text:span><text:span text:style-name="T56"><text:s text:c="10"/></text:span><text:span text:style-name="T57">弄</text:span><text:span text:style-name="T58"><text:s text:c="8"/></text:span><text:span text:style-name="T59">號樓之</text:span><text:span text:style-name="T60"><text:s text:c="15"/></text:span></text:p>
          </table:table-cell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61">
          <table:table-cell table:style-name="TableCell62">
            <text:p text:style-name="P63">電子郵件</text:p>
          </table:table-cell>
          <table:table-cell table:style-name="TableCell64" table:number-columns-spanned="3">
            <text:p text:style-name="P65">(必填)</text:p>
          </table:table-cell>
          <table:covered-table-cell/>
          <table:covered-table-cell/>
          <table:table-cell table:style-name="TableCell66" table:number-columns-spanned="2">
            <text:p text:style-name="P67">學歷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專長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相關工作經歷</text:p>
            <text:p text:style-name="P76">(至多3個)</text:p>
          </table:table-cell>
          <table:table-cell table:style-name="TableCell77" table:number-columns-spanned="5">
            <text:p text:style-name="P78">請列近五年或最近一次任職機構名稱、職稱及工作期間<text:s/></text:p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任職機構名稱</text:p>
                </table:table-cell>
                <table:table-cell table:style-name="TableCell86">
                  <text:p text:style-name="P87">職稱</text:p>
                </table:table-cell>
                <table:table-cell table:style-name="TableCell88">
                  <text:p text:style-name="P89">工作期間</text:p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</table:table>
            <text:p text:style-name="P111"/>
          </table:table-cell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最近一次退出勞動職場事由(可複選)</text:p>
          </table:table-cell>
          <table:table-cell table:style-name="TableCell115" table:number-columns-spanned="5">
            <text:p text:style-name="P116">□工作場所業務緊縮或歇業 <text:s text:c="3"/>□對原有工作不滿意 <text:s text:c="3"/>□傷病或健康不良 <text:s text:c="3"/>□季節性或臨時性工作結束 <text:s text:c="3"/></text:p>
            <text:p text:style-name="P117">□女性結婚或生育 <text:s text:c="3"/>□退休 <text:s text:c="3"/>□照顧未滿12歲子女 <text:s text:c="3"/>□照顧滿65歲年長家屬□做家事(含照顧其他家人) <text:s text:c="2"/></text:p>
            <text:p text:style-name="P118"><text:span text:style-name="T119">□其他</text:span><text:span text:style-name="T120"><text:s text:c="6"/></text:span><text:span text:style-name="T121"><text:s text:c="5"/></text:span></text:p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22">
          <table:table-cell table:style-name="TableCell123">
            <text:p text:style-name="P124">參加目的</text:p>
          </table:table-cell>
          <table:table-cell table:style-name="TableCell125" table:number-columns-spanned="5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自主訓練計畫領域</text:p>
            <text:p text:style-name="P132"><text:span text:style-name="T133">（可複選）</text:span></text:p>
          </table:table-cell>
          <table:table-cell table:style-name="TableCell134" table:number-columns-spanned="5">
            <text:p text:style-name="P135">□外語進修 <text:s text:c="3"/>□電子商務 <text:s/>□業務行銷 <text:s text:c="2"/>□程式語言 <text:s text:c="3"/></text:p>
            <text:p text:style-name="P136">□數位行銷 <text:s text:c="3"/>□商學管理 <text:s/>□法律法規</text:p>
            <text:p text:style-name="P137">□金融專業 <text:s text:c="3"/>□財務會計 <text:s/>□其它＿＿＿＿＿＿＿</text:p>
          </table:table-cell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自主訓練</text:p>
          </table:table-cell>
          <table:table-cell table:style-name="TableCell141" table:number-columns-spanned="6">
            <text:p text:style-name="P142">辦訓單位： <text:s text:c="5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6">
            <text:p text:style-name="P146">辦訓單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>課程名稱：</text:p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6">
            <text:p text:style-name="P156">課程期間： <text:s/>年 <text:s text:c="2"/>月 <text:s text:c="2"/>日起， <text:s text:c="2"/>年 <text:s text:c="2"/>月 <text:s text:c="2"/>日止。 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繳交文件</text:p>
          </table:table-cell>
          <table:table-cell table:style-name="TableCell160" table:number-columns-spanned="6">
            <text:p text:style-name="P161">□自主訓練申請表</text:p>
            <text:p text:style-name="P162">□身份證明文件、切結書等</text:p>
            <text:p text:style-name="P163">□同意代查就保、勞保或職災保險資料委託書</text:p>
            <text:p text:style-name="P164">□因家庭因素退出勞動職場佐證文件影本</text:p>
            <text:p text:style-name="P165">□自主訓練計畫書</text:p>
            <text:p text:style-name="P166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審核結果</text:p>
          </table:table-cell>
          <table:table-cell table:style-name="TableCell170" table:number-columns-spanned="6">
            <text:p text:style-name="P171">（以下由審核單位填寫，請審核人員核章並證明審核日期）</text:p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項目</text:p>
                </table:table-cell>
                <table:table-cell table:style-name="TableCell179">
                  <text:p text:style-name="P180">承辦人</text:p>
                </table:table-cell>
                <table:table-cell table:style-name="TableCell181">
                  <text:p text:style-name="P182">單位主管</text:p>
                </table:table-cell>
              </table:table-row>
              <table:table-row table:style-name="TableRow183">
                <table:table-cell table:style-name="TableCell184">
                  <text:p text:style-name="P185">經審查申請人參加本計畫資格</text:p>
                  <text:p text:style-name="P186">□符合 <text:s text:c="2"/></text:p>
                  <text:p text:style-name="P187">□不符合，原因：</text:p>
                  <text:p text:style-name="P188"/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</table:table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淑慧</meta:initial-creator>
    <dc:creator>彭淑慧</dc:creator>
    <meta:creation-date>2023-10-11T03:21:00Z</meta:creation-date>
    <dc:date>2023-10-11T03:21:00Z</dc:date>
    <meta:print-date>2023-10-11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