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65cm" table:align="center" style:writing-mode="lr-tb"/>
    </style:style>
    <style:style style:name="表格1.A" style:family="table-column">
      <style:table-column-properties style:column-width="3.307cm"/>
    </style:style>
    <style:style style:name="表格1.B" style:family="table-column">
      <style:table-column-properties style:column-width="1.402cm"/>
    </style:style>
    <style:style style:name="表格1.C" style:family="table-column">
      <style:table-column-properties style:column-width="4.683cm"/>
    </style:style>
    <style:style style:name="表格1.D" style:family="table-column">
      <style:table-column-properties style:column-width="15.372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7.12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4.9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8.715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4.214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3.713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4.616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7.56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3.32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963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889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916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6.272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1.277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min-row-height="2.265cm" fo:keep-together="auto"/>
    </style:style>
    <style:style style:name="表格1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3" style:family="table-row">
      <style:table-row-properties style:min-row-height="5.091cm" fo:keep-together="auto"/>
    </style:style>
    <style:style style:name="表格1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4" style:family="table-row">
      <style:table-row-properties style:min-row-height="0.63cm" fo:keep-together="auto"/>
    </style:style>
    <style:style style:name="表格1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Calibri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635cm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12" style:family="paragraph" style:parent-style-name="Standard">
      <style:text-properties fo:color="#000000" loext:opacity="100%" style:font-name="標楷體" style:font-name-asian="標楷體" style:font-name-complex="Calibri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Calibri"/>
    </style:style>
    <style:style style:name="P14" style:family="paragraph" style:parent-style-name="Standard">
      <style:paragraph-properties fo:text-align="justify" style:justify-single-word="false"/>
      <style:text-properties style:font-name-asian="標楷體"/>
    </style:style>
    <style:style style:name="P15" style:family="paragraph" style:parent-style-name="Standard">
      <style:paragraph-properties fo:margin-left="0.804cm" fo:margin-right="0cm" fo:text-align="justify" style:justify-single-word="false" fo:text-indent="-0.804cm" style:auto-text-indent="false"/>
    </style:style>
    <style:style style:name="P16" style:family="paragraph" style:parent-style-name="Standard">
      <style:paragraph-properties fo:margin-left="0.804cm" fo:margin-right="0cm" fo:text-align="justify" style:justify-single-word="false" fo:text-indent="-0.804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804cm" fo:margin-right="0cm" fo:text-align="justify" style:justify-single-word="false" fo:text-indent="-0.804cm" style:auto-text-indent="false"/>
      <style:text-properties fo:color="#000000" loext:opacity="100%" style:font-name="標楷體" style:font-name-asian="標楷體" style:font-name-complex="Calibri"/>
    </style:style>
    <style:style style:name="P18" style:family="paragraph" style:parent-style-name="Standard">
      <style:paragraph-properties fo:margin-left="0.88cm" fo:margin-right="0cm" fo:text-indent="-0.88cm" style:auto-text-indent="false"/>
      <style:text-properties fo:color="#000000" loext:opacity="100%" style:font-name="標楷體" style:font-name-asian="標楷體" style:font-name-complex="Calibri"/>
    </style:style>
    <style:style style:name="P19" style:family="paragraph" style:parent-style-name="Standard">
      <style:paragraph-properties fo:margin-left="0.774cm" fo:margin-right="0cm" fo:text-align="justify" style:justify-single-word="false" fo:text-indent="-0.75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774cm" fo:margin-right="0cm" fo:line-height="0.635cm" fo:text-indent="-0.75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774cm" fo:margin-right="0cm" fo:line-height="0.635cm" fo:text-indent="-0.774cm" style:auto-text-indent="false"/>
    </style:style>
    <style:style style:name="P22" style:family="paragraph" style:parent-style-name="Standard">
      <style:paragraph-properties fo:margin-left="0.808cm" fo:margin-right="0cm" fo:text-align="justify" style:justify-single-word="false" fo:text-indent="-0.808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787cm" fo:margin-right="0cm" fo:line-height="0.635cm" fo:text-align="justify" style:justify-single-word="false" fo:text-indent="-0.744cm" style:auto-text-indent="false"/>
    </style:style>
    <style:style style:name="P24" style:family="paragraph" style:parent-style-name="Standard">
      <style:paragraph-properties fo:margin-left="0.787cm" fo:margin-right="0cm" fo:line-height="0.635cm" fo:text-indent="-0.744cm" style:auto-text-indent="false"/>
      <style:text-properties style:font-name="標楷體" style:font-name-asian="標楷體"/>
    </style:style>
    <style:style style:name="P25" style:family="paragraph" style:parent-style-name="Standard">
      <style:paragraph-properties fo:margin-left="0.787cm" fo:margin-right="0cm" fo:line-height="0.635cm" fo:text-align="justify" style:justify-single-word="false" fo:text-indent="-0.744cm" style:auto-text-indent="false"/>
      <style:text-properties style:font-name="標楷體" style:font-name-asian="標楷體"/>
    </style:style>
    <style:style style:name="P26" style:family="paragraph" style:parent-style-name="Standard">
      <style:paragraph-properties fo:margin-left="0.787cm" fo:margin-right="0cm" fo:line-height="0.635cm" fo:text-align="justify" style:justify-single-word="false" fo:text-indent="-0.744cm" style:auto-text-indent="false"/>
      <style:text-properties style:font-name-asian="標楷體"/>
    </style:style>
    <style:style style:name="P27" style:family="paragraph" style:parent-style-name="Standard">
      <style:paragraph-properties fo:margin-left="0.788cm" fo:margin-right="0cm" fo:line-height="0.635cm" fo:text-indent="-0.75cm" style:auto-text-indent="false"/>
      <style:text-properties style:font-name="標楷體" style:font-name-asian="標楷體"/>
    </style:style>
    <style:style style:name="P28" style:family="paragraph" style:parent-style-name="Standard">
      <style:paragraph-properties fo:margin-left="0.766cm" fo:margin-right="0cm" fo:text-indent="-0.766cm" style:auto-text-indent="false"/>
    </style:style>
    <style:style style:name="P29" style:family="paragraph" style:parent-style-name="Standard">
      <style:paragraph-properties fo:margin-left="0.766cm" fo:margin-right="0cm" fo:text-indent="-0.766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766cm" fo:margin-right="0cm" fo:text-indent="-0.766cm" style:auto-text-indent="false"/>
      <style:text-properties fo:color="#000000" loext:opacity="100%" style:font-name="標楷體" style:font-name-asian="標楷體" style:font-name-complex="Calibri"/>
    </style:style>
    <style:style style:name="P31" style:family="paragraph" style:parent-style-name="Standard">
      <style:paragraph-properties fo:margin-left="0.771cm" fo:margin-right="0cm" fo:line-height="0.635cm" fo:text-indent="-0.771cm" style:auto-text-indent="false"/>
    </style:style>
    <style:style style:name="P32" style:family="paragraph" style:parent-style-name="Standard">
      <style:paragraph-properties fo:margin-left="0.771cm" fo:margin-right="0cm" fo:line-height="0.635cm" fo:text-indent="-0.771cm" style:auto-text-indent="false"/>
      <style:text-properties style:font-name="標楷體" style:font-name-asian="標楷體"/>
    </style:style>
    <style:style style:name="P33" style:family="paragraph" style:parent-style-name="Standard">
      <style:paragraph-properties fo:margin-left="0.305cm" fo:margin-right="0cm" fo:line-height="0.635cm" fo:text-indent="-0.305cm" style:auto-text-indent="false"/>
    </style:style>
    <style:style style:name="P34" style:family="paragraph" style:parent-style-name="Standard">
      <style:paragraph-properties fo:margin-left="0.868cm" fo:margin-right="0cm" fo:text-align="justify" style:justify-single-word="false" fo:text-indent="-0.868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776cm" fo:margin-right="0cm" fo:line-height="0.635cm" fo:text-indent="-0.776cm" style:auto-text-indent="false"/>
      <style:text-properties style:font-name-asian="標楷體"/>
    </style:style>
    <style:style style:name="P36" style:family="paragraph" style:parent-style-name="Standard">
      <style:paragraph-properties fo:margin-left="0.774cm" fo:margin-right="0cm" fo:text-indent="-0.771cm" style:auto-text-indent="false" style:text-autospace="none" style:punctuation-wrap="simple" style:line-break="normal" style:snap-to-layout-grid="false">
        <style:tab-stops>
          <style:tab-stop style:position="0.741cm"/>
        </style:tab-stops>
      </style:paragraph-properties>
    </style:style>
    <style:style style:name="P37" style:family="paragraph" style:parent-style-name="Standard">
      <style:paragraph-properties fo:margin-left="0.774cm" fo:margin-right="0cm" fo:text-indent="-0.771cm" style:auto-text-indent="false" style:text-autospace="none" style:punctuation-wrap="simple" style:line-break="normal" style:snap-to-layout-grid="false">
        <style:tab-stops>
          <style:tab-stop style:position="0.741cm"/>
        </style:tab-stops>
      </style:paragraph-properties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top="0.318cm" fo:margin-bottom="0cm" style:contextual-spacing="false" fo:line-height="0.706cm"/>
      <style:text-properties style:font-name="標楷體" style:font-name-asian="標楷體" style:font-name-complex="標楷體"/>
    </style:style>
    <style:style style:name="P39" style:family="paragraph" style:parent-style-name="Standard" style:master-page-name="Standard">
      <style:paragraph-properties fo:line-height="0.847cm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P40" style:family="paragraph" style:parent-style-name="Standard">
      <style:text-properties fo:color="#000000" loext:opacity="100%" style:font-name="標楷體" style:font-name-asian="標楷體" style:font-name-complex="Calibri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Calibri"/>
    </style:style>
    <style:style style:name="P42" style:family="paragraph" style:parent-style-name="Standard" style:list-style-name="WW8Num38">
      <style:paragraph-properties fo:text-align="justify" style:justify-single-word="false"/>
      <style:text-properties fo:color="#000000" loext:opacity="100%" style:font-name="標楷體" style:font-name-asian="標楷體" style:font-name-complex="Calibri"/>
    </style:style>
    <style:style style:name="P43" style:family="paragraph" style:parent-style-name="Standard" style:list-style-name="WW8Num38">
      <style:text-properties fo:color="#000000" loext:opacity="100%" style:font-name="標楷體" style:font-name-asian="標楷體" style:font-name-complex="Calibri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font-name="標楷體" officeooo:paragraph-rsid="000edb66" style:font-name-asian="標楷體" style:font-name-complex="標楷體"/>
    </style:style>
    <style:style style:name="P4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text-align="justify" style:justify-single-word="false"/>
      <style:text-properties style:font-name="標楷體" officeooo:paragraph-rsid="000edb66" style:font-name-asian="標楷體" style:font-name-complex="標楷體"/>
    </style:style>
    <style:style style:name="P47" style:family="paragraph" style:parent-style-name="Standard">
      <style:paragraph-properties fo:text-align="justify" style:justify-single-word="false"/>
      <style:text-properties style:font-name="標楷體" officeooo:paragraph-rsid="000edb66" style:font-name-asian="標楷體" style:font-name-complex="標楷體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9" style:family="paragraph" style:parent-style-name="Standard" style:list-style-name="WW8Num38">
      <style:paragraph-properties fo:text-align="justify" style:justify-single-word="false"/>
      <style:text-properties style:font-name="標楷體" style:font-name-asian="標楷體"/>
    </style:style>
    <style:style style:name="P50" style:family="paragraph" style:parent-style-name="Standard">
      <style:paragraph-properties fo:text-align="justify" style:justify-single-word="false"/>
      <style:text-properties officeooo:paragraph-rsid="000edb66"/>
    </style:style>
    <style:style style:name="P51" style:family="paragraph" style:parent-style-name="Standard">
      <style:paragraph-properties fo:text-align="justify" style:justify-single-word="false"/>
      <style:text-properties style:font-name-asian="標楷體"/>
    </style:style>
    <style:style style:name="P52" style:family="paragraph" style:parent-style-name="Standard">
      <style:paragraph-properties fo:margin-left="0.907cm" fo:margin-right="0cm" fo:text-indent="-0.907cm" style:auto-text-indent="false"/>
      <style:text-properties fo:color="#000000" loext:opacity="100%" style:font-name="標楷體" style:font-name-asian="標楷體" style:font-name-complex="Calibri"/>
    </style:style>
    <style:style style:name="P53" style:family="paragraph" style:parent-style-name="Standard">
      <style:paragraph-properties fo:margin-left="0.804cm" fo:margin-right="0cm" fo:text-align="justify" style:justify-single-word="false" fo:text-indent="-0.804cm" style:auto-text-indent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0.829cm" fo:margin-right="0cm" fo:text-indent="-0.829cm" style:auto-text-indent="false"/>
      <style:text-properties fo:color="#000000" loext:opacity="100%" style:font-name="標楷體" style:font-name-asian="標楷體" style:font-name-complex="Calibri"/>
    </style:style>
    <style:style style:name="P55" style:family="paragraph" style:parent-style-name="Standard">
      <style:paragraph-properties fo:margin-left="0.868cm" fo:margin-right="0cm" fo:text-align="justify" style:justify-single-word="false" fo:text-indent="-0.868cm" style:auto-text-indent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0.776cm" fo:margin-right="0cm" fo:line-height="0.635cm" fo:text-indent="-0.776cm" style:auto-text-indent="false"/>
      <style:text-properties style:font-name-asian="標楷體"/>
    </style:style>
    <style:style style:name="P57" style:family="paragraph" style:parent-style-name="Standard">
      <style:paragraph-properties fo:margin-left="0.774cm" fo:margin-right="0cm" fo:text-indent="-0.771cm" style:auto-text-indent="false" style:text-autospace="none" style:punctuation-wrap="simple" style:line-break="normal" style:snap-to-layout-grid="false">
        <style:tab-stops>
          <style:tab-stop style:position="0.741cm"/>
        </style:tab-stops>
      </style:paragraph-properties>
      <style:text-properties style:font-name="標楷體" style:font-name-asian="標楷體" style:font-name-complex="標楷體"/>
    </style:style>
    <style:style style:name="P58" style:family="paragraph" style:parent-style-name="Standard" style:list-style-name="WW8Num16">
      <style:paragraph-properties fo:margin-left="1.27cm" fo:margin-right="0cm" fo:line-height="0.706cm" fo:text-indent="-0.85cm" style:auto-text-indent="false"/>
      <style:text-properties style:font-name="標楷體" style:font-name-asian="標楷體" style:font-name-complex="標楷體"/>
    </style:style>
    <style:style style:name="P59" style:family="paragraph" style:parent-style-name="Standard" style:list-style-name="WW8Num16">
      <style:paragraph-properties fo:margin-left="1cm" fo:margin-right="0cm" fo:line-height="0.706cm" fo:text-indent="-0.58cm" style:auto-text-indent="false"/>
      <style:text-properties style:font-name="標楷體" style:font-name-asian="標楷體" style:font-name-complex="標楷體"/>
    </style:style>
    <style:style style:name="P60" style:family="paragraph" style:parent-style-name="清單段落" style:list-style-name="WW8Num21">
      <style:paragraph-properties fo:margin-left="1.371cm" fo:margin-right="0cm" fo:text-align="justify" style:justify-single-word="false" fo:text-indent="-1.371cm" style:auto-text-indent="false"/>
      <style:text-properties style:font-name="標楷體" style:font-name-asian="標楷體" style:font-name-complex="標楷體" style:font-size-complex="12pt"/>
    </style:style>
    <style:style style:name="P61" style:family="paragraph" style:parent-style-name="清單段落" style:list-style-name="WW8Num21">
      <style:paragraph-properties fo:margin-left="1.311cm" fo:margin-right="0cm" fo:text-align="justify" style:justify-single-word="false" fo:text-indent="-1.311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color="#000000" loext:opacity="100%" style:font-name="標楷體" style:font-name-asian="標楷體" style:font-name-complex="Calibri"/>
    </style:style>
    <style:style style:name="T5" style:family="text">
      <style:text-properties fo:color="#000000" loext:opacity="100%" style:font-name="標楷體" style:font-name-asian="標楷體" style:font-name-complex="標楷體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附件、外國人從事家庭看護工作補充訓練辦法第七條第二項之課程內容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">課程類別</text:p>
            </table:table-cell>
            <table:table-cell table:style-name="表格1.A1" office:value-type="string">
              <text:p text:style-name="P1">項次</text:p>
            </table:table-cell>
            <table:table-cell table:style-name="表格1.A1" office:value-type="string">
              <text:p text:style-name="P1">課程主題</text:p>
            </table:table-cell>
            <table:table-cell table:style-name="表格1.A1" office:value-type="string">
              <text:p text:style-name="P1">課程內容</text:p>
            </table:table-cell>
          </table:table-row>
        </table:table-header-rows>
        <table:table-row table:style-name="表格1.2">
          <table:table-cell table:style-name="表格1.A7" table:number-rows-spanned="6" office:value-type="string">
            <text:p text:style-name="P3">身體照顧服務</text:p>
          </table:table-cell>
          <table:table-cell table:style-name="表格1.B2" office:value-type="string">
            <text:p text:style-name="P3">1</text:p>
          </table:table-cell>
          <table:table-cell table:style-name="表格1.C2" office:value-type="string">
            <text:p text:style-name="P44">基本生命徵象與基本</text:p>
            <text:p text:style-name="P44">生理需求</text:p>
          </table:table-cell>
          <table:table-cell table:style-name="表格1.D2" office:value-type="string">
            <text:p text:style-name="P12">一、生命徵象測量的意義及其重要性</text:p>
            <text:p text:style-name="P17">二、體溫、脈搏、呼吸、血壓與血糖的認識、測量與記錄</text:p>
            <text:p text:style-name="P12">三、知覺之需要</text:p>
            <text:p text:style-name="P12">四、活動之需要</text:p>
            <text:p text:style-name="P18">五、休息與睡眠之需要</text:p>
            <text:p text:style-name="P18">六、身體清潔與舒適之需要</text:p>
            <text:p text:style-name="P18">七、基本營養之需要與協助餵食</text:p>
            <text:p text:style-name="P18">八、泌尿道排泄之需要</text:p>
            <text:p text:style-name="P18">九、腸道排泄之需要</text:p>
            <text:p text:style-name="P13">十、呼吸之需要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3">2</text:p>
          </table:table-cell>
          <table:table-cell table:style-name="表格1.C3" office:value-type="string">
            <text:p text:style-name="P4">身心發展與功能</text:p>
          </table:table-cell>
          <table:table-cell table:style-name="表格1.D3" office:value-type="string">
            <text:p text:style-name="P13">一、認識身體各器官名稱與功能</text:p>
            <text:p text:style-name="P13">二、認識老化過程與現象</text:p>
            <text:p text:style-name="P2">三、評估有長照需求者的心理特質與需求</text:p>
            <text:p text:style-name="P19">四、自殺的徵兆與預防</text:p>
            <text:p text:style-name="P4">五、外籍看護工壓力自我察覺與調適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3">3</text:p>
          </table:table-cell>
          <table:table-cell table:style-name="表格1.C4" office:value-type="string">
            <text:p text:style-name="P46">疾病徵兆之認識及老人</text:p>
            <text:p text:style-name="P46">常見疾病之照顧事項</text:p>
          </table:table-cell>
          <table:table-cell table:style-name="表格1.D4" office:value-type="string">
            <text:p text:style-name="P12">一、身體正常與異常徵象的觀察與記錄：</text:p>
            <text:p text:style-name="P52">（一）一般外表、顏臉</text:p>
            <text:p text:style-name="P12">（二）排泄</text:p>
            <text:p text:style-name="P52">（三）輸出入量的記錄</text:p>
            <text:p text:style-name="P12">（四）發燒</text:p>
            <text:p text:style-name="P52">（五）冷熱效應之應用</text:p>
            <text:p text:style-name="P12">（六）出血</text:p>
            <text:p text:style-name="P12">（七）疼痛</text:p>
            <text:p text:style-name="P12">（八）感染之預防</text:p>
            <text:p text:style-name="P52">（九）生病徵兆</text:p>
            <text:p text:style-name="P13">（十）用藥注意事項</text:p>
            <text:p text:style-name="P21"><text:span text:style-name="T4">二、</text:span><text:span text:style-name="T3">老人常見的慢性疾病與徵兆</text:span></text:p>
            <text:p text:style-name="P14">三、常見疾病之生活照顧注意事項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3">4</text:p>
          </table:table-cell>
          <table:table-cell table:style-name="表格1.C5" office:value-type="string">
            <text:p text:style-name="P4">意外災害的緊急處理</text:p>
          </table:table-cell>
          <table:table-cell table:style-name="表格1.D5" office:value-type="string">
            <text:p text:style-name="P6">一、災難（火災、水災、地震）緊急處理及疏散</text:p>
            <text:p text:style-name="P4">二、認識環境安全的重要性與潛藏的危機</text:p>
            <text:p text:style-name="P4">三、用電的相關基本常識或延長線的使用概念</text:p>
            <text:p text:style-name="P4">四、緊急及意外事件的聯絡與應對方法</text:p>
            <text:p text:style-name="P4">五、預防跌倒及跌倒後之緊急處理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3">5</text:p>
          </table:table-cell>
          <table:table-cell table:style-name="表格1.C6" office:value-type="string">
            <text:p text:style-name="P4">急救概念與急症處理</text:p>
          </table:table-cell>
          <table:table-cell table:style-name="表格1.D6" office:value-type="string">
            <text:list xml:id="list1693064597" text:style-name="WW8Num38">
              <text:list-item>
                <text:p text:style-name="P43">異物哽塞的處理</text:p>
              </text:list-item>
              <text:list-item>
                <text:p text:style-name="P42">心肺復甦術及基本急救技巧</text:p>
              </text:list-item>
              <text:list-item>
                <text:p text:style-name="P49">認識自動體外心臟電擊去顫器(AED)</text:p>
              </text:list-item>
              <text:list-item>
                <text:p text:style-name="P42">肌肉骨骼系統意外之處理</text:p>
              </text:list-item>
              <text:list-item>
                <text:p text:style-name="P42">出血意外之處理</text:p>
              </text:list-item>
              <text:list-item>
                <text:p text:style-name="P42">癲癇的處理</text:p>
              </text:list-item>
            </text:list>
          </table:table-cell>
        </table:table-row>
        <table:table-row table:style-name="表格1.7">
          <table:covered-table-cell/>
          <table:table-cell table:style-name="表格1.B7" office:value-type="string">
            <text:p text:style-name="P3">6</text:p>
          </table:table-cell>
          <table:table-cell table:style-name="表格1.C7" office:value-type="string">
            <text:p text:style-name="P4">感染控制概念</text:p>
          </table:table-cell>
          <table:table-cell table:style-name="表格1.D7" office:value-type="string">
            <text:p text:style-name="P4">一、瞭解造成感染的疾病及相關因素</text:p>
            <text:p text:style-name="P22">二、評估有長照需求者常見感染疾病、法定傳染病（肺結核、疥瘡）及新型傳染疾病之照顧與預防策略</text:p>
            <text:p text:style-name="P4">三、執行正確洗手的重要性與步驟</text:p>
            <text:p text:style-name="P4">四、認識無菌原則與常見無菌技術</text:p>
            <text:p text:style-name="P4">五、照顧隔離個案應注意事項</text:p>
            <text:p text:style-name="P4">六、環境清潔消毒基本技巧</text:p>
          </table:table-cell>
        </table:table-row>
        <table:table-row table:style-name="表格1.8">
          <table:table-cell table:style-name="表格1.A11" table:number-rows-spanned="4" office:value-type="string">
            <text:p text:style-name="P3">日常生活照顧服務</text:p>
          </table:table-cell>
          <table:table-cell table:style-name="表格1.B8" office:value-type="string">
            <text:p text:style-name="P3">7</text:p>
          </table:table-cell>
          <table:table-cell table:style-name="表格1.C8" office:value-type="string">
            <text:p text:style-name="P4">個別化機能訓練</text:p>
          </table:table-cell>
          <table:table-cell table:style-name="表格1.D8" office:value-type="string">
            <text:p text:style-name="P24">一、運動與活動的定義與重要性</text:p>
            <text:p text:style-name="P25">二、移位與擺位的注意事項</text:p>
            <text:p text:style-name="P25">三、簡易被動肢體關節活動</text:p>
            <text:p text:style-name="P23"><text:span text:style-name="T1">四、</text:span><text:span text:style-name="T3">自主性運動的協助</text:span></text:p>
            <text:p text:style-name="P23"><text:span text:style-name="T1">五、</text:span><text:span text:style-name="T2">褥瘡的定義、好發部位及發生的原因</text:span></text:p>
            <text:p text:style-name="P23"><text:span text:style-name="T1">六、</text:span><text:span text:style-name="T2">如何預防褥瘡</text:span></text:p>
            <text:p text:style-name="P23"><text:span text:style-name="T1">七、</text:span><text:span text:style-name="T3">介紹長照設施中常舉辦之活動類型</text:span></text:p>
            <text:p text:style-name="P23"><text:soft-page-break/><text:span text:style-name="T1">八、</text:span><text:span text:style-name="T3">介紹生活輔具的功能、用途與使用，包括食、衣、住、行及工作者如何輕鬆使用輔具</text:span></text:p>
            <text:p text:style-name="P23"><text:span text:style-name="T1">九、</text:span><text:span text:style-name="T3">如何鼓勵自我照顧</text:span></text:p>
            <text:p text:style-name="P23"><text:span text:style-name="T1">十、</text:span><text:span text:style-name="T3">生活輔具DIY</text:span></text:p>
            <text:p text:style-name="P26">十一、居家安全看視原則</text:p>
            <text:p text:style-name="P14">十二、居家安全環境塑造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3">8</text:p>
          </table:table-cell>
          <table:table-cell table:style-name="表格1.C9" office:value-type="string">
            <text:p text:style-name="P4">生活支援服務</text:p>
          </table:table-cell>
          <table:table-cell table:style-name="表格1.D9" office:value-type="string">
            <text:p text:style-name="P15"><text:span text:style-name="T2">一、提升</text:span><text:span text:style-name="T1">服務對象</text:span><text:span text:style-name="T2">自我生活照顧意願及強化自我照顧能力</text:span></text:p>
            <text:p text:style-name="P15"><text:span text:style-name="T2">二、提升</text:span><text:span text:style-name="T1">服務對象</text:span><text:span text:style-name="T2">與家屬之合作關係</text:span></text:p>
            <text:p text:style-name="P16">三、瞭解評估有長照需求者之家庭所需支持性服務與準備</text:p>
            <text:p text:style-name="P16">四、生活能力與支持概念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3">9</text:p>
          </table:table-cell>
          <table:table-cell table:style-name="表格1.C10" office:value-type="string">
            <text:p text:style-name="P10">臨終關懷及安寧照顧</text:p>
          </table:table-cell>
          <table:table-cell table:style-name="表格1.D10" office:value-type="string">
            <text:p text:style-name="P27">一、臨終關懷的精神與內容</text:p>
            <text:p text:style-name="P27">二、照顧瀕死服務對象的壓力與調適</text:p>
            <text:p text:style-name="P27">三、安寧照護的發展</text:p>
            <text:p text:style-name="P27">四、服務對象及其家屬面對往生心理調適的過程</text:p>
            <text:p text:style-name="P7">五、服務對象往生警政及衛政之通報</text:p>
          </table:table-cell>
        </table:table-row>
        <table:table-row table:style-name="表格1.8">
          <table:covered-table-cell/>
          <table:table-cell table:style-name="表格1.B11" office:value-type="string">
            <text:p text:style-name="P3">10</text:p>
          </table:table-cell>
          <table:table-cell table:style-name="表格1.C11" office:value-type="string">
            <text:p text:style-name="P10">清潔與舒適</text:p>
          </table:table-cell>
          <table:table-cell table:style-name="表格1.D11" office:value-type="string">
            <text:p text:style-name="P12">個人衛生與照顧：</text:p>
            <text:p text:style-name="Standard"><text:span text:style-name="T4">（一）</text:span><text:span text:style-name="T1">洗頭（包含床上）</text:span></text:p>
            <text:p text:style-name="Standard"><text:span text:style-name="T4">（二）</text:span><text:span text:style-name="T1">沐浴（包含床上）</text:span></text:p>
            <text:p text:style-name="P12">（三）口腔清潔</text:p>
            <text:p text:style-name="P12"><text:soft-page-break/>（四）更衣</text:p>
            <text:p text:style-name="P54">（五）舖床與更換床單</text:p>
            <text:p text:style-name="P12">（六）剪指甲</text:p>
            <text:p text:style-name="P12">（七）會陰沖洗</text:p>
            <text:p text:style-name="Standard"><text:span text:style-name="T4">（八）</text:span><text:span text:style-name="T1">使用便盆（包含床上）</text:span></text:p>
            <text:p text:style-name="P54">（九）背部清潔</text:p>
            <text:p text:style-name="P13">（十）梳頭修面</text:p>
            <text:p text:style-name="P9"><text:span text:style-name="T4">（十一）</text:span><text:span text:style-name="T3">腹部按摩</text:span></text:p>
            <text:p text:style-name="P14">（十二）甘油灌腸</text:p>
          </table:table-cell>
        </table:table-row>
        <table:table-row table:style-name="表格1.12">
          <table:table-cell table:style-name="表格1.A13" table:number-rows-spanned="2" office:value-type="string">
            <text:p text:style-name="P3">家事服務</text:p>
          </table:table-cell>
          <table:table-cell table:style-name="表格1.B12" office:value-type="string">
            <text:p text:style-name="P3">11</text:p>
          </table:table-cell>
          <table:table-cell table:style-name="表格1.C12" office:value-type="string">
            <text:p text:style-name="P4">家務處理協助技巧</text:p>
          </table:table-cell>
          <table:table-cell table:style-name="表格1.D12" office:value-type="string">
            <text:p text:style-name="P30">一、家務處理的功能及目標</text:p>
            <text:p text:style-name="P30">二、家務處理的基本原則</text:p>
            <text:p text:style-name="P12">三、家務處理工作內容及準則</text:p>
          </table:table-cell>
        </table:table-row>
        <table:table-row table:style-name="表格1.12">
          <table:covered-table-cell/>
          <table:table-cell table:style-name="表格1.B13" office:value-type="string">
            <text:p text:style-name="P3">12</text:p>
          </table:table-cell>
          <table:table-cell table:style-name="表格1.C13" office:value-type="string">
            <text:p text:style-name="P5">營養膳食與備餐原則</text:p>
          </table:table-cell>
          <table:table-cell table:style-name="表格1.D13" office:value-type="string">
            <text:p text:style-name="P32">一、營養素的功能與食物來源</text:p>
            <text:p text:style-name="P31"><text:span text:style-name="T1">二、</text:span><text:span text:style-name="T2">認識服務對象的營養需求</text:span></text:p>
            <text:p text:style-name="P32">三、各種特殊飲食的認識</text:p>
            <text:p text:style-name="P8">四、疾病飲食注意事項</text:p>
            <text:p text:style-name="P33"><text:span text:style-name="T3">五、</text:span><text:span text:style-name="T2">備餐的衛生</text:span></text:p>
            <text:p text:style-name="P20">六、吞嚥困難飲食（細泥、細軟食等）及自製灌食的設計與製備</text:p>
            <text:p text:style-name="P4">七、協助如何進食(含鼻胃管及胃造口)</text:p>
            <text:p text:style-name="P4">八、備餐與用餐環境安排</text:p>
          </table:table-cell>
        </table:table-row>
        <text:soft-page-break/>
        <table:table-row table:style-name="表格1.14">
          <table:table-cell table:style-name="表格1.A15" table:number-rows-spanned="2" office:value-type="string">
            <text:p text:style-name="P3">文化適應</text:p>
          </table:table-cell>
          <table:table-cell table:style-name="表格1.B14" office:value-type="string">
            <text:p text:style-name="P3">13</text:p>
          </table:table-cell>
          <table:table-cell table:style-name="表格1.C14" office:value-type="string">
            <text:p text:style-name="P4">跨文化生活適應輔導</text:p>
          </table:table-cell>
          <table:table-cell table:style-name="表格1.D14" office:value-type="string">
            <text:p text:style-name="P4">提升外籍家庭看護工在臺生活適應能力：</text:p>
            <text:p text:style-name="P4">（一）地方風俗民情及台灣飲食文化</text:p>
            <text:p text:style-name="P4">（二）家庭成員關係、家庭結構等台灣家庭倫理議題</text:p>
            <text:p text:style-name="P4">（三）其他與在臺生活適應之相關議題</text:p>
          </table:table-cell>
        </table:table-row>
        <table:table-row table:style-name="表格1.14">
          <table:covered-table-cell/>
          <table:table-cell table:style-name="表格1.B15" office:value-type="string">
            <text:p text:style-name="P3">14</text:p>
          </table:table-cell>
          <table:table-cell table:style-name="表格1.C15" office:value-type="string">
            <text:p text:style-name="P10">法律權益保障</text:p>
          </table:table-cell>
          <table:table-cell table:style-name="表格1.D15" office:value-type="string">
            <text:p text:style-name="Standard"><text:span text:style-name="T4">一、</text:span><text:span text:style-name="T2">居留問題</text:span></text:p>
            <text:p text:style-name="P12">二、在臺就業等勞動權益</text:p>
            <text:p text:style-name="P12">三、衛生教育、健保、就醫等相關權益保障</text:p>
            <text:p text:style-name="P12">四、人身安全之保障</text:p>
            <text:p text:style-name="P12">五、其他相關法令、議題的認識</text:p>
          </table:table-cell>
        </table:table-row>
        <table:table-row table:style-name="表格1.16">
          <table:table-cell table:style-name="表格1.A16" office:value-type="string">
            <text:p text:style-name="P11">溝通技巧</text:p>
          </table:table-cell>
          <table:table-cell table:style-name="表格1.B16" office:value-type="string">
            <text:p text:style-name="P3">15</text:p>
          </table:table-cell>
          <table:table-cell table:style-name="表格1.C16" office:value-type="string">
            <text:p text:style-name="P50"><text:span text:style-name="T5">人際關係、溝通技巧</text:span></text:p>
            <text:p text:style-name="P50"><text:span text:style-name="T2">與壓力調適</text:span></text:p>
          </table:table-cell>
          <table:table-cell table:style-name="表格1.D16" office:value-type="string">
            <text:p text:style-name="P12">一、溝通的重要性</text:p>
            <text:p text:style-name="P30">二、增進溝通能力與應對技巧</text:p>
            <text:p text:style-name="P28"><text:span text:style-name="T4">三、</text:span><text:span text:style-name="T1">建立</text:span><text:span text:style-name="T2">與被照顧者良好的溝通技巧</text:span></text:p>
            <text:p text:style-name="P16">四、培養外籍家庭看護工具備接納、不批判、個別化、保密及案主自決等正確的服務態度</text:p>
            <text:p text:style-name="P16">五、評估有長照需求者常見問題與處理策略</text:p>
            <text:p text:style-name="P16">六、外籍家庭看護工常出現的問題與身心壓力的警訊</text:p>
            <text:p text:style-name="P16">七、外籍家庭看護工如何做好情緒管理與自我調適</text:p>
            <text:p text:style-name="P16">八、外籍家庭看護工如何紓壓與維持能量</text:p>
            <text:p text:style-name="P16">九、案例分享</text:p>
          </table:table-cell>
        </table:table-row>
        <text:soft-page-break/>
        <table:table-row table:style-name="表格1.17">
          <table:table-cell table:style-name="表格1.A20" table:number-rows-spanned="4" office:value-type="string">
            <text:p text:style-name="P3">生活會話</text:p>
          </table:table-cell>
          <table:table-cell table:style-name="表格1.B17" office:value-type="string">
            <text:p text:style-name="P3">16</text:p>
          </table:table-cell>
          <table:table-cell table:style-name="表格1.C17" office:value-type="string">
            <text:p text:style-name="P4">基本生活會話-華語</text:p>
          </table:table-cell>
          <table:table-cell table:style-name="表格1.D20" table:number-rows-spanned="4" office:value-type="string">
            <text:p text:style-name="P4">提升外籍家庭看護工之日常生活溝通能力，且以被照顧者之熟悉語言提供服務，增進服務品質：</text:p>
            <text:list xml:id="list1293511589" text:style-name="WW8Num21">
              <text:list-item>
                <text:p text:style-name="P60">生活常用詞彙</text:p>
              </text:list-item>
              <text:list-item>
                <text:p text:style-name="P61">基本生活會話句型</text:p>
              </text:list-item>
              <text:list-item>
                <text:p text:style-name="P61">咬字及發音準確度</text:p>
              </text:list-item>
              <text:list-item>
                <text:p text:style-name="P61">基本語法</text:p>
              </text:list-item>
            </text:list>
          </table:table-cell>
        </table:table-row>
        <table:table-row table:style-name="表格1.17">
          <table:covered-table-cell/>
          <table:table-cell table:style-name="表格1.B18" office:value-type="string">
            <text:p text:style-name="P3">17</text:p>
          </table:table-cell>
          <table:table-cell table:style-name="表格1.C18" office:value-type="string">
            <text:p text:style-name="P4">基本生活會話-閩南語</text:p>
          </table:table-cell>
          <table:covered-table-cell/>
        </table:table-row>
        <table:table-row table:style-name="表格1.17">
          <table:covered-table-cell/>
          <table:table-cell table:style-name="表格1.B19" office:value-type="string">
            <text:p text:style-name="P3">18</text:p>
          </table:table-cell>
          <table:table-cell table:style-name="表格1.C19" office:value-type="string">
            <text:p text:style-name="P4">基本生活會話-客家語</text:p>
          </table:table-cell>
          <table:covered-table-cell/>
        </table:table-row>
        <table:table-row table:style-name="表格1.17">
          <table:covered-table-cell/>
          <table:table-cell table:style-name="表格1.B20" office:value-type="string">
            <text:p text:style-name="P3">19</text:p>
          </table:table-cell>
          <table:table-cell table:style-name="表格1.C20" office:value-type="string">
            <text:p text:style-name="P4">基本生活會話-原住民語</text:p>
          </table:table-cell>
          <table:covered-table-cell/>
        </table:table-row>
        <table:table-row table:style-name="表格1.12">
          <table:table-cell table:style-name="表格1.A23" table:number-rows-spanned="3" office:value-type="string">
            <text:p text:style-name="P4">職場安全、傷害預防、失能者保護觀念及其他權益保障</text:p>
          </table:table-cell>
          <table:table-cell table:style-name="表格1.B21" office:value-type="string">
            <text:p text:style-name="P3">20</text:p>
          </table:table-cell>
          <table:table-cell table:style-name="表格1.C21" office:value-type="string">
            <text:p text:style-name="P4">職場安全與傷害預防</text:p>
          </table:table-cell>
          <table:table-cell table:style-name="表格1.D21" office:value-type="string">
            <text:p text:style-name="P4">一、照顧工作的職業傷害相關知識</text:p>
            <text:p text:style-name="P4">二、認識預防職業傷害的重要性</text:p>
            <text:p text:style-name="P22">三、注意工作者和服務對象居家安全與傷害預防技巧</text:p>
          </table:table-cell>
        </table:table-row>
        <table:table-row table:style-name="表格1.22">
          <table:covered-table-cell/>
          <table:table-cell table:style-name="表格1.B22" office:value-type="string">
            <text:p text:style-name="P3">21</text:p>
          </table:table-cell>
          <table:table-cell table:style-name="表格1.C22" office:value-type="string">
            <text:p text:style-name="P46">評估有長照需求者之</text:p>
            <text:p text:style-name="P46">保護概念</text:p>
          </table:table-cell>
          <table:table-cell table:style-name="表格1.D22" office:value-type="string">
            <text:p text:style-name="P34">一、虐待的定義包括遺棄、身體虐待、心理/情緒虐待、照顧者疏忽、失依陷困、財產保護</text:p>
            <text:p text:style-name="P34">二、認識評估有長照需求者之保護制度與流程</text:p>
            <text:p text:style-name="P34">三、責任通報的認識與後續作為</text:p>
          </table:table-cell>
        </table:table-row>
        <table:table-row table:style-name="表格1.23">
          <table:covered-table-cell/>
          <table:table-cell table:style-name="表格1.B23" office:value-type="string">
            <text:p text:style-name="P3">22</text:p>
          </table:table-cell>
          <table:table-cell table:style-name="表格1.C23" office:value-type="string">
            <text:p text:style-name="P47">認識家庭照顧者與服務</text:p>
            <text:p text:style-name="P47">技巧</text:p>
          </table:table-cell>
          <table:table-cell table:style-name="表格1.D23" office:value-type="string">
            <text:p text:style-name="P29">一、照顧者的角色與定位</text:p>
            <text:p text:style-name="P28"><text:span text:style-name="T2">二、</text:span><text:span text:style-name="T1">家庭</text:span><text:span text:style-name="T2">照顧者的壓力與負荷（</text:span><text:span text:style-name="T1">包括使用居家、社區及機構服務之照顧者）</text:span></text:p>
            <text:p text:style-name="P9"><text:span text:style-name="T2">三、</text:span><text:span text:style-name="T1">照顧者的調適方式</text:span></text:p>
            <text:p text:style-name="P7">四、與家屬溝通的技巧與態度</text:p>
            <text:p text:style-name="P9"><text:span text:style-name="T1">五、</text:span><text:span text:style-name="T2">建立與家屬共同照顧模式</text:span></text:p>
            <text:p text:style-name="P4">六、認識家庭照顧者支持性服務</text:p>
            <text:p text:style-name="P4">七、案例分享</text:p>
          </table:table-cell>
        </table:table-row>
        <table:table-row table:style-name="表格1.24">
          <table:table-cell table:style-name="表格1.A28" table:number-rows-spanned="5" office:value-type="string">
            <text:p text:style-name="P3">其他與失能者照顧服務相關課程</text:p>
          </table:table-cell>
          <table:table-cell table:style-name="表格1.B24" office:value-type="string">
            <text:p text:style-name="P3">23</text:p>
          </table:table-cell>
          <table:table-cell table:style-name="表格1.C24" office:value-type="string">
            <text:p text:style-name="P4">認識失智症與溝通技巧</text:p>
          </table:table-cell>
          <table:table-cell table:style-name="表格1.D24" office:value-type="string">
            <text:p text:style-name="P35">一、認識失智症（定義、病因、症狀、病程、診斷與治療）</text:p>
            <text:p text:style-name="P35">二、失智症者日常生活照顧目標、原則與應有之態度</text:p>
            <text:p text:style-name="P35">三、失智症者日常生活照顧內容及技巧</text:p>
            <text:p text:style-name="P35">四、與失智症者之互動與溝通技巧</text:p>
            <text:p text:style-name="P35">五、促進失智症者參與生活與活動安排之原則</text:p>
            <text:p text:style-name="P35">六、案例分享</text:p>
          </table:table-cell>
        </table:table-row>
        <table:table-row table:style-name="表格1.24">
          <table:covered-table-cell/>
          <table:table-cell table:style-name="表格1.B25" office:value-type="string">
            <text:p text:style-name="P3">24</text:p>
          </table:table-cell>
          <table:table-cell table:style-name="表格1.C25" office:value-type="string">
            <text:p text:style-name="P46">認識身心障礙者之特質</text:p>
            <text:p text:style-name="P46">與溝通技巧</text:p>
          </table:table-cell>
          <table:table-cell table:style-name="表格1.D25" office:value-type="string">
            <text:p text:style-name="P37">一、介紹各類障礙者之特質，包括植物人、腦損傷、脊髓損傷者等</text:p>
            <text:p text:style-name="P37">二、身心障礙者服務服務需求</text:p>
            <text:p text:style-name="P37">三、與各類障礙者日常溝通互動之重要性與內涵，包括身心障礙兒童或重症兒童、有提前老化現象之身心障礙者等</text:p>
            <text:p text:style-name="P37">四、建立良好關係的溝通互動技巧</text:p>
            <text:p text:style-name="P37">五、運用輔助溝通系統促進有效溝通</text:p>
            <text:p text:style-name="P36"><text:span text:style-name="T2">六、</text:span><text:span text:style-name="T3">案例分享</text:span></text:p>
          </table:table-cell>
        </table:table-row>
        <table:table-row table:style-name="表格1.24">
          <table:covered-table-cell/>
          <table:table-cell table:style-name="表格1.B26" office:value-type="string">
            <text:p text:style-name="P3">25</text:p>
          </table:table-cell>
          <table:table-cell table:style-name="表格1.C26" office:value-type="string">
            <text:p text:style-name="P4">精神病人之照顧</text:p>
          </table:table-cell>
          <table:table-cell table:style-name="表格1.D26" office:value-type="string">
            <text:p text:style-name="P4">一、憂鬱症的認識</text:p>
            <text:p text:style-name="P34">二、認識精神病人的身心特質、對家庭的影響及精神照護相關資源</text:p>
            <text:p text:style-name="P4"><text:soft-page-break/>三、精神病人症狀監測及用藥注意事項</text:p>
            <text:p text:style-name="P4">四、精神病人日常生活照顧內容及技巧</text:p>
            <text:p text:style-name="P4">五、精神疾病照顧者壓力及調適機轉</text:p>
          </table:table-cell>
        </table:table-row>
        <table:table-row table:style-name="表格1.24">
          <table:covered-table-cell/>
          <table:table-cell table:style-name="表格1.B27" office:value-type="string">
            <text:p text:style-name="P3">26</text:p>
          </table:table-cell>
          <table:table-cell table:style-name="表格1.C27" office:value-type="string">
            <text:p text:style-name="P4">居家用藥安全</text:p>
          </table:table-cell>
          <table:table-cell table:style-name="表格1.D27" office:value-type="string">
            <text:p text:style-name="P4">正確依照藥袋指示協助置入藥盒</text:p>
          </table:table-cell>
        </table:table-row>
        <table:table-row table:style-name="表格1.24">
          <table:covered-table-cell/>
          <table:table-cell table:style-name="表格1.B28" office:value-type="string">
            <text:p text:style-name="P3">27</text:p>
          </table:table-cell>
          <table:table-cell table:style-name="表格1.C28" office:value-type="string">
            <text:p text:style-name="P4">其他</text:p>
          </table:table-cell>
          <table:table-cell table:style-name="表格1.D28" office:value-type="string">
            <text:p text:style-name="P4">訓練機構依雇主需求而定</text:p>
          </table:table-cell>
        </table:table-row>
      </table:table>
      <text:p text:style-name="P38">備註：</text:p>
      <text:list xml:id="list3701706732" text:style-name="WW8Num16">
        <text:list-item>
          <text:p text:style-name="P58">各項課程主題之授課時間應至少1小時。</text:p>
        </text:list-item>
        <text:list-item>
          <text:p text:style-name="P58">家務處理範疇參考「老人福利服務提供者資格要件及服務準則」第15條規定。</text:p>
        </text:list-item>
        <text:list-item>
          <text:p text:style-name="P59">本課程內容係參考照顧服務員相關訓練課程規劃，如照顧服務員訓練實施計畫、居家照顧服務特殊訓練課程、老人福利機構院長（主任）、社會工作人員照顧服務員在職訓練注意事項（照顧服務員部分）、身心障礙者居家照顧服務在職訓練課程綱要、老人福利機構失智症老人照顧專區專業人員訓練研習課程規劃（照顧服務員部分）及內政部外籍配偶生活適應輔導計畫等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Internet_20_link" style:display-name="Internet link" style:family="text">
      <style:text-properties fo:color="#0563c1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2" text:style-name="WW8Num28z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3.036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2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6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2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16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left="0cm" fo:margin-right="0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8"><draw:text-box fo:min-height="0.058cm" fo:min-width="0.041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研商本部所屬社政機構未來發展中程計畫會議議程</dc:title>
    <dc:subject/>
    <meta:keyword/>
    <dc:description/>
    <meta:initial-creator>123</meta:initial-creator>
    <meta:creation-date>2022-02-18T13:41:00</meta:creation-date>
    <dc:date>2023-02-23T15:51:32.433000000</dc:date>
    <meta:print-date>2017-09-04T16:28:00</meta:print-date>
    <meta:editing-cycles>4</meta:editing-cycles>
    <meta:generator>NDC_ODF_Application_Tools_/3.3.1$Windows_X86_64 LibreOffice_project/48452190ff1ff507b82eab4aa5e41dc6544b5df7</meta:generator>
    <meta:editing-duration>PT4M13S</meta:editing-duration>
    <meta:document-statistic meta:table-count="1" meta:image-count="0" meta:object-count="0" meta:page-count="9" meta:paragraph-count="223" meta:word-count="2721" meta:character-count="2749" meta:non-whitespace-character-count="2749"/>
  </office:meta>
</office:document-meta>
</file>