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115%" fo:margin-left="0.393in" fo:margin-right="0.6256in">
        <style:tab-stops/>
      </style:paragraph-properties>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ableColumn31" style:family="table-column">
      <style:table-column-properties style:column-width="3.8659in" style:use-optimal-column-width="false"/>
    </style:style>
    <style:style style:name="TableColumn32" style:family="table-column">
      <style:table-column-properties style:column-width="3.7402in" style:use-optimal-column-width="false"/>
    </style:style>
    <style:style style:name="Table30" style:family="table">
      <style:table-properties style:width="7.6062in" fo:margin-left="-0.1055in" table:align="left"/>
    </style:style>
    <style:style style:name="TableRow33" style:family="table-row">
      <style:table-row-properties style:min-row-height="0.8472in" style:use-optimal-row-height="false"/>
    </style:style>
    <style:style style:name="TableCell3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5" style:parent-style-name="表內文" style:family="paragraph">
      <style:paragraph-properties fo:margin-top="0.0416in" fo:margin-left="0in" fo:text-indent="0.1368in">
        <style:tab-stops/>
      </style:paragraph-properties>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P40" style:parent-style-name="表內文" style:family="paragraph">
      <style:paragraph-properties style:snap-to-layout-grid="false" fo:margin-top="0.0277in" fo:margin-left="0in" fo:text-indent="0.1368in">
        <style:tab-stops>
          <style:tab-stop style:type="left" style:position="1.5972in"/>
        </style:tab-stops>
      </style:paragraph-properties>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P45" style:parent-style-name="表內文" style:family="paragraph">
      <style:paragraph-properties style:snap-to-layout-grid="false" fo:margin-top="0.0277in" fo:margin-left="0in" fo:text-indent="0.1368in">
        <style:tab-stops>
          <style:tab-stop style:type="left" style:position="1.5972in"/>
        </style:tab-stops>
      </style:paragraph-properties>
      <style:text-properties style:font-name="標楷體" style:font-name-asian="標楷體" fo:color="#000000" fo:font-size="12pt" style:font-size-asian="12pt" style:font-size-complex="12pt"/>
    </style:style>
    <style:style style:name="TableCell4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7" style:parent-style-name="表內文" style:family="paragraph">
      <style:paragraph-properties fo:text-align="center" fo:margin-top="0.0416in" fo:line-height="0.1527in" fo:margin-left="0in" fo:text-indent="0.1597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fo:font-size="12pt" style:font-size-asian="12pt" style:font-size-complex="12pt"/>
    </style:style>
    <style:style style:name="P51" style:parent-style-name="表內文" style:family="paragraph">
      <style:paragraph-properties fo:text-align="center" fo:line-height="0.1527in" fo:margin-left="0in" fo:text-indent="0.1368in">
        <style:tab-stops/>
      </style:paragraph-properties>
    </style:style>
    <style:style style:name="T52" style:parent-style-name="預設段落字型" style:family="text">
      <style:text-properties style:font-name="標楷體" style:font-name-asian="標楷體" fo:color="#000000" fo:font-size="12pt" style:font-size-asian="12pt" style:font-size-complex="12pt"/>
    </style:style>
    <style:style style:name="T53" style:parent-style-name="預設段落字型" style:family="text">
      <style:text-properties style:font-name="標楷體" style:font-name-asian="標楷體" fo:color="#000000" fo:font-size="12pt" style:font-size-asian="12pt" style:font-size-complex="12pt"/>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P59" style:parent-style-name="Standard" style:family="paragraph">
      <style:paragraph-properties style:snap-to-layout-grid="false" fo:line-height="0.1527in" fo:text-indent="0.0909in"/>
      <style:text-properties style:font-name="標楷體" style:font-name-asian="標楷體" fo:color="#000000" fo:font-size="8pt" style:font-size-asian="8pt"/>
    </style:style>
    <style:style style:name="TableColumn61" style:family="table-column">
      <style:table-column-properties style:column-width="0.6791in" style:use-optimal-column-width="false"/>
    </style:style>
    <style:style style:name="TableColumn62" style:family="table-column">
      <style:table-column-properties style:column-width="0.7187in" style:use-optimal-column-width="false"/>
    </style:style>
    <style:style style:name="TableColumn63" style:family="table-column">
      <style:table-column-properties style:column-width="0.2756in" style:use-optimal-column-width="false"/>
    </style:style>
    <style:style style:name="TableColumn64" style:family="table-column">
      <style:table-column-properties style:column-width="0.4625in" style:use-optimal-column-width="false"/>
    </style:style>
    <style:style style:name="TableColumn65" style:family="table-column">
      <style:table-column-properties style:column-width="0.1284in" style:use-optimal-column-width="false"/>
    </style:style>
    <style:style style:name="TableColumn66" style:family="table-column">
      <style:table-column-properties style:column-width="0.1673in" style:use-optimal-column-width="false"/>
    </style:style>
    <style:style style:name="TableColumn67" style:family="table-column">
      <style:table-column-properties style:column-width="0.5395in" style:use-optimal-column-width="false"/>
    </style:style>
    <style:style style:name="TableColumn68" style:family="table-column">
      <style:table-column-properties style:column-width="0.2534in" style:use-optimal-column-width="false"/>
    </style:style>
    <style:style style:name="TableColumn69" style:family="table-column">
      <style:table-column-properties style:column-width="0.0138in" style:use-optimal-column-width="false"/>
    </style:style>
    <style:style style:name="TableColumn70" style:family="table-column">
      <style:table-column-properties style:column-width="0.3993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0.1215in" style:use-optimal-column-width="false"/>
    </style:style>
    <style:style style:name="TableColumn73" style:family="table-column">
      <style:table-column-properties style:column-width="0.493in" style:use-optimal-column-width="false"/>
    </style:style>
    <style:style style:name="TableColumn74" style:family="table-column">
      <style:table-column-properties style:column-width="0.3236in" style:use-optimal-column-width="false"/>
    </style:style>
    <style:style style:name="TableColumn75" style:family="table-column">
      <style:table-column-properties style:column-width="0.1076in" style:use-optimal-column-width="false"/>
    </style:style>
    <style:style style:name="TableColumn76" style:family="table-column">
      <style:table-column-properties style:column-width="0.2173in" style:use-optimal-column-width="false"/>
    </style:style>
    <style:style style:name="TableColumn77" style:family="table-column">
      <style:table-column-properties style:column-width="0.0368in" style:use-optimal-column-width="false"/>
    </style:style>
    <style:style style:name="TableColumn78" style:family="table-column">
      <style:table-column-properties style:column-width="0.0159in" style:use-optimal-column-width="false"/>
    </style:style>
    <style:style style:name="TableColumn79" style:family="table-column">
      <style:table-column-properties style:column-width="0.0638in" style:use-optimal-column-width="false"/>
    </style:style>
    <style:style style:name="TableColumn80" style:family="table-column">
      <style:table-column-properties style:column-width="0.2083in" style:use-optimal-column-width="false"/>
    </style:style>
    <style:style style:name="TableColumn81" style:family="table-column">
      <style:table-column-properties style:column-width="0.0319in" style:use-optimal-column-width="false"/>
    </style:style>
    <style:style style:name="TableColumn82" style:family="table-column">
      <style:table-column-properties style:column-width="0.0833in" style:use-optimal-column-width="false"/>
    </style:style>
    <style:style style:name="TableColumn83" style:family="table-column">
      <style:table-column-properties style:column-width="0.0104in" style:use-optimal-column-width="false"/>
    </style:style>
    <style:style style:name="TableColumn84" style:family="table-column">
      <style:table-column-properties style:column-width="0.1986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0187in" style:use-optimal-column-width="false"/>
    </style:style>
    <style:style style:name="TableColumn87" style:family="table-column">
      <style:table-column-properties style:column-width="0.1083in" style:use-optimal-column-width="false"/>
    </style:style>
    <style:style style:name="TableColumn88" style:family="table-column">
      <style:table-column-properties style:column-width="0.059in" style:use-optimal-column-width="false"/>
    </style:style>
    <style:style style:name="TableColumn89" style:family="table-column">
      <style:table-column-properties style:column-width="0.0583in" style:use-optimal-column-width="false"/>
    </style:style>
    <style:style style:name="TableColumn90" style:family="table-column">
      <style:table-column-properties style:column-width="0.0562in" style:use-optimal-column-width="false"/>
    </style:style>
    <style:style style:name="TableColumn91" style:family="table-column">
      <style:table-column-properties style:column-width="0.0152in" style:use-optimal-column-width="false"/>
    </style:style>
    <style:style style:name="TableColumn92" style:family="table-column">
      <style:table-column-properties style:column-width="0.0229in" style:use-optimal-column-width="false"/>
    </style:style>
    <style:style style:name="TableColumn93" style:family="table-column">
      <style:table-column-properties style:column-width="0.043in" style:use-optimal-column-width="false"/>
    </style:style>
    <style:style style:name="TableColumn94" style:family="table-column">
      <style:table-column-properties style:column-width="0.0791in" style:use-optimal-column-width="false"/>
    </style:style>
    <style:style style:name="TableColumn95" style:family="table-column">
      <style:table-column-properties style:column-width="0.1291in" style:use-optimal-column-width="false"/>
    </style:style>
    <style:style style:name="TableColumn96" style:family="table-column">
      <style:table-column-properties style:column-width="0.0118in" style:use-optimal-column-width="false"/>
    </style:style>
    <style:style style:name="TableColumn97" style:family="table-column">
      <style:table-column-properties style:column-width="0.0388in" style:use-optimal-column-width="false"/>
    </style:style>
    <style:style style:name="TableColumn98" style:family="table-column">
      <style:table-column-properties style:column-width="0.018in" style:use-optimal-column-width="false"/>
    </style:style>
    <style:style style:name="TableColumn99" style:family="table-column">
      <style:table-column-properties style:column-width="0.1361in" style:use-optimal-column-width="false"/>
    </style:style>
    <style:style style:name="TableColumn100" style:family="table-column">
      <style:table-column-properties style:column-width="0.1083in" style:use-optimal-column-width="false"/>
    </style:style>
    <style:style style:name="TableColumn101" style:family="table-column">
      <style:table-column-properties style:column-width="0.0618in" style:use-optimal-column-width="false"/>
    </style:style>
    <style:style style:name="TableColumn102" style:family="table-column">
      <style:table-column-properties style:column-width="0.0138in" style:use-optimal-column-width="false"/>
    </style:style>
    <style:style style:name="TableColumn103" style:family="table-column">
      <style:table-column-properties style:column-width="0.0159in" style:use-optimal-column-width="false"/>
    </style:style>
    <style:style style:name="TableColumn104" style:family="table-column">
      <style:table-column-properties style:column-width="0.1347in" style:use-optimal-column-width="false"/>
    </style:style>
    <style:style style:name="TableColumn105" style:family="table-column">
      <style:table-column-properties style:column-width="0.0763in" style:use-optimal-column-width="false"/>
    </style:style>
    <style:style style:name="TableColumn106" style:family="table-column">
      <style:table-column-properties style:column-width="0.084in" style:use-optimal-column-width="false"/>
    </style:style>
    <style:style style:name="TableColumn107" style:family="table-column">
      <style:table-column-properties style:column-width="0.009in" style:use-optimal-column-width="false"/>
    </style:style>
    <style:style style:name="TableColumn108" style:family="table-column">
      <style:table-column-properties style:column-width="0.1013in" style:use-optimal-column-width="false"/>
    </style:style>
    <style:style style:name="TableColumn109" style:family="table-column">
      <style:table-column-properties style:column-width="0.0645in" style:use-optimal-column-width="false"/>
    </style:style>
    <style:style style:name="TableColumn110" style:family="table-column">
      <style:table-column-properties style:column-width="0.0506in" style:use-optimal-column-width="false"/>
    </style:style>
    <style:style style:name="TableColumn111" style:family="table-column">
      <style:table-column-properties style:column-width="0.0993in" style:use-optimal-column-width="false"/>
    </style:style>
    <style:style style:name="TableColumn112" style:family="table-column">
      <style:table-column-properties style:column-width="0.0041in" style:use-optimal-column-width="false"/>
    </style:style>
    <style:style style:name="TableColumn113" style:family="table-column">
      <style:table-column-properties style:column-width="0.2979in" style:use-optimal-column-width="false"/>
    </style:style>
    <style:style style:name="TableColumn114" style:family="table-column">
      <style:table-column-properties style:column-width="0.0277in" style:use-optimal-column-width="false"/>
    </style:style>
    <style:style style:name="TableColumn115" style:family="table-column">
      <style:table-column-properties style:column-width="0.0277in" style:use-optimal-column-width="false"/>
    </style:style>
    <style:style style:name="Table60" style:family="table">
      <style:table-properties style:width="7.6305in" fo:margin-left="-0.102in" table:align="left"/>
    </style:style>
    <style:style style:name="TableRow116" style:family="table-row">
      <style:table-row-properties style:min-row-height="0.3256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19" style:parent-style-name="預設段落字型" style:family="text">
      <style:text-properties style:font-name="標楷體" style:font-name-asian="標楷體" fo:color="#000000" fo:letter-spacing="-0.0083in" style:text-scale="95%" style:font-size-complex="12pt"/>
    </style:style>
    <style:style style:name="T120" style:parent-style-name="預設段落字型" style:family="text">
      <style:text-properties style:font-name="標楷體" style:font-name-asian="標楷體" fo:color="#000000" fo:letter-spacing="-0.0083in" style:text-scale="95%" style:font-size-complex="12pt"/>
    </style:style>
    <style:style style:name="T121" style:parent-style-name="預設段落字型" style:family="text">
      <style:text-properties style:font-name="標楷體" style:font-name-asian="標楷體" fo:color="#000000" fo:letter-spacing="-0.0083in" style:text-scale="95%" style:font-size-complex="12pt"/>
    </style:style>
    <style:style style:name="T122" style:parent-style-name="預設段落字型" style:family="text">
      <style:text-properties style:font-name="標楷體" style:font-name-asian="標楷體" fo:color="#000000" fo:letter-spacing="-0.0083in" style:text-scale="95%" style:font-size-complex="12pt"/>
    </style:style>
    <style:style style:name="P123"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24" style:parent-style-name="預設段落字型" style:family="text">
      <style:text-properties style:font-name="標楷體" style:font-name-asian="標楷體" fo:color="#000000" fo:letter-spacing="-0.0083in" style:text-scale="95%" style:font-size-complex="12pt"/>
    </style:style>
    <style:style style:name="T125" style:parent-style-name="預設段落字型" style:family="text">
      <style:text-properties style:font-name="標楷體" style:font-name-asian="標楷體" fo:color="#000000" fo:letter-spacing="-0.0083in" style:text-scale="95%" style:font-size-complex="12pt"/>
    </style:style>
    <style:style style:name="T126" style:parent-style-name="預設段落字型" style:family="text">
      <style:text-properties style:font-name="標楷體" style:font-name-asian="標楷體" fo:color="#000000" fo:letter-spacing="-0.0083in" style:text-scale="95%"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1" style:parent-style-name="預設段落字型" style:family="text">
      <style:text-properties style:font-name="標楷體" style:font-name-asian="標楷體" fo:color="#000000" fo:letter-spacing="-0.0083in" style:text-scale="95%" style:font-size-complex="12pt"/>
    </style:style>
    <style:style style:name="T132" style:parent-style-name="預設段落字型" style:family="text">
      <style:text-properties style:font-name="標楷體" style:font-name-asian="標楷體" fo:color="#000000" fo:letter-spacing="-0.0083in" style:text-scale="95%" style:font-size-complex="12pt"/>
    </style:style>
    <style:style style:name="T133" style:parent-style-name="預設段落字型" style:family="text">
      <style:text-properties style:font-name="標楷體" style:font-name-asian="標楷體" fo:color="#000000" fo:letter-spacing="-0.0083in" style:text-scale="95%" style:font-size-complex="12pt"/>
    </style:style>
    <style:style style:name="T134" style:parent-style-name="預設段落字型" style:family="text">
      <style:text-properties style:font-name="標楷體" style:font-name-asian="標楷體" fo:color="#000000" fo:letter-spacing="-0.0083in" style:text-scale="95%" style:font-size-complex="12pt"/>
    </style:style>
    <style:style style:name="P135" style:parent-style-name="表文外開" style:family="paragraph">
      <style:paragraph-properties style:snap-to-layout-grid="false" fo:line-height="0.1527in" fo:margin-left="0in" fo:margin-right="0.0194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36" style:parent-style-name="預設段落字型" style:family="text">
      <style:text-properties style:font-name="標楷體" style:font-name-asian="標楷體" fo:color="#000000" fo:letter-spacing="-0.0083in" style:text-scale="95%"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表文中"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155" style:family="table-row">
      <style:table-row-properties style:min-row-height="0.3604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text-scale="80%" style:font-size-complex="12pt"/>
    </style:style>
    <style:style style:name="T160" style:parent-style-name="預設段落字型" style:family="text">
      <style:text-properties style:font-name="標楷體" style:font-name-asian="標楷體" fo:color="#000000" style:text-scale="80%" style:font-size-complex="12pt"/>
    </style:style>
    <style:style style:name="T161" style:parent-style-name="預設段落字型" style:family="text">
      <style:text-properties style:font-name="新細明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527in" fo:margin-left="-0.1201in" fo:text-indent="0.1368in">
        <style:tab-stops>
          <style:tab-stop style:type="left" style:position="1.9687in"/>
          <style:tab-stop style:type="left" style:position="3.1201in"/>
          <style:tab-stop style:type="left" style:position="4.1513in"/>
          <style:tab-stop style:type="left" style:position="4.3881in"/>
          <style:tab-stop style:type="left" style:position="5.2909in"/>
          <style:tab-stop style:type="left" style:position="5.7354in"/>
          <style:tab-stop style:type="left" style:position="6.1937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表文中" style:family="paragraph">
      <style:paragraph-properties fo:text-align="justify" fo:line-height="0.1527in" fo:margin-left="-0.2166in" fo:text-indent="0.1972in">
        <style:tab-stops>
          <style:tab-stop style:type="left" style:position="2.0652in"/>
          <style:tab-stop style:type="left" style:position="2.1125in"/>
          <style:tab-stop style:type="left" style:position="3.2166in"/>
          <style:tab-stop style:type="left" style:position="3.9986in"/>
          <style:tab-stop style:type="left" style:position="4.4847in"/>
          <style:tab-stop style:type="left" style:position="4.9569in"/>
          <style:tab-stop style:type="left" style:position="5.3875in"/>
          <style:tab-stop style:type="left" style:position="5.8319in"/>
          <style:tab-stop style:type="left" style:position="6.2902in"/>
        </style:tab-stops>
      </style:paragraph-properties>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ableCell193" style:family="table-cell">
      <style:table-cell-properties fo:border="none" style:writing-mode="lr-tb" fo:padding-top="0in" fo:padding-left="0.0069in" fo:padding-bottom="0in" fo:padding-right="0.0069in"/>
    </style:style>
    <style:style style:name="P194" style:parent-style-name="表文中" style:family="paragraph">
      <style:paragraph-properties fo:text-align="justify" fo:line-height="0.1527in" fo:margin-left="-0.2166in" fo:text-indent="0.1972in">
        <style:tab-stops>
          <style:tab-stop style:type="left" style:position="2.0652in"/>
          <style:tab-stop style:type="left" style:position="2.1125in"/>
          <style:tab-stop style:type="left" style:position="3.2166in"/>
          <style:tab-stop style:type="left" style:position="3.9986in"/>
          <style:tab-stop style:type="left" style:position="4.4847in"/>
          <style:tab-stop style:type="left" style:position="4.9569in"/>
          <style:tab-stop style:type="left" style:position="5.3875in"/>
          <style:tab-stop style:type="left" style:position="5.8319in"/>
          <style:tab-stop style:type="left" style:position="6.2902in"/>
        </style:tab-stops>
      </style:paragraph-properties>
    </style:style>
    <style:style style:name="TableRow195" style:family="table-row">
      <style:table-row-properties style:min-row-height="0.3541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19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05" style:parent-style-name="預設段落字型" style:family="text">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10" style:parent-style-name="預設段落字型" style:family="text">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31" style:family="table-cell">
      <style:table-cell-properties fo:border="none" style:writing-mode="lr-tb" fo:padding-top="0in" fo:padding-left="0.0069in" fo:padding-bottom="0in" fo:padding-right="0.0069in"/>
    </style:style>
    <style:style style:name="P232" style:parent-style-name="表文中" style:family="paragraph">
      <style:paragraph-properties fo:text-align="justify"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style:font-size-complex="12pt"/>
    </style:style>
    <style:style style:name="P23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文外開" style:family="paragraph">
      <style:paragraph-properties fo:line-height="0.1527in"/>
    </style:style>
    <style:style style:name="T239" style:parent-style-name="預設段落字型" style:family="text">
      <style:text-properties style:font-name="標楷體" style:font-name-asian="標楷體" fo:color="#000000" fo:letter-spacing="-0.0055in" style:text-scale="95%"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44" style:parent-style-name="預設段落字型" style:family="text">
      <style:text-properties style:font-name="標楷體" style:font-name-asian="標楷體" fo:color="#000000" fo:letter-spacing="-0.0083in" style:text-scale="95%"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中"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47" style:family="table-cell">
      <style:table-cell-properties fo:border="none" style:writing-mode="lr-tb" fo:padding-top="0in" fo:padding-left="0.0069in" fo:padding-bottom="0in" fo:padding-right="0.0069in"/>
    </style:style>
    <style:style style:name="P248" style:parent-style-name="表文中"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49" style:family="table-row">
      <style:table-row-properties style:min-row-height="0.2534in" style:use-optimal-row-height="false" fo:keep-together="always"/>
    </style:style>
    <style:style style:name="P250" style:parent-style-name="內文" style:family="paragraph">
      <style:text-properties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文外開" style:family="paragraph">
      <style:paragraph-properties fo:line-height="0.1527in"/>
    </style:style>
    <style:style style:name="T253" style:parent-style-name="預設段落字型" style:family="text">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58" style:parent-style-name="預設段落字型" style:family="text">
      <style:text-properties style:font-name="標楷體"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表文外開"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281" style:family="table-row">
      <style:table-row-properties style:min-row-height="0.3479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284"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85" style:parent-style-name="預設段落字型" style:family="text">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右表內文"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右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style:font-size-complex="12pt"/>
    </style:style>
    <style:style style:name="P29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98" style:parent-style-name="預設段落字型" style:family="text">
      <style:text-properties style:font-name="標楷體" style:font-name-asian="標楷體" fo:color="#000000" fo:letter-spacing="-0.0083in" style:text-scale="95%" style:font-size-complex="12pt"/>
    </style:style>
    <style:style style:name="T299" style:parent-style-name="預設段落字型" style:family="text">
      <style:text-properties style:font-name="標楷體" style:font-name-asian="標楷體" fo:color="#000000" fo:letter-spacing="-0.0083in" style:text-scale="95%" fo:font-size="11pt" style:font-size-asian="11pt" style:font-size-complex="11pt"/>
    </style:style>
    <style:style style:name="TableCell300" style:family="table-cell">
      <style:table-cell-properties fo:border="none" style:writing-mode="lr-tb" fo:padding-top="0in" fo:padding-left="0.0069in" fo:padding-bottom="0in" fo:padding-right="0.0069in"/>
    </style:style>
    <style:style style:name="P301"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ableRow302" style:family="table-row">
      <style:table-row-properties style:min-row-height="0.2854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文外開" style:family="paragraph">
      <style:paragraph-properties fo:text-align="center"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305" style:parent-style-name="表文外開" style:family="paragraph">
      <style:paragraph-properties fo:text-align="center"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文中" style:family="paragraph">
      <style:paragraph-properties fo:text-align="start"/>
    </style:style>
    <style:style style:name="T311" style:parent-style-name="預設段落字型" style:family="text">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文中" style:family="paragraph">
      <style:paragraph-properties fo:margin-left="0in" fo:margin-right="0.1923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text-scale="80%" style:font-size-complex="12pt"/>
    </style:style>
    <style:style style:name="T323" style:parent-style-name="預設段落字型" style:family="text">
      <style:text-properties style:font-name="標楷體" style:font-name-asian="標楷體" fo:color="#000000" style:text-scale="80%" style:font-size-complex="12pt"/>
    </style:style>
    <style:style style:name="T324" style:parent-style-name="預設段落字型" style:family="text">
      <style:text-properties style:font-name="標楷體" style:font-name-asian="標楷體" fo:color="#000000" style:text-scale="8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37" style:family="table-cell">
      <style:table-cell-properties fo:border="none" style:writing-mode="lr-tb" fo:padding-top="0in" fo:padding-left="0.0069in" fo:padding-bottom="0in" fo:padding-right="0.0069in"/>
    </style:style>
    <style:style style:name="P338" style:parent-style-name="表文外開" style:family="paragraph">
      <style:paragraph-properties fo:line-height="0.1527in" fo:margin-left="0in" fo:margin-righ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339" style:family="table-row">
      <style:table-row-properties style:min-row-height="0.2791in" style:use-optimal-row-height="false"/>
    </style:style>
    <style:style style:name="P340" style:parent-style-name="內文" style:family="paragraph">
      <style:text-properties fo:color="#00000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文中" style:family="paragraph">
      <style:paragraph-properties fo:text-align="justify" fo:line-height="0.1527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69" style:family="table-cell">
      <style:table-cell-properties fo:border="none" style:writing-mode="lr-tb" fo:padding-top="0in" fo:padding-left="0.0069in" fo:padding-bottom="0in" fo:padding-right="0.0069in"/>
    </style:style>
    <style:style style:name="P370" style:parent-style-name="表文中" style:family="paragraph">
      <style:paragraph-properties fo:line-height="0.1527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371" style:family="table-row">
      <style:table-row-properties style:min-row-height="0.236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4" style:parent-style-name="預設段落字型" style:family="text">
      <style:text-properties style:font-name="標楷體" style:font-name-asian="標楷體" fo:color="#000000"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9" style:parent-style-name="預設段落字型" style:family="text">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小表內文" style:family="paragraph">
      <style:paragraph-properties fo:text-align="center"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398" style:family="table-row">
      <style:table-row-properties style:min-row-height="0.3715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小表內文" style:family="paragraph">
      <style:paragraph-properties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01" style:parent-style-name="預設段落字型" style:family="text">
      <style:text-properties style:font-name="標楷體" style:font-name-asian="標楷體" fo:color="#000000" style:font-size-complex="12pt"/>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14" style:family="table-cell">
      <style:table-cell-properties fo:border="none" style:writing-mode="lr-tb" fo:padding-top="0in" fo:padding-left="0.0069in" fo:padding-bottom="0in" fo:padding-right="0.0069in"/>
    </style:style>
    <style:style style:name="P415"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16" style:family="table-cell">
      <style:table-cell-properties fo:border="none" style:writing-mode="lr-tb" fo:padding-top="0in" fo:padding-left="0.0069in" fo:padding-bottom="0in" fo:padding-right="0.0069in"/>
    </style:style>
    <style:style style:name="P417" style:parent-style-name="小表內文"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418" style:family="table-row">
      <style:table-row-properties style:min-row-height="0.2756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ableCell428" style:family="table-cell">
      <style:table-cell-properties fo:border="none" style:writing-mode="lr-tb" fo:padding-top="0in" fo:padding-left="0.0069in" fo:padding-bottom="0in" fo:padding-right="0.0069in"/>
    </style:style>
    <style:style style:name="P429"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ableRow430" style:family="table-row">
      <style:table-row-properties style:min-row-height="0.4333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433"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ableCell437" style:family="table-cell">
      <style:table-cell-properties fo:border="none" style:writing-mode="lr-tb" fo:padding-top="0in" fo:padding-left="0.0069in" fo:padding-bottom="0in" fo:padding-right="0.0069in"/>
    </style:style>
    <style:style style:name="P438"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439" style:family="table-row">
      <style:table-row-properties style:min-row-height="0.5159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小表內文" style:family="paragraph">
      <style:paragraph-properties fo:line-height="0.1527in" fo:margin-left="0in" fo:margin-righ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42" style:parent-style-name="預設段落字型" style:family="text">
      <style:text-properties style:font-name="標楷體" style:font-name-asian="標楷體" fo:color="#000000" style:font-size-complex="12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小表內文" style:family="paragraph">
      <style:paragraph-properties fo:text-align="center" fo:line-height="0.1527in" fo:margin-left="-0.068in" fo:margin-right="0in" fo:text-indent="0.1958in">
        <style:tab-stops>
          <style:tab-stop style:type="left" style:position="2.209in"/>
          <style:tab-stop style:type="left" style:position="2.9451in"/>
          <style:tab-stop style:type="left" style:position="3.8895in"/>
          <style:tab-stop style:type="left" style:position="4.3756in"/>
          <style:tab-stop style:type="left" style:position="4.8479in"/>
          <style:tab-stop style:type="left" style:position="5.2784in"/>
          <style:tab-stop style:type="left" style:position="5.7229in"/>
          <style:tab-stop style:type="left" style:position="6.1812in"/>
        </style:tab-stops>
      </style:paragraph-propertie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451"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45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ableCell461" style:family="table-cell">
      <style:table-cell-properties fo:border="none" style:writing-mode="lr-tb" fo:padding-top="0in" fo:padding-left="0.0069in" fo:padding-bottom="0in" fo:padding-right="0.0069in"/>
    </style:style>
    <style:style style:name="P462"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Row463" style:family="table-row">
      <style:table-row-properties style:min-row-height="0.3472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ableCell476" style:family="table-cell">
      <style:table-cell-properties fo:border="none" style:writing-mode="lr-tb" fo:padding-top="0in" fo:padding-left="0.0069in" fo:padding-bottom="0in" fo:padding-right="0.0069in"/>
    </style:style>
    <style:style style:name="P477"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478" style:parent-style-name="Standard" style:family="paragraph">
      <style:paragraph-properties fo:line-height="0.1527in" fo:text-indent="0.1138in"/>
      <style:text-properties text:display="none" fo:color="#000000" fo:font-size="10pt" style:font-size-asian="10pt"/>
    </style:style>
    <style:style style:name="TableColumn480" style:family="table-column">
      <style:table-column-properties style:column-width="4.3548in" style:use-optimal-column-width="false"/>
    </style:style>
    <style:style style:name="TableColumn481" style:family="table-column">
      <style:table-column-properties style:column-width="3.2479in" style:use-optimal-column-width="false"/>
    </style:style>
    <style:style style:name="Table479" style:family="table">
      <style:table-properties style:width="7.6027in" fo:margin-left="-0.102in" table:align="left"/>
    </style:style>
    <style:style style:name="TableRow482" style:family="table-row">
      <style:table-row-properties style:min-row-height="0.4027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小表內文" style:family="paragraph">
      <style:paragraph-properties fo:text-align="start" fo:line-height="0.1527in" fo:margin-left="0in" fo:text-indent="0.136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style:font-name-complex="新細明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小表內文" style:family="paragraph">
      <style:paragraph-properties fo:text-align="start"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ableRow495" style:family="table-row">
      <style:table-row-properties style:min-row-height="1.2993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方1." style:family="paragraph">
      <style:paragraph-properties fo:text-align="start" fo:margin-top="0.0625in" fo:margin-bottom="0in" fo:line-height="0.1666in" fo:margin-left="0in" fo:margin-right="0.0159in" fo:text-indent="0in">
        <style:tab-stops>
          <style:tab-stop style:type="left" style:position="0.7222in"/>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fo:letter-spacing="-0.0138in" style:font-size-complex="12pt"/>
    </style:style>
    <style:style style:name="T501" style:parent-style-name="預設段落字型" style:family="text">
      <style:text-properties style:font-name="標楷體" style:font-name-asian="標楷體" fo:color="#000000" fo:letter-spacing="-0.0138in" style:font-size-complex="12pt"/>
    </style:style>
    <style:style style:name="P502" style:parent-style-name="小表內文" style:family="paragraph">
      <style:paragraph-properties style:snap-to-layout-grid="false" fo:text-align="start"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text-properties style:font-name="標楷體" style:font-name-asian="標楷體" fo:color="#000000" style:font-size-complex="12pt"/>
    </style:style>
    <style:style style:name="P503" style:parent-style-name="小表內文" style:family="paragraph">
      <style:paragraph-properties style:snap-to-layout-grid="false" fo:text-align="start"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P513" style:parent-style-name="小表內文" style:family="paragraph">
      <style:paragraph-properties style:snap-to-layout-grid="false" fo:text-align="start"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fo:letter-spacing="-0.0138in" style:font-size-complex="12pt"/>
    </style:style>
    <style:style style:name="T518" style:parent-style-name="預設段落字型" style:family="text">
      <style:text-properties style:font-name="標楷體" style:font-name-asian="標楷體" fo:color="#000000" style:font-size-complex="12pt"/>
    </style:style>
    <style:style style:name="P519" style:parent-style-name="小表內文" style:family="paragraph">
      <style:paragraph-properties style:snap-to-layout-grid="false" fo:text-align="start"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text-properties style:font-name="標楷體" style:font-name-asian="標楷體" fo:color="#000000" style:font-size-complex="12pt"/>
    </style:style>
    <style:style style:name="P520" style:parent-style-name="小表內文" style:family="paragraph">
      <style:paragraph-properties style:snap-to-layout-grid="false" fo:text-align="start" fo:line-height="0.1666in" fo:margin-left="0.1833in" fo:margin-right="-0.1159in" fo:text-indent="-0.1666in">
        <style:tab-stops>
          <style:tab-stop style:type="left" style:position="1.9576in"/>
          <style:tab-stop style:type="left" style:position="2.6937in"/>
          <style:tab-stop style:type="left" style:position="3.6381in"/>
          <style:tab-stop style:type="left" style:position="4.1243in"/>
          <style:tab-stop style:type="left" style:position="4.5965in"/>
          <style:tab-stop style:type="left" style:position="5.027in"/>
          <style:tab-stop style:type="left" style:position="5.4715in"/>
          <style:tab-stop style:type="left" style:position="5.9298in"/>
        </style:tab-stops>
      </style:paragraph-properties>
      <style:text-properties style:font-name="標楷體" style:font-name-asian="標楷體" fo:color="#000000" style:font-size-complex="12pt"/>
    </style:style>
    <style:style style:name="TableRow521" style:family="table-row">
      <style:table-row-properties style:min-row-height="0.6819in"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24"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25"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26"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27" style:parent-style-name="小表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528" style:parent-style-name="小表內文" style:family="paragraph">
      <style:paragraph-properties style:snap-to-layout-grid="false" fo:line-height="0.1805in"/>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language-asian="zh" style:country-asian="HK"/>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language-asian="zh" style:country-asian="HK"/>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language-asian="zh" style:country-asian="HK"/>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language-asian="zh" style:country-asian="HK"/>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language-asian="zh" style:country-asian="HK"/>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language-asian="zh" style:country-asian="HK"/>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language-asian="zh" style:country-asian="HK"/>
    </style:style>
    <style:style style:name="T543" style:parent-style-name="預設段落字型" style:family="text">
      <style:text-properties style:font-name="標楷體" style:font-name-asian="標楷體" fo:color="#000000" fo:font-size="11pt" style:font-size-asian="11pt" style:font-size-complex="11pt"/>
    </style:style>
    <style:style style:name="P544" style:parent-style-name="Standard" style:family="paragraph">
      <style:paragraph-properties style:snap-to-layout-grid="false" fo:margin-top="0.0833in" fo:margin-bottom="0.0277in" fo:line-height="0.1527in" fo:text-indent="0.1138in"/>
    </style:style>
    <style:style style:name="T545" style:parent-style-name="預設段落字型" style:family="text">
      <style:text-properties style:font-name="標楷體" style:font-name-asian="標楷體" fo:color="#000000" fo:font-size="10pt" style:font-size-asian="10pt"/>
    </style:style>
    <style:style style:name="P546" style:parent-style-name="Standard" style:family="paragraph">
      <style:paragraph-properties fo:line-height="0.1944in" fo:text-indent="0.1138in"/>
      <style:text-properties text:display="none" fo:color="#000000" fo:font-size="10pt" style:font-size-asian="10pt"/>
    </style:style>
    <style:style style:name="TableColumn548" style:family="table-column">
      <style:table-column-properties style:column-width="1.7868in" style:use-optimal-column-width="false"/>
    </style:style>
    <style:style style:name="TableColumn549" style:family="table-column">
      <style:table-column-properties style:column-width="0.077in" style:use-optimal-column-width="false"/>
    </style:style>
    <style:style style:name="TableColumn550" style:family="table-column">
      <style:table-column-properties style:column-width="5.7388in" style:use-optimal-column-width="false"/>
    </style:style>
    <style:style style:name="Table547" style:family="table">
      <style:table-properties style:width="7.6027in" fo:margin-left="-0.102in" table:align="left"/>
    </style:style>
    <style:style style:name="TableRow551" style:family="table-row">
      <style:table-row-properties style:min-row-height="0.4548in" style:use-optimal-row-height="false" fo:keep-together="always"/>
    </style:style>
    <style:style style:name="TableCell552" style:family="table-cell">
      <style:table-cell-properties fo:border="0.0069in dashed #000000" style:writing-mode="lr-tb" fo:padding-top="0in" fo:padding-left="0.0194in" fo:padding-bottom="0in" fo:padding-right="0.0194in"/>
    </style:style>
    <style:style style:name="P553"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54" style:parent-style-name="預設段落字型" style:family="text">
      <style:text-properties style:font-name="標楷體" style:font-name-asian="標楷體" fo:color="#000000" fo:font-size="10pt" style:font-size-asian="10pt"/>
    </style:style>
    <style:style style:name="TableCell555" style:family="table-cell">
      <style:table-cell-properties fo:border="0.0069in dashed #000000" style:writing-mode="lr-tb" fo:padding-top="0in" fo:padding-left="0.0194in" fo:padding-bottom="0in" fo:padding-right="0.0194in"/>
    </style:style>
    <style:style style:name="P556"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TableCell557" style:family="table-cell">
      <style:table-cell-properties fo:border="0.0069in dashed #000000" style:writing-mode="lr-tb" fo:padding-top="0in" fo:padding-left="0.0194in" fo:padding-bottom="0in" fo:padding-right="0.0194in"/>
    </style:style>
    <style:style style:name="P558"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59" style:parent-style-name="預設段落字型" style:family="text">
      <style:text-properties style:font-name="標楷體" style:font-name-asian="標楷體" fo:color="#000000" fo:font-size="10pt" style:font-size-asian="10pt"/>
    </style:style>
    <style:style style:name="P560" style:parent-style-name="新內文" style:family="paragraph">
      <style:paragraph-properties fo:margin-bottom="0in" style:line-height-at-least="0.1666in"/>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61" style:parent-style-name="新內文" style:family="paragraph">
      <style:paragraph-properties fo:margin-bottom="0in" style:line-height-at-least="0.1666in"/>
    </style:style>
    <style:style style:name="T56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63" style:parent-style-name="新內文" style:family="paragraph">
      <style:paragraph-properties fo:margin-bottom="0in" style:line-height-at-least="0.1666in" fo:margin-left="0.1972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style>
    <style:style style:name="T564" style:parent-style-name="預設段落字型" style:family="text">
      <style:text-properties style:font-name="標楷體" style:font-name-asian="標楷體" fo:color="#000000" style:font-size-complex="12pt"/>
    </style:style>
    <style:style style:name="P565" style:parent-style-name="新內文" style:family="paragraph">
      <style:paragraph-properties fo:margin-bottom="0in" style:line-height-at-least="0.1666in" fo:margin-left="0.1972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P579" style:parent-style-name="新內文" style:list-style-name="LFO3" style:family="paragraph">
      <style:paragraph-properties fo:margin-bottom="0in" style:line-height-at-least="0.1666in">
        <style:tab-stops>
          <style:tab-stop style:type="left" style:position="-1.4381in"/>
          <style:tab-stop style:type="left" style:position="-0.702in"/>
          <style:tab-stop style:type="left" style:position="0.2423in"/>
          <style:tab-stop style:type="left" style:position="0.7284in"/>
          <style:tab-stop style:type="left" style:position="1.2006in"/>
          <style:tab-stop style:type="left" style:position="1.6312in"/>
          <style:tab-stop style:type="left" style:position="2.0756in"/>
          <style:tab-stop style:type="left" style:position="2.534in"/>
        </style:tab-stops>
      </style:paragraph-properties>
      <style:text-properties style:font-name="標楷體" style:font-name-asian="標楷體" fo:color="#000000" style:font-size-complex="12pt"/>
    </style:style>
    <style:style style:name="P580" style:parent-style-name="新內文" style:family="paragraph">
      <style:paragraph-properties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標楷體" style:font-name-asian="標楷體" fo:color="#000000" style:font-size-complex="12pt"/>
    </style:style>
    <style:style style:name="P581" style:parent-style-name="新內文" style:family="paragraph">
      <style:paragraph-properties fo:margin-bottom="0in" style:line-height-at-least="0.1666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582" style:parent-style-name="預設段落字型" style:family="text">
      <style:text-properties style:font-name="標楷體" style:font-name-asian="標楷體" fo:color="#000000" style:font-size-complex="12pt"/>
    </style:style>
    <style:style style:name="P583" style:parent-style-name="內文" style:family="paragraph">
      <style:text-properties style:font-name="新細明體"/>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text-properties style:font-name="新細明體"/>
    </style:style>
    <style:style style:name="T586" style:parent-style-name="預設段落字型" style:family="text">
      <style:text-properties style:font-name="標楷體" style:font-name-asian="標楷體" fo:color="#000000" style:font-size-complex="12pt"/>
    </style:style>
    <style:style style:name="P587" style:parent-style-name="新內文" style:family="paragraph">
      <style:paragraph-properties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標楷體" style:font-name-asian="標楷體" fo:color="#000000" style:font-size-complex="12pt"/>
    </style:style>
    <style:style style:name="P588" style:parent-style-name="新內文" style:family="paragraph">
      <style:paragraph-properties fo:margin-bottom="0in" style:line-height-at-least="0.1666in" fo:margin-left="0.3937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標楷體" style:font-name-asian="標楷體" fo:color="#000000" style:font-size-complex="12pt"/>
    </style:style>
    <style:style style:name="P589" style:parent-style-name="新內文" style:family="paragraph">
      <style:paragraph-properties fo:margin-top="0.375in" fo:margin-bottom="0in" style:line-height-at-least="0.1666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590" style:parent-style-name="預設段落字型" style:family="text">
      <style:text-properties style:font-name="標楷體" style:font-name-asian="標楷體" fo:color="#000000" style:font-size-complex="12pt"/>
    </style:style>
    <style:style style:name="P591" style:parent-style-name="內文" style:family="paragraph">
      <style:text-properties style:font-name="新細明體"/>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新內文" style:family="paragraph">
      <style:paragraph-properties fo:margin-top="0.125in" fo:margin-bottom="0in" style:line-height-at-least="0.1666in">
        <style:tab-stops>
          <style:tab-stop style:type="left" style:position="1.2055in"/>
          <style:tab-stop style:type="left" style:position="2.684in"/>
          <style:tab-stop style:type="left" style:position="3.4201in"/>
          <style:tab-stop style:type="left" style:position="4.3645in"/>
          <style:tab-stop style:type="left" style:position="4.8506in"/>
          <style:tab-stop style:type="left" style:position="5.3229in"/>
          <style:tab-stop style:type="left" style:position="5.7534in"/>
          <style:tab-stop style:type="left" style:position="6.1979in"/>
          <style:tab-stop style:type="left" style:position="6.6562in"/>
        </style:tab-stops>
      </style:paragraph-properties>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P617" style:parent-style-name="新內文" style:family="paragraph">
      <style:paragraph-properties fo:margin-top="0.125in"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618" style:parent-style-name="預設段落字型" style:family="text">
      <style:text-properties fo:color="#000000" style:font-size-complex="12pt"/>
    </style:style>
    <style:style style:name="T619" style:parent-style-name="預設段落字型" style:family="text">
      <style:text-properties fo:color="#000000" style:font-size-complex="12pt"/>
    </style:style>
    <style:style style:name="T620" style:parent-style-name="預設段落字型" style:family="text">
      <style:text-properties fo:color="#000000" style:font-size-complex="12pt"/>
    </style:style>
    <style:style style:name="TableColumn622" style:family="table-column">
      <style:table-column-properties style:column-width="0.4909in" style:use-optimal-column-width="false"/>
    </style:style>
    <style:style style:name="TableColumn623" style:family="table-column">
      <style:table-column-properties style:column-width="0.7895in" style:use-optimal-column-width="false"/>
    </style:style>
    <style:style style:name="Table621" style:family="table">
      <style:table-properties style:width="1.2805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新細明體"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min-row-height="0.2263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P635" style:parent-style-name="新內文" style:family="paragraph">
      <style:paragraph-properties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636" style:parent-style-name="預設段落字型" style:family="text">
      <style:text-properties fo:color="#000000" style:font-size-complex="12pt"/>
    </style:style>
    <style:style style:name="P637" style:parent-style-name="新內文" style:family="paragraph">
      <style:paragraph-properties fo:margin-bottom="0in" style:line-height-at-least="0.1666in" fo:margin-left="0.3736in" fo:text-indent="0.25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fo:color="#000000" style:font-size-complex="12pt"/>
    </style:style>
    <style:style style:name="P638" style:parent-style-name="新內文" style:family="paragraph">
      <style:paragraph-properties fo:margin-bottom="0in" style:line-height-at-least="0.1666in" fo:margin-left="0.0402in" fo:text-indent="0.416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新內文" style:family="paragraph">
      <style:paragraph-properties fo:margin-bottom="0in" style:line-height-at-least="0.1666in" fo:margin-left="0.1972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style:font-name-complex="新細明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67" style:parent-style-name="新內文" style:family="paragraph">
      <style:paragraph-properties fo:margin-bottom="0in" style:line-height-at-least="0.1666in" fo:margin-left="0.4895in" fo:text-indent="-0.293in">
        <style:tab-stops>
          <style:tab-stop style:type="left" style:position="1.6513in"/>
          <style:tab-stop style:type="left" style:position="2.3875in"/>
          <style:tab-stop style:type="left" style:position="3.3319in"/>
          <style:tab-stop style:type="left" style:position="3.818in"/>
          <style:tab-stop style:type="left" style:position="4.2902in"/>
          <style:tab-stop style:type="left" style:position="4.7208in"/>
          <style:tab-stop style:type="left" style:position="5.1652in"/>
          <style:tab-stop style:type="left" style:position="5.6236in"/>
        </style:tab-stops>
      </style:paragraph-properties>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86" style:parent-style-name="新內文" style:family="paragraph">
      <style:paragraph-properties fo:margin-bottom="0in" fo:line-height="0.1805in" fo:margin-left="0.4979in" fo:text-indent="-0.3013in">
        <style:tab-stops>
          <style:tab-stop style:type="left" style:position="1.64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letter-kerning="false" style:font-size-complex="12pt"/>
    </style:style>
    <style:style style:name="T689" style:parent-style-name="預設段落字型" style:family="text">
      <style:text-properties style:font-name="標楷體" style:font-name-asian="標楷體" fo:color="#000000"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T691" style:parent-style-name="預設段落字型" style:family="text">
      <style:text-properties style:font-name="標楷體" style:font-name-asian="標楷體" fo:color="#000000" style:letter-kerning="false" style:font-size-complex="12pt"/>
    </style:style>
    <style:style style:name="T692" style:parent-style-name="預設段落字型" style:family="text">
      <style:text-properties style:font-name="標楷體" style:font-name-asian="標楷體" fo:color="#000000" style:letter-kerning="false" style:font-size-complex="12pt"/>
    </style:style>
    <style:style style:name="T693" style:parent-style-name="預設段落字型" style:family="text">
      <style:text-properties style:font-name="標楷體" style:font-name-asian="標楷體" fo:color="#000000" style:letter-kerning="false" style:font-size-complex="12pt"/>
    </style:style>
    <style:style style:name="T694" style:parent-style-name="預設段落字型" style:family="text">
      <style:text-properties style:font-name="標楷體" style:font-name-asian="標楷體" fo:color="#000000" style:letter-kerning="false" style:font-size-complex="12pt"/>
    </style:style>
    <style:style style:name="P695" style:parent-style-name="新內文" style:family="paragraph">
      <style:paragraph-properties fo:margin-bottom="0in" style:line-height-at-least="0.1666in" fo:margin-left="0.1972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P699" style:parent-style-name="新內文" style:family="paragraph">
      <style:paragraph-properties fo:margin-bottom="0in" style:line-height-at-least="0.1666in" fo:margin-left="0.4895in" fo:text-indent="-0.2798in">
        <style:tab-stops>
          <style:tab-stop style:type="left" style:position="1.6513in"/>
          <style:tab-stop style:type="left" style:position="2.3875in"/>
          <style:tab-stop style:type="left" style:position="3.3319in"/>
          <style:tab-stop style:type="left" style:position="3.818in"/>
          <style:tab-stop style:type="left" style:position="4.2902in"/>
          <style:tab-stop style:type="left" style:position="4.7208in"/>
          <style:tab-stop style:type="left" style:position="5.1652in"/>
          <style:tab-stop style:type="left" style:position="5.6236in"/>
        </style:tab-stops>
      </style:paragraph-properties>
    </style:style>
    <style:style style:name="T700" style:parent-style-name="預設段落字型" style:family="text">
      <style:text-properties style:font-name="標楷體" style:font-name-asian="標楷體" fo:color="#000000" style:font-size-complex="12pt"/>
    </style:style>
    <style:style style:name="P701" style:parent-style-name="新內文" style:family="paragraph">
      <style:paragraph-properties fo:margin-bottom="0in" style:line-height-at-least="0.1666in" fo:margin-left="0.4916in" fo:text-indent="-0.295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fo:color="#000000" style:font-size-complex="12pt"/>
    </style:style>
    <style:style style:name="P702" style:parent-style-name="新內文" style:family="paragraph">
      <style:paragraph-properties fo:margin-bottom="0in" style:line-height-at-least="0.1666in" fo:margin-left="0.4916in" fo:text-indent="-0.295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text-properties style:font-name="標楷體" style:font-name-asian="標楷體" fo:color="#000000" style:font-size-complex="12pt"/>
    </style:style>
    <style:style style:name="P703" style:parent-style-name="新內文" style:family="paragraph">
      <style:paragraph-properties fo:margin-bottom="0in" style:line-height-at-least="0.1666in" fo:margin-left="0.4916in" fo:text-indent="-0.2951in">
        <style:tab-stops>
          <style:tab-stop style:type="left" style:position="1.6493in"/>
          <style:tab-stop style:type="left" style:position="2.3854in"/>
          <style:tab-stop style:type="left" style:position="3.3298in"/>
          <style:tab-stop style:type="left" style:position="3.8159in"/>
          <style:tab-stop style:type="left" style:position="4.2881in"/>
          <style:tab-stop style:type="left" style:position="4.7187in"/>
          <style:tab-stop style:type="left" style:position="5.1631in"/>
          <style:tab-stop style:type="left" style:position="5.6215in"/>
        </style:tab-stops>
      </style:paragraph-properties>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font-size-complex="12pt"/>
    </style:style>
    <style:style style:name="P707" style:parent-style-name="新內文" style:family="paragraph">
      <style:paragraph-properties fo:margin-bottom="0in" style:line-height-at-least="0.1666in"/>
    </style:style>
    <style:style style:name="T708" style:parent-style-name="預設段落字型" style:family="text">
      <style:text-properties fo:color="#000000" style:font-size-complex="12pt"/>
    </style:style>
    <style:style style:name="P709" style:parent-style-name="小表內文" style:family="paragraph">
      <style:paragraph-properties style:snap-to-layout-grid="false" fo:line-height="0.1666in"/>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name-complex="新細明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style>
    <style:style style:name="P722"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style>
    <style:style style:name="P723"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style>
    <style:style style:name="P724" style:parent-style-name="小表內文" style:family="paragraph">
      <style:paragraph-properties style:snap-to-layout-grid="false" fo:line-height="0.1666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小表內文" style:family="paragraph">
      <style:paragraph-properties style:snap-to-layout-grid="false" fo:line-height="0.1666in"/>
    </style:style>
    <style:style style:name="T731" style:parent-style-name="預設段落字型" style:family="text">
      <style:text-properties style:font-name="標楷體" style:font-name-asian="標楷體"/>
    </style:style>
    <style:style style:name="P732" style:parent-style-name="小表內文" style:family="paragraph">
      <style:paragraph-properties style:snap-to-layout-grid="false" fo:margin-top="0.125in" fo:line-heigh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新內文" style:family="paragraph">
      <style:paragraph-properties style:vertical-align="auto" fo:margin-bottom="0in" style:line-height-at-least="0.1666in" fo:margin-left="0.5902in" fo:text-indent="-0.5902in">
        <style:tab-stops>
          <style:tab-stop style:type="left" style:position="1.5111in"/>
          <style:tab-stop style:type="left" style:position="2.2472in"/>
          <style:tab-stop style:type="left" style:position="3.1916in"/>
          <style:tab-stop style:type="left" style:position="3.6777in"/>
          <style:tab-stop style:type="left" style:position="4.15in"/>
          <style:tab-stop style:type="left" style:position="4.5805in"/>
          <style:tab-stop style:type="left" style:position="5.025in"/>
          <style:tab-stop style:type="left" style:position="5.4833in"/>
        </style:tab-stops>
      </style:paragraph-properties>
      <style:text-properties fo:hyphenate="true"/>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language-asian="zh" style:country-asian="HK"/>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language-asian="zh" style:country-asian="HK"/>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language-asian="zh" style:country-asian="HK"/>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language-asian="zh" style:country-asian="HK"/>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language-asian="zh" style:country-asian="HK"/>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language-asian="zh" style:country-asian="HK"/>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language-asian="zh" style:country-asian="HK"/>
    </style:style>
    <style:style style:name="T763" style:parent-style-name="預設段落字型" style:family="text">
      <style:text-properties style:font-name="標楷體" style:font-name-asian="標楷體" fo:color="#000000" style:font-size-complex="12pt"/>
    </style:style>
    <style:style style:name="P764" style:parent-style-name="新內文" style:family="paragraph">
      <style:paragraph-properties fo:margin-bottom="0in" fo:line-height="0.1805in" fo:margin-left="0.5909in" fo:text-indent="-0.5909in">
        <style:tab-stops>
          <style:tab-stop style:type="left" style:position="1.55in"/>
          <style:tab-stop style:type="left" style:position="2.2861in"/>
          <style:tab-stop style:type="left" style:position="3.2305in"/>
          <style:tab-stop style:type="left" style:position="3.7166in"/>
          <style:tab-stop style:type="left" style:position="4.1888in"/>
          <style:tab-stop style:type="left" style:position="4.6194in"/>
          <style:tab-stop style:type="left" style:position="5.0638in"/>
          <style:tab-stop style:type="left" style:position="5.5222in"/>
        </style:tab-stops>
      </style:paragraph-properties>
    </style:style>
    <style:style style:name="T765" style:parent-style-name="預設段落字型" style:family="text">
      <style:text-properties style:font-name="標楷體" style:font-name-asian="標楷體" fo:color="#000000" fo:letter-spacing="-0.0069in" style:font-size-complex="12pt"/>
    </style:style>
    <style:style style:name="T766" style:parent-style-name="預設段落字型" style:family="text">
      <style:text-properties style:font-name="標楷體" style:font-name-asian="標楷體" style:font-name-complex="細明體" fo:color="#000000" style:letter-kerning="false" style:font-size-complex="12pt"/>
    </style:style>
    <style:style style:name="T767" style:parent-style-name="預設段落字型" style:family="text">
      <style:text-properties style:font-name="標楷體" style:font-name-asian="標楷體" fo:color="#000000" fo:letter-spacing="-0.0069in" style:font-size-complex="12pt"/>
    </style:style>
    <style:style style:name="P768" style:parent-style-name="內文" style:family="paragraph">
      <style:paragraph-properties>
        <style:tab-stops>
          <style:tab-stop style:type="left" style:position="6.6881in"/>
        </style:tab-stops>
      </style:paragraph-properties>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雇</text:span><text:span text:style-name="T8"><text:s/></text:span><text:span text:style-name="T9">主</text:span><text:span text:style-name="T10"><text:s/></text:span><text:span text:style-name="T11">直</text:span><text:span text:style-name="T12"><text:s/></text:span><text:span text:style-name="T13">接</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工作類別：</text:span><text:span text:style-name="T37">5.</text:span><text:span text:style-name="T38">海洋漁撈工作</text:span><text:span text:style-name="T39"><text:tab/></text:span></text:p>
            <text:p text:style-name="P40"><text:span text:style-name="T41">□</text:span><text:span text:style-name="T42">漁業人（自然人）</text:span><text:span text:style-name="T43"><text:s text:c="2"/>□</text:span><text:span text:style-name="T44">漁業公司（法人）</text:span></text:p>
            <text:p text:style-name="P45">□箱網養殖（自然人）□箱網養殖（法人）</text:p>
          </table:table-cell>
          <table:table-cell table:style-name="TableCell46">
            <text:p text:style-name="P47"><text:span text:style-name="T48">申請項目：</text:span><text:span text:style-name="T49"><text:s text:c="2"/></text:span><text:span text:style-name="T50">接續聘僱許可</text:span></text:p>
            <text:p text:style-name="P51"><text:span text:style-name="T52">□64</text:span><text:span text:style-name="T53">承購</text:span><text:span text:style-name="T54"><text:s/>/<text:s/></text:span><text:span text:style-name="T55">變更漁船負責人</text:span><text:span text:style-name="T56">(</text:span><text:span text:style-name="T57">自然人</text:span><text:span text:style-name="T58">)</text:span></text:p>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text:span text:style-name="T119">漁船</text:span><text:span text:style-name="T120">(</text:span><text:span text:style-name="T121">箱網養殖</text:span><text:span text:style-name="T122">)</text:span></text:p>
            <text:p text:style-name="P123"><text:span text:style-name="T124">名</text:span><text:span text:style-name="T125"><text:s text:c="3"/></text:span><text:span text:style-name="T126">稱</text:span></text:p>
          </table: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cell table:style-name="TableCell129" table:number-columns-spanned="6">
            <text:p text:style-name="P130"><text:span text:style-name="T131">漁船</text:span><text:span text:style-name="T132">(</text:span><text:span text:style-name="T133">箱網養殖</text:span><text:span text:style-name="T134">)</text:span></text:p>
            <text:p text:style-name="P135"><text:span text:style-name="T136">統一編號</text:span></text:p>
          </table: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5">
            <text:p text:style-name="P140"/>
          </table:table-cell>
          <table:covered-table-cell/>
          <table:covered-table-cell/>
          <table:covered-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text:span text:style-name="T158">漁業執照</text:span><text:span text:style-name="T159">地址</text:span><text:span text:style-name="T160">/</text:span><text:span text:style-name="T161">外國人工作地址</text:span></text:p>
          </table:table-cell>
          <table:covered-table-cell/>
          <table:table-cell table:style-name="TableCell162" table:number-columns-spanned="52">
            <text:p text:style-name="P163"><text:span text:style-name="T164">□□□ <text:s text:c="2"/></text:span><text:span text:style-name="T165">　</text:span><text:span text:style-name="T166"><text:s/></text:span><text:span text:style-name="T167">　</text:span><text:span text:style-name="T168"><text:s/></text:span><text:span text:style-name="T169">縣</text:span><text:span text:style-name="T170"><text:tab/></text:span><text:span text:style-name="T171">鄉鎮</text:span><text:span text:style-name="T172"><text:tab/></text:span><text:span text:style-name="T173">路</text:span><text:span text:style-name="T174"><text:s text:c="5"/></text:span><text:span text:style-name="T175">段</text:span><text:span text:style-name="T176"><text:s text:c="4"/></text:span><text:span text:style-name="T177">巷</text:span><text:span text:style-name="T178"><text:s text:c="4"/></text:span><text:span text:style-name="T179">弄</text:span><text:span text:style-name="T180"><text:s text:c="3"/></text:span><text:span text:style-name="T181">號</text:span><text:span text:style-name="T182"><text:tab/><text:s text:c="3"/></text:span><text:span text:style-name="T183">樓</text:span></text:p>
            <text:p text:style-name="P184"><text:span text:style-name="T185">（郵遞區號）</text:span><text:span text:style-name="T186">　　</text:span><text:span text:style-name="T187"><text:s/></text:span><text:span text:style-name="T188">市</text:span><text:span text:style-name="T189"><text:tab/></text:span><text:span text:style-name="T190">市區</text:span><text:span text:style-name="T191"><text:tab/></text:span><text:span text:style-name="T192">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
            <text:p text:style-name="P197">基本資料</text:p>
            <text:p text:style-name="P198"><text:span text:style-name="T199">(</text:span><text:span text:style-name="T200">自然人，</text:span><text:span text:style-name="T201">填表說明注意事項五</text:span><text:span text:style-name="T202"><text:s/>)</text:span></text:p>
          </table:table-cell>
          <table:covered-table-cell/>
          <table:table-cell table:style-name="TableCell203" table:number-columns-spanned="3">
            <text:p text:style-name="P204"><text:span text:style-name="T205">姓名</text:span></text:p>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text:span text:style-name="T210">身分證字號</text:span></text:p>
          </table:table-cell>
          <table:covered-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2" table:number-rows-spanned="2">
            <text:p text:style-name="P235">公司基本資料<text:s text:c="2"/></text:p>
            <text:p text:style-name="P236">(法人)</text:p>
          </table:table-cell>
          <table:covered-table-cell/>
          <table:table-cell table:style-name="TableCell237" table:number-columns-spanned="4">
            <text:p text:style-name="P238"><text:span text:style-name="T239">公司名稱</text:span></text:p>
          </table: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cell table:style-name="TableCell242" table:number-columns-spanned="16">
            <text:p text:style-name="P243"><text:span text:style-name="T244">營利事業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25">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covered-table-cell>
            <text:p text:style-name="P250"/>
          </table:covered-table-cell>
          <table:covered-table-cell/>
          <table:table-cell table:style-name="TableCell251" table:number-columns-spanned="4">
            <text:p text:style-name="P252"><text:span text:style-name="T253">公司負責人</text:span></text:p>
          </table:table-cell>
          <table:covered-table-cell/>
          <table:covered-table-cell/>
          <table:covered-table-cell/>
          <table:table-cell table:style-name="TableCell254" table:number-columns-spanned="2">
            <text:p text:style-name="P255"/>
          </table:table-cell>
          <table:covered-table-cell/>
          <table:table-cell table:style-name="TableCell256" table:number-columns-spanned="5">
            <text:p text:style-name="P257"><text:span text:style-name="T258">身分證字號</text:span></text:p>
          </table:table-cell>
          <table:covered-table-cell/>
          <table:covered-table-cell/>
          <table:covered-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5">
            <text:p text:style-name="P274"/>
          </table: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table-cell table:style-name="TableCell282" table:number-columns-spanned="2">
            <text:p text:style-name="P283">總噸數<text:s/>/</text:p>
            <text:p text:style-name="P284"><text:span text:style-name="T285">養殖面積</text:span></text:p>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text:span text:style-name="T290">船員</text:span><text:span text:style-name="T291">/</text:span><text:span text:style-name="T292">投保或聘僱人數</text:span></text:p>
          </table:table-cell>
          <table:covered-table-cell/>
          <table:table-cell table:style-name="TableCell293" table:number-columns-spanned="3">
            <text:p text:style-name="P294">人</text:p>
          </table:table-cell>
          <table:covered-table-cell/>
          <table:covered-table-cell/>
          <table:table-cell table:style-name="TableCell295" table:number-columns-spanned="44">
            <text:p text:style-name="P296">□有勞保證號之箱網養殖雇主勞保證號為______________</text:p>
            <text:p text:style-name="P297"><text:span text:style-name="T298">□</text:span><text:span text:style-name="T299">箱網養殖雇主無勞保證號者切結確屬依法無須設立投保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3" table:number-rows-spanned="2">
            <text:p text:style-name="P304">審查費收據</text:p>
            <text:p text:style-name="P305"><text:span text:style-name="T306">(</text:span><text:span text:style-name="T307">免附，填表說明注意事項二</text:span><text:span text:style-name="T308">)</text:span></text:p>
          </table:table-cell>
          <table:covered-table-cell/>
          <table:covered-table-cell/>
          <table:table-cell table:style-name="TableCell309" table:number-columns-spanned="2">
            <text:p text:style-name="P310"><text:span text:style-name="T311">繳費日期</text:span></text:p>
          </table:table-cell>
          <table:covered-table-cell/>
          <table:table-cell table:style-name="TableCell312" table:number-columns-spanned="7">
            <text:p text:style-name="P313"><text:span text:style-name="T314"><text:s/></text:span><text:span text:style-name="T315">年</text:span><text:span text:style-name="T316"><text:s text:c="3"/></text:span><text:span text:style-name="T317">月</text:span><text:span text:style-name="T318"><text:s text:c="3"/></text:span><text:span text:style-name="T319">日</text:span></text:p>
          </table:table-cell>
          <table:covered-table-cell/>
          <table:covered-table-cell/>
          <table:covered-table-cell/>
          <table:covered-table-cell/>
          <table:covered-table-cell/>
          <table:covered-table-cell/>
          <table:table-cell table:style-name="TableCell320" table:number-columns-spanned="5">
            <text:p text:style-name="表文中"><text:span text:style-name="T321">郵局局號</text:span><text:span text:style-name="T322">(6</text:span><text:span text:style-name="T323">碼</text:span><text:span text:style-name="T324">)</text:span></text:p>
          </table:table-cell>
          <table:covered-table-cell/>
          <table:covered-table-cell/>
          <table:covered-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able:number-columns-spanned="8">
            <text:p text:style-name="P332"/>
          </table:table-cell>
          <table:covered-table-cell/>
          <table:covered-table-cell/>
          <table:covered-table-cell/>
          <table:covered-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ext:p text:style-name="P338"/>
          </table:table-cell>
        </table:table-row>
        <table:table-row table:style-name="TableRow339">
          <table:covered-table-cell>
            <text:p text:style-name="P340"/>
          </table:covered-table-cell>
          <table:covered-table-cell/>
          <table:covered-table-cell/>
          <table:table-cell table:style-name="TableCell341" table:number-columns-spanned="10">
            <text:p text:style-name="P342"><text:span text:style-name="T343">劃撥收據號碼</text:span><text:span text:style-name="T344">(8</text:span><text:span text:style-name="T345">碼</text:span><text:span text:style-name="T346">)</text:span><text:span text:style-name="T347">或交易序號</text:span><text:span text:style-name="T348">(9</text:span><text:span text:style-name="T349">碼</text:span><text:span text:style-name="T350">)</text:span></text:p>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2">
            <text:p text:style-name="P352"/>
          </table: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5">
            <text:p text:style-name="P366"/>
          </table:table-cell>
          <table:covered-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ext:p text:style-name="P370"/>
          </table:table-cell>
        </table:table-row>
        <table:table-row table:style-name="TableRow371">
          <table:table-cell table:style-name="TableCell372" table:number-columns-spanned="3">
            <text:p text:style-name="P373"><text:span text:style-name="T374">原雇主名稱</text:span></text:p>
          </table:table-cell>
          <table:covered-table-cell/>
          <table:covered-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8">
            <text:p text:style-name="P378"><text:span text:style-name="T379">原雇主統一編號</text:span></text:p>
          </table:table-cell>
          <table:covered-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row>
        <table:table-row table:style-name="TableRow398">
          <table:table-cell table:style-name="TableCell399" table:number-columns-spanned="3">
            <text:p text:style-name="P400"><text:span text:style-name="T401">接續日期</text:span></text:p>
          </table:table-cell>
          <table:covered-table-cell/>
          <table:covered-table-cell/>
          <table:table-cell table:style-name="TableCell402" table:number-columns-spanned="7">
            <text:p text:style-name="P403"><text:span text:style-name="T404"><text:s text:c="5"/></text:span><text:span text:style-name="T405">年</text:span><text:span text:style-name="T406"><text:s text:c="4"/></text:span><text:span text:style-name="T407">月</text:span><text:span text:style-name="T408"><text:s text:c="4"/></text:span><text:span text:style-name="T409">日</text:span></text:p>
          </table:table-cell>
          <table:covered-table-cell/>
          <table:covered-table-cell/>
          <table:covered-table-cell/>
          <table:covered-table-cell/>
          <table:covered-table-cell/>
          <table:covered-table-cell/>
          <table:table-cell table:style-name="TableCell410" table:number-columns-spanned="23">
            <text:p text:style-name="P411">外國人向入出國管理機關申請居留(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20">
            <text:p text:style-name="P413">□是<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54">
            <text:p text:style-name="P420"><text:span text:style-name="T421">□</text:span><text:span text:style-name="T422">接續聘僱現行原雇主在臺外國人共</text:span><text:span text:style-name="T423"><text:s text:c="5"/></text:span><text:span text:style-name="T424">人</text:span><text:span text:style-name="T425">(</text:span><text:span text:style-name="T426">填表說明注意事項八，表格如不敷填寫，請依式自行造冊檢附</text:span><text:span text:style-name="T4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row>
        <table:table-row table:style-name="TableRow430">
          <table:table-cell table:style-name="TableCell431" table:number-columns-spanned="54">
            <text:p text:style-name="P432">□接續聘僱現行原雇主在臺外國中階技術工作之海洋漁撈工作外國人共<text:s/><text:s text:c="5"/>人</text:p>
            <text:p text:style-name="P433"><text:span text:style-name="T434">(</text:span><text:span text:style-name="T435">限申請工作類別為海洋漁撈工作者需填寫，填表說明注意事項八，表格如不敷填寫，請依式自行造冊檢附</text:span><text:span text:style-name="T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row>
        <table:table-row table:style-name="TableRow439">
          <table:table-cell table:style-name="TableCell440">
            <text:p text:style-name="P441"><text:span text:style-name="T442">國籍</text:span></text:p>
          </table:table-cell>
          <table:table-cell table:style-name="TableCell443" table:number-columns-spanned="3">
            <text:p text:style-name="P444"><text:span text:style-name="T445">護照號碼</text:span><text:span text:style-name="T446">(</text:span><text:span text:style-name="T447">填表說明注意事項九</text:span><text:span text:style-name="T448">)</text:span></text:p>
          </table:table-cell>
          <table:covered-table-cell/>
          <table:covered-table-cell/>
          <table:table-cell table:style-name="TableCell449" table:number-columns-spanned="9">
            <text:p text:style-name="P450">行動電話</text:p>
            <text:p text:style-name="P451"><text:span text:style-name="T452">(</text:span><text:span text:style-name="T453">國內聘僱必填，填表說明注意事項十一</text:span><text:span text:style-name="T454">)</text:span></text:p>
          </table:table-cell>
          <table:covered-table-cell/>
          <table:covered-table-cell/>
          <table:covered-table-cell/>
          <table:covered-table-cell/>
          <table:covered-table-cell/>
          <table:covered-table-cell/>
          <table:covered-table-cell/>
          <table:covered-table-cell/>
          <table:table-cell table:style-name="TableCell455" table:number-columns-spanned="41">
            <text:p text:style-name="P456">電子郵件</text:p>
            <text:p text:style-name="P457"><text:span text:style-name="T458">(</text:span><text:span text:style-name="T459">填表說明注意事項十一</text:span><text:span text:style-name="T4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3">
            <text:p text:style-name="P467"/>
          </table:table-cell>
          <table:covered-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cell table:style-name="TableCell470" table:number-columns-spanned="41">
            <text:p text:style-name="P471"><text:span text:style-name="T472">□</text:span><text:span text:style-name="T473">有：</text:span><text:span text:style-name="T474"><text:s text:c="24"/>□</text:span><text:span text:style-name="T47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接續聘僱</text:span><text:span text:style-name="T486">通報證明書序號</text:span><text:span text:style-name="T487">(</text:span><text:span text:style-name="T488">填表說明注意事項三</text:span><text:span text:style-name="T489">)</text:span></text:p>
          </table:table-cell>
          <table:table-cell table:style-name="TableCell490">
            <text:p text:style-name="P491"><text:span text:style-name="T492">第</text:span><text:span text:style-name="T493"><text:s text:c="28"/></text:span><text:span text:style-name="T494">號</text:span></text:p>
          </table:table-cell>
        </table:table-row>
        <table:table-row table:style-name="TableRow495">
          <table:table-cell table:style-name="TableCell496" table:number-columns-spanned="2">
            <text:p text:style-name="P497"><text:span text:style-name="T498">請依實際狀況勾選及檢附：</text:span><text:span text:style-name="T499">(</text:span><text:span text:style-name="T500">填表說明注意事項六、七</text:span><text:span text:style-name="T501">)</text:span></text:p>
            <text:p text:style-name="P502">□漁船、箱網養殖漁業變更船主或負責人證明文件。</text:p>
            <text:p text:style-name="P503"><text:span text:style-name="T504">□</text:span><text:span text:style-name="T505">公司</text:span><text:span text:style-name="T506">(</text:span><text:span text:style-name="T507">法人</text:span><text:span text:style-name="T508">)</text:span><text:span text:style-name="T509">或箱網養殖者須填寫聘僱辦法證明書，序號：</text:span><text:span text:style-name="T510"><text:s text:c="16"/>(</text:span><text:span text:style-name="T511">填表說明注意事項四</text:span><text:span text:style-name="T512">)</text:span></text:p>
            <text:p text:style-name="P513"><text:span text:style-name="T514">□</text:span><text:span text:style-name="T515">漁業人與船員無聘僱關係須檢附切結書</text:span><text:span text:style-name="T516">(</text:span><text:span text:style-name="T517">填表說明注意事項十切結事項</text:span><text:span text:style-name="T518">)</text:span></text:p>
            <text:p text:style-name="P519">□箱網養殖：檢附主管機關或目的事業主管機關核發或核定之箱網養殖漁業區劃漁業權執照或專用漁業權入漁證明。</text:p>
            <text:p text:style-name="P520">□箱網養殖：本國箱網養殖勞工名冊正本(箱網養殖漁業類雇主符合勞工保險條例規定無須設立勞工保險投保單位者，需經地方漁業主管機關驗章)</text:p>
          </table:table-cell>
          <table:covered-table-cell/>
        </table:table-row>
        <table:table-row table:style-name="TableRow521">
          <table:table-cell table:style-name="TableCell522" table:number-columns-spanned="2">
            <text:p text:style-name="P523">聲明書：本申請案由雇主本人自行提出申請，並無委任私立就業服務機構辦理，聲明本申請案所填寫資料及檢附文件等均屬實，如有虛偽，願負法律上之一切責任。</text:p>
            <text:p text:style-name="P524">雇主名稱：　　　　　　　　　　　　　（單位圖記）負責人：<text:s text:c="5"/>　　　　<text:s text:c="2"/>（簽章）</text:p>
            <text:p text:style-name="P525">市內電話：<text:s text:c="25"/></text:p>
            <text:p text:style-name="P526">行動電話：<text:s text:c="26"/></text:p>
            <text:p text:style-name="P527">電子郵件：□有: <text:s text:c="17"/>□無</text:p>
            <text:p text:style-name="P528"><text:span text:style-name="T529">※</text:span><text:span text:style-name="T530">以上</text:span><text:span text:style-name="T531">3</text:span><text:span text:style-name="T532">項聯絡資訊</text:span><text:span text:style-name="T533">，</text:span><text:span text:style-name="T534">請</text:span><text:span text:style-name="T535">確實填寫，雇主應依規定就市內電話或行動電話擇一填寫提供雇主本人或可聯繫至雇主之親友電話，如未確實填寫雇主聯絡電話，將不予核發許可。</text:span><text:span text:style-name="T536">另聯絡資訊將作為本機關</text:span><text:span text:style-name="T537">即時聯繫說明申請案件審查情形及後續聘僱管理注意事項</text:span><text:span text:style-name="T538">之用</text:span><text:span text:style-name="T539">，</text:span><text:span text:style-name="T540">以</text:span><text:span text:style-name="T541">利縮短案件審查時間，</text:span><text:span text:style-name="T542">與保障</text:span><text:span text:style-name="T543">雇主聘僱外國人之權益！</text:span></text:p>
          </table:table-cell>
          <table:covered-table-cell/>
        </table:table-row>
      </table:table>
      <text:p text:style-name="P544"><text:span text:style-name="T545">（以下虛線範圍為受理機關收文專用區）</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收文章：</text:span></text:p>
          </table:table-cell>
          <table:table-cell table:style-name="TableCell555">
            <text:p text:style-name="P556"/>
          </table:table-cell>
          <table:table-cell table:style-name="TableCell557">
            <text:p text:style-name="P558"><text:span text:style-name="T559">收文號：</text:span></text:p>
          </table:table-cell>
        </table:table-row>
      </table:table>
      <text:p text:style-name="P560"/>
      <text:p text:style-name="P561"><text:span text:style-name="T562">填表注意事項：</text:span></text:p>
      <text:p text:style-name="P563"><text:span text:style-name="T564">一、相關法規及申請作業程序，請依照本機關網站所載最新規定辦理。</text:span></text:p>
      <text:p text:style-name="P565"><text:span text:style-name="T566">二、審查費</text:span><text:span text:style-name="T567">(200</text:span><text:span text:style-name="T568">元</text:span><text:span text:style-name="T569">)</text:span><text:span text:style-name="T570">收據：分為電腦收據</text:span><text:span text:style-name="T571">(</text:span><text:span text:style-name="T572">白色</text:span><text:span text:style-name="T573">)</text:span><text:span text:style-name="T574">及臨櫃繳款收據</text:span><text:span text:style-name="T575">(</text:span><text:span text:style-name="T576">藍色</text:span><text:span text:style-name="T577">)2</text:span><text:span text:style-name="T578">種，填寫如下：</text:span></text:p>
      <text:list text:style-name="LFO3" text:continue-numbering="true">
        <text:list-item>
          <text:p text:style-name="P579">電腦收據(各郵局開具之白色收據)：</text:p>
        </text:list-item>
      </text:list>
      <text:p text:style-name="P580">範例<text:s/>00002660 <text:s text:c="2"/>110/06/11 <text:s/>16:46:33 <text:s text:c="7"/>00002660 <text:s text:c="2"/>110/06/11<text:s/></text:p>
      <text:p text:style-name="P581"><text:span text:style-name="T582"><draw:custom-shape svg:x="5.66667in" svg:y="0.09097in" svg:width="0.75in" svg:height="0.30556in" draw:z-index="251662336" draw:id="id0" draw:style-name="a0" draw:name="圓角矩形圖說文字 9" text:anchor-type="paragraph"><svg:title/><svg:desc/><text:p text:style-name="P583">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584"><draw:custom-shape svg:x="3.5in" svg:y="0.08056in" svg:width="1.54167in" svg:height="0.30556in" draw:z-index="251661312" draw:id="id1" draw:style-name="a1" draw:name="圓角矩形圖說文字 8" text:anchor-type="paragraph"><svg:title/><svg:desc/><text:p text:style-name="P585">劃撥收據號碼(8碼)</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586">003110 <text:s/>1A6 <text:s/>297174 <text:s text:c="9"/></text:span></text:p>
      <text:p text:style-name="P587"/>
      <text:p text:style-name="P588"><text:s text:c="43"/>003110 <text:s/></text:p>
      <text:p text:style-name="P589"><text:span text:style-name="T590"><draw:custom-shape svg:x="3.83333in" svg:y="0.08333in" svg:width="0.75in" svg:height="0.25in" draw:z-index="251660288" draw:id="id2" draw:style-name="a2" draw:name="圓角矩形圖說文字 7" text:anchor-type="paragraph"><svg:title/><svg:desc/><text:p text:style-name="P591">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592"><text:s text:c="3"/></text:span><text:span text:style-name="T593">填寫</text:span><text:span text:style-name="T594"><text:s text:c="2"/></text:span><text:span text:style-name="T595">繳費日期：</text:span><text:span text:style-name="T596">110</text:span><text:span text:style-name="T597">年</text:span><text:span text:style-name="T598">6</text:span><text:span text:style-name="T599">月</text:span><text:span text:style-name="T600">11</text:span><text:span text:style-name="T601">日，郵局局號：</text:span><text:span text:style-name="T602">003110</text:span><text:span text:style-name="T603">，劃撥收據號碼</text:span><text:span text:style-name="T604">(8</text:span><text:span text:style-name="T605">碼</text:span><text:span text:style-name="T606">)</text:span><text:span text:style-name="T607">：</text:span><text:span text:style-name="T608">00002660</text:span></text:p>
      <text:p text:style-name="P609"><text:span text:style-name="T610"><text:s text:c="4"/></text:span><text:span text:style-name="T611">(2)</text:span><text:span text:style-name="T612">臨櫃繳款收據</text:span><text:span text:style-name="T613">(</text:span><text:span text:style-name="T614">郵局派本機關駐點開具之藍色收據</text:span><text:span text:style-name="T615">)</text:span><text:span text:style-name="T616">：</text:span></text:p>
      <text:p text:style-name="P617"><text:span text:style-name="T618"><draw:connector draw:type="line" svg:x1="2.62043in" svg:y1="0.66408in" svg:x2="2.23709in" svg:y2="0.30575in" draw:z-index="5" draw:id="id3" draw:style-name="a4" draw:name="直線接點 5" text:anchor-type="paragraph"><svg:title/><svg:desc/></draw:connector></text:span><text:span text:style-name="T619"><draw:connector draw:type="line" svg:x1="4.98194in" svg:y1="0.24167in" svg:x2="5.51319in" svg:y2="0.68889in" draw:z-index="7" draw:id="id4" draw:style-name="a6" draw:name="直線接點 6" text:anchor-type="paragraph"><svg:title/><svg:desc/></draw:connector></text:span><text:span text:style-name="T620"><draw:frame draw:z-index="4" draw:id="id5" draw:style-name="a7" draw:name="文字方塊 4" text:anchor-type="paragraph" svg:x="3.58611in" svg:y="0.03125in" svg:width="1.33125in" svg:height="0.55625in" style:rel-width="scale" style:rel-height="scale"><draw:text-box><table:table table:style-name="Table621"><table:table-columns><table:table-column table:style-name="TableColumn622"/><table:table-column table:style-name="TableColumn623"/></table:table-columns><table:table-row table:style-name="TableRow624"><table:table-cell table:style-name="TableCell625"><text:p text:style-name="Framecontents"><text:span text:style-name="T626">局號</text:span></text:p></table:table-cell><table:table-cell table:style-name="TableCell627"><text:p text:style-name="Framecontents">000100-6</text:p></table:table-cell></table:table-row><table:table-row table:style-name="TableRow628"><table:table-cell table:style-name="TableCell629" table:number-columns-spanned="2"><text:p text:style-name="Framecontents">110.06.11</text:p></table:table-cell><table:covered-table-cell/></table:table-row></table:table><text:p text:style-name="Framecontents"/></draw:text-box><svg:title/><svg:desc/></draw:frame></text:span><text:span text:style-name="T630">範例</text:span><text:span text:style-name="T631"><text:s text:c="2"/></text:span><text:span text:style-name="T632">右上角</text:span><text:span text:style-name="T633"><text:s/>B-5103097</text:span><text:span text:style-name="T634">，經辦局章戳</text:span></text:p>
      <text:p text:style-name="P635"><text:span text:style-name="T636"><draw:connector draw:type="line" svg:x1="4.25278in" svg:y1="0.13958in" svg:x2="4.575in" svg:y2="0.42083in" draw:z-index="6" draw:id="id6" draw:style-name="a9" draw:name="直線接點 3" text:anchor-type="paragraph"><svg:title/><svg:desc/></draw:connector></text:span></text:p>
      <text:p text:style-name="P637"/>
      <text:p text:style-name="P638"><text:span text:style-name="T639"><text:s text:c="2"/></text:span><text:span text:style-name="T640">填寫</text:span><text:span text:style-name="T641"><text:s text:c="2"/></text:span><text:span text:style-name="T642">交易序號</text:span><text:span text:style-name="T643">(9</text:span><text:span text:style-name="T644">碼</text:span><text:span text:style-name="T645">)</text:span><text:span text:style-name="T646">：</text:span><text:span text:style-name="T647">B-5103097</text:span><text:span text:style-name="T648">，繳費日期：</text:span><text:span text:style-name="T649">110</text:span><text:span text:style-name="T650">年</text:span><text:span text:style-name="T651">6</text:span><text:span text:style-name="T652">月</text:span><text:span text:style-name="T653">11</text:span><text:span text:style-name="T654">日，郵局局號：</text:span><text:span text:style-name="T655">000100</text:span></text:p>
      <text:p text:style-name="P656"><text:span text:style-name="T657">三、接續聘僱</text:span><text:span text:style-name="T658">通報證明書序號：</text:span><text:span text:style-name="T659">範例</text:span><text:span text:style-name="T660"><text:s text:c="2"/></text:span><text:span text:style-name="T661">右上角</text:span><text:span text:style-name="T662"><text:s/></text:span><text:span text:style-name="T663">00000123456789</text:span><text:span text:style-name="T664"><text:s/></text:span><text:span text:style-name="T665">填寫</text:span><text:span text:style-name="T666">00000123456789</text:span></text:p>
      <text:p text:style-name="P667"><text:span text:style-name="T668">四、雇主聘僱外國人許可及管理辦法第</text:span><text:span text:style-name="T669">22</text:span><text:span text:style-name="T670">條第</text:span><text:span text:style-name="T671">1</text:span><text:span text:style-name="T672">項第</text:span><text:span text:style-name="T673">5</text:span><text:span text:style-name="T674">款證明書</text:span><text:span text:style-name="T675">(</text:span><text:span text:style-name="T676">簡稱聘僱辦法證明書</text:span><text:span text:style-name="T677">)</text:span><text:span text:style-name="T678">序號：範例</text:span><text:span text:style-name="T679"><text:s text:c="2"/></text:span><text:span text:style-name="T680">右上角</text:span><text:span text:style-name="T681"><text:s/></text:span><text:span text:style-name="T682">123456789</text:span><text:span text:style-name="T683"><text:s/></text:span><text:span text:style-name="T684">填寫</text:span><text:span text:style-name="T685">123456789</text:span></text:p>
      <text:p text:style-name="P686"><text:span text:style-name="T687">五、</text:span><text:span text:style-name="T688">據實填寫，如接續聘僱後海洋漁撈為自然人雇主死亡，請檢附死亡證明書影本。若他人於自然人雇主死亡或漁船轉予新雇主後仍以其名義申請接續聘僱外國人，將以違反就業服務法第</text:span><text:span text:style-name="T689">5</text:span><text:span text:style-name="T690">條第</text:span><text:span text:style-name="T691">2</text:span><text:span text:style-name="T692">項第</text:span><text:span text:style-name="T693">5</text:span><text:span text:style-name="T694">款規定論處。</text:span></text:p>
      <text:p text:style-name="P695"><text:span text:style-name="T696">六、</text:span><text:span text:style-name="T697">□</text:span><text:span text:style-name="T698">請依實際情況勾選，如需檢附文件，務必檢附。</text:span></text:p>
      <text:p text:style-name="P699"><text:span text:style-name="T700">七、申請文件除政府機關、醫療機構、學校或航空公司核發或開具之證明文件外，應加蓋申請人或公司及負責人印章。</text:span></text:p>
      <text:p text:style-name="P701">八、在臺外國人：已引進入國工作，且在臺之外國人。</text:p>
      <text:p text:style-name="P702">九、外國人請填寫護照號碼，倘非首次來臺受聘且有護照號碼異動之情事，應立即向內政部移民署辦理居留資料異動事宜。</text:p>
      <text:p text:style-name="P703"><text:span text:style-name="T704">十、</text:span><text:span text:style-name="T705">切結事項：</text:span><text:span text:style-name="T706">雇主與出海本國船員無聘僱關係切結如下：</text:span></text:p>
      <text:p text:style-name="P707"><text:span text:style-name="T708"><draw:frame draw:z-index="251658240" draw:id="id7" draw:style-name="a10" draw:name="文字方塊 8" text:anchor-type="paragraph" svg:x="0.38264in" svg:y="0.01042in" svg:width="6.98681in" svg:height="1.89514in" style:rel-width="scale" style:rel-height="scale"><draw:text-box><text:p text:style-name="P709"><text:span text:style-name="T710">本漁業人（漁船名稱：</text:span><text:span text:style-name="T711"><text:s text:c="8"/></text:span><text:span text:style-name="T712">號）與所屬本國船員係採合夥分紅制，故無法檢附工作地</text:span><text:span text:style-name="T713">直轄市、縣（市）</text:span><text:span text:style-name="T714">政府開具雇主聘僱外國人許可及管理辦法第</text:span><text:span text:style-name="T715">22</text:span><text:span text:style-name="T716">條第</text:span><text:span text:style-name="T717">1</text:span><text:span text:style-name="T718">項第</text:span><text:span text:style-name="T719">5</text:span><text:span text:style-name="T720">款證明書。特此切結所填寫資料屬實，如有虛偽，願負法律上之一切責任。</text:span></text:p><text:p text:style-name="P721"/><text:p text:style-name="P722"/><text:p text:style-name="P723"/><text:p text:style-name="P724"><text:span text:style-name="T725">立切結書人：</text:span><text:span text:style-name="T726"><text:s text:c="8"/></text:span><text:span text:style-name="T727">（單位圖記）漁業人姓名：</text:span><text:span text:style-name="T728"><text:s text:c="9"/></text:span><text:span text:style-name="T729">（簽章）</text:span></text:p><text:p text:style-name="P730"><text:span text:style-name="T731">地址：</text:span></text:p><text:p text:style-name="P732"><text:span text:style-name="T733"><text:s text:c="4"/></text:span><text:span text:style-name="T734">中</text:span><text:span text:style-name="T735"><text:s text:c="4"/></text:span><text:span text:style-name="T736">華</text:span><text:span text:style-name="T737"><text:s/></text:span><text:span text:style-name="T738"><text:s text:c="3"/></text:span><text:span text:style-name="T739">民</text:span><text:span text:style-name="T740"><text:s text:c="4"/></text:span><text:span text:style-name="T741">國</text:span><text:span text:style-name="T742"><text:s text:c="6"/></text:span><text:span text:style-name="T743">年</text:span><text:span text:style-name="T744"><text:s text:c="5"/></text:span><text:span text:style-name="T745">月</text:span><text:span text:style-name="T746"><text:s text:c="6"/></text:span><text:span text:style-name="T747">日</text:span></text:p></draw:text-box><svg:title/><svg:desc/></draw:frame></text:span></text:p>
      <text:p text:style-name="P748"><text:span text:style-name="T749">十一、新任外國人行動電話必填，且不得填列雇主之聯絡資訊，</text:span><text:span text:style-name="T750">未</text:span><text:span text:style-name="T751">填寫者，</text:span><text:span text:style-name="T752">將退請補正確認</text:span><text:span text:style-name="T753">；電子郵件</text:span><text:span text:style-name="T754">須勾選「有」或「無」</text:span><text:span text:style-name="T755">，</text:span><text:span text:style-name="T756">未勾選者</text:span><text:span text:style-name="T757">，</text:span><text:span text:style-name="T758">將退請補正確認</text:span><text:span text:style-name="T759">，</text:span><text:span text:style-name="T760">若選「有」</text:span><text:span text:style-name="T761">，</text:span><text:span text:style-name="T762">請</text:span><text:span text:style-name="T763">確實填寫且不得與雇主電子郵件相同。</text:span></text:p>
      <text:p text:style-name="P764"><text:span text:style-name="T765">十二、雇主於申請聘僱許可前應為外國人</text:span><text:span text:style-name="T766">向入出國管理機關申請居留，</text:span><text:span text:style-name="T767">經本部查明未申請居留，應於通知補正期限內完成居留申請。</text:span></text:p>
      <text:p text:style-name="P76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楷" svg:font-family="文鼎中楷"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3" svg:viewBox="0 0 20 30" svg:d="m10 0-10 30h20z"/>
    <draw:marker draw:name="a5" svg:viewBox="0 0 20 30" svg:d="m10 0-10 30h20z"/>
  </office:styles>
  <office:automatic-styles>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4923in" fo:margin-bottom="0.1576in" fo:margin-right="0.294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513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style:font-name-asian="新細明體" fo:font-size="11pt" style:font-size-asian="11pt" style:font-size-complex="11pt"/>
    </style:style>
  </office:automatic-styles>
  <office:master-styles>
    <style:master-page style:name="MP0" style:page-layout-name="PL0">
      <style:footer>
        <text:p text:style-name="P2"><text:span text:style-name="T3">DAF-T05-2<text:s/></text:span><text:span text:style-name="T4"><text:tab/></text:span><text:span text:style-name="T5"><text:tab/></text:span><text:span text:style-name="T6">1130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瓊華</meta:initial-creator>
    <dc:creator>陳詠翰</dc:creator>
    <meta:creation-date>2024-01-03T03:39:00Z</meta:creation-date>
    <dc:date>2024-01-03T03:39:00Z</dc:date>
    <meta:print-date>2022-10-14T07:42:00Z</meta:print-date>
    <meta:template xlink:href="Normal"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75" meta:character-count="2514" meta:row-count="17" meta:non-whitespace-character-count="2144"/>
  </office:meta>
</office:document-meta>
</file>