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0.515cm"/>
    </style:style>
    <style:style style:name="表格2.E" style:family="table-column">
      <style:table-column-properties style:column-width="1.141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2cm" fo:keep-together="always"/>
    </style:style>
    <style:style style:name="表格2.13" style:family="table-row">
      <style:table-row-properties style:min-row-height="0.504cm" fo:keep-together="always"/>
    </style:style>
    <style:style style:name="表格2.14" style:family="table-row">
      <style:table-row-properties style:min-row-height="0.277cm" fo:keep-together="always"/>
    </style:style>
    <style:style style:name="表格2.15" style:family="table-row">
      <style:table-row-properties style:min-row-height="0.561cm" fo:keep-together="always"/>
    </style:style>
    <style:style style:name="表格2.16" style:family="table-row">
      <style:table-row-properties style:min-row-height="0.469cm" fo:keep-together="always"/>
    </style:style>
    <style:style style:name="表格2.17" style:family="table-row">
      <style:table-row-properties style:min-row-height="0.402cm" fo:keep-together="always"/>
    </style:style>
    <style:style style:name="表格2.18" style:family="table-row">
      <style:table-row-properties style:min-row-height="3.39cm" fo:keep-together="always"/>
    </style:style>
    <style:style style:name="表格2.19" style:family="table-row">
      <style:table-row-properties style:min-row-height="0.494cm" fo:keep-together="always"/>
    </style:style>
    <style:style style:name="表格2.20" style:family="table-row">
      <style:table-row-properties style:min-row-height="1.916cm" fo:keep-together="always"/>
    </style:style>
    <style:style style:name="表格2.21" style:family="table-row">
      <style:table-row-properties style:min-row-height="1.325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06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8cm" fo:margin-left="0.834cm" table:align="left" style:writing-mode="lr-tb"/>
    </style:style>
    <style:style style:name="表格5.A" style:family="table-column">
      <style:table-column-properties style:column-width="10.031cm"/>
    </style:style>
    <style:style style:name="表格5.B" style:family="table-column">
      <style:table-column-properties style:column-width="3.387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language-asian="zh" style:country-asian="TW"/>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paragraph-properties>
        <style:tab-stops>
          <style:tab-stop style:position="16.325cm"/>
        </style:tab-stops>
      </style:paragraph-properties>
    </style:style>
    <style:style style:name="P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9" style:family="paragraph" style:parent-style-name="Standard">
      <style:paragraph-properties fo:orphans="2" fo:widows="2"/>
      <style:text-properties style:font-name="標楷體" fo:font-size="10pt" style:font-name-asian="標楷體" style:font-size-asian="10pt" style:font-name-complex="標楷體"/>
    </style:style>
    <style:style style:name="P10" style:family="paragraph" style:parent-style-name="Standard" style:list-style-name="WW8Num6">
      <style:text-properties style:font-name="標楷體" fo:font-size="10pt" style:font-name-asian="標楷體" style:font-size-asian="10pt" style:font-name-complex="標楷體"/>
    </style:style>
    <style:style style:name="P11" style:family="paragraph" style:parent-style-name="Standard" style:list-style-name="WW8Num6">
      <style:paragraph-properties fo:line-height="0.459cm" fo:text-align="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18" style:family="paragraph" style:parent-style-name="Standard">
      <style:text-properties fo:font-size="10pt" style:font-size-asian="10pt"/>
    </style:style>
    <style:style style:name="P19" style:family="paragraph" style:parent-style-name="Standard">
      <style:paragraph-properties fo:margin-left="1.101cm" fo:margin-right="0cm" fo:line-height="0.423cm" fo:text-indent="0cm" style:auto-text-indent="false"/>
    </style:style>
    <style:style style:name="P20" style:family="paragraph" style:parent-style-name="Standard">
      <style:paragraph-properties fo:margin-left="1.095cm" fo:margin-right="0cm" fo:line-height="0.459cm" fo:text-align="justify" style:justify-single-word="false" fo:text-indent="0cm" style:auto-text-indent="false"/>
    </style:style>
    <style:style style:name="P21" style:family="paragraph" style:parent-style-name="Standard">
      <style:paragraph-properties fo:margin-left="1.887cm" fo:margin-right="0cm" fo:line-height="0.459cm" fo:text-align="justify" style:justify-single-word="false" fo:text-indent="-0.706cm" style:auto-text-indent="false"/>
    </style:style>
    <style:style style:name="P22" style:family="paragraph" style:parent-style-name="Standard">
      <style:paragraph-properties fo:margin-left="1.976cm" fo:margin-right="0cm" fo:line-height="0.459cm" fo:text-align="justify" style:justify-single-word="false" fo:text-indent="-0.706cm" style:auto-text-indent="false"/>
    </style:style>
    <style:style style:name="P23" style:family="paragraph" style:parent-style-name="Standard">
      <style:paragraph-properties fo:margin-left="1.249cm" fo:margin-right="0cm" fo:line-height="0.459cm" fo:text-align="justify" style:justify-single-word="false" fo:text-indent="-0.995cm" style:auto-text-indent="false"/>
    </style:style>
    <style:style style:name="P24" style:family="paragraph" style:parent-style-name="Standard">
      <style:paragraph-properties fo:margin-left="1.245cm" fo:margin-right="0cm" fo:line-height="0.459cm" fo:text-align="justify" style:justify-single-word="false" fo:text-indent="-0.247cm" style:auto-text-indent="false"/>
    </style:style>
    <style:style style:name="P25" style:family="paragraph" style:parent-style-name="Standard">
      <style:paragraph-properties fo:margin-left="1.75cm" fo:margin-right="0cm" fo:line-height="0.459cm" fo:text-align="justify" style:justify-single-word="false" fo:text-indent="-0.751cm" style:auto-text-indent="false"/>
    </style:style>
    <style:style style:name="P26" style:family="paragraph" style:parent-style-name="Standard">
      <style:paragraph-properties fo:margin-left="1.245cm" fo:margin-right="0cm" fo:line-height="0.459cm" fo:text-align="justify" style:justify-single-word="false" fo:text-indent="-0.995cm" style:auto-text-indent="false"/>
    </style:style>
    <style:style style:name="P27" style:family="paragraph" style:parent-style-name="Standard">
      <style:paragraph-properties fo:line-height="0.494cm"/>
    </style:style>
    <style:style style:name="P28" style:family="paragraph" style:parent-style-name="Standard">
      <style:paragraph-properties fo:margin-left="0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847cm" fo:margin-right="0cm" fo:line-height="0.529cm" fo:text-indent="0.212cm" style:auto-text-indent="false"/>
    </style:style>
    <style:style style:name="P36" style:family="paragraph" style:parent-style-name="Standard">
      <style:paragraph-properties fo:margin-left="0.847cm" fo:margin-right="0cm" fo:line-height="0.529cm" fo:text-indent="0cm" style:auto-text-indent="false"/>
    </style:style>
    <style:style style:name="P3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38" style:family="paragraph" style:parent-style-name="Standard">
      <style:paragraph-properties fo:margin-left="-0.012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39"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40"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Leelawadee UI" fo:language="vi" fo:country="VN" style:font-name-asian="標楷體" style:font-name-complex="Leelawadee UI" style:font-size-complex="12pt"/>
    </style:style>
    <style:style style:name="P41" style:family="paragraph" style:parent-style-name="右表內文">
      <style:paragraph-properties fo:margin-left="0.353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右表內文">
      <style:paragraph-properties fo:margin-left="0.353cm" fo:margin-right="0.101cm" fo:text-align="start" style:justify-single-word="false" fo:text-indent="-0.353cm" style:auto-text-indent="false"/>
    </style:style>
    <style:style style:name="P43"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line-height="0.423cm"/>
    </style:style>
    <style:style style:name="P45" style:family="paragraph" style:parent-style-name="小表內文">
      <style:paragraph-properties fo:margin-left="0.097cm" fo:margin-right="0.101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46" style:family="paragraph" style:parent-style-name="小表內文">
      <style:paragraph-properties fo:margin-left="-0.046cm" fo:margin-right="0.101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47"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48" style:family="paragraph" style:parent-style-name="小表內文">
      <style:paragraph-properties fo:margin-left="0.395cm" fo:margin-right="0.101cm" fo:line-height="0.388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9"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0" style:family="paragraph" style:parent-style-name="小表內文">
      <style:paragraph-properties fo:line-height="0.318cm"/>
      <style:text-properties style:font-name="標楷體" fo:font-size="10pt" style:font-name-asian="標楷體" style:font-size-asian="10pt" style:font-name-complex="標楷體"/>
    </style:style>
    <style:style style:name="P51" style:family="paragraph" style:parent-style-name="小表內文">
      <style:paragraph-properties fo:margin-top="0cm" fo:margin-bottom="0.159cm" style:contextual-spacing="false" fo:line-height="0.318cm"/>
      <style:text-properties style:font-name="標楷體" fo:font-size="10pt" style:font-name-asian="標楷體" style:font-size-asian="10pt" style:font-name-complex="標楷體"/>
    </style:style>
    <style:style style:name="P52"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53"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style:font-name="標楷體" fo:font-size="10pt" style:font-name-asian="標楷體" style:font-size-asian="10pt" style:font-name-complex="標楷體" style:font-size-complex="12pt"/>
    </style:style>
    <style:style style:name="P55" style:family="paragraph" style:parent-style-name="小表內文">
      <style:paragraph-properties fo:margin-left="0cm" fo:margin-right="0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56" style:family="paragraph" style:parent-style-name="小表內文">
      <style:paragraph-properties fo:line-height="0.388cm" style:snap-to-layout-grid="false"/>
    </style:style>
    <style:style style:name="P57" style:family="paragraph" style:parent-style-name="小表內文">
      <style:paragraph-properties fo:margin-left="0.395cm" fo:margin-right="0.101cm" fo:line-height="0.388cm" fo:text-indent="-0.353cm" style:auto-text-indent="false" style:snap-to-layout-grid="false"/>
    </style:style>
    <style:style style:name="P58" style:family="paragraph" style:parent-style-name="小表內文">
      <style:paragraph-properties fo:line-height="0.388cm" fo:text-align="start" style:justify-single-word="false" style:snap-to-layout-grid="false"/>
    </style:style>
    <style:style style:name="P59"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60"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61" style:family="paragraph" style:parent-style-name="小表內文">
      <style:paragraph-properties fo:margin-left="0.448cm" fo:margin-right="0.101cm" fo:line-height="0.388cm" fo:text-align="start" style:justify-single-word="false" fo:text-indent="-0.448cm" style:auto-text-indent="false" style:snap-to-layout-grid="false"/>
    </style:style>
    <style:style style:name="P62"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新內文">
      <style:paragraph-properties fo:margin-left="0cm" fo:margin-right="0.101cm" fo:margin-top="0cm" fo:margin-bottom="0cm" style:contextual-spacing="false" fo:line-height="0.459cm" fo:text-indent="0cm" style:auto-text-indent="false"/>
    </style:style>
    <style:style style:name="P64"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65" style:family="paragraph" style:parent-style-name="新內文" style:list-style-name="WW8Num15">
      <style:paragraph-properties fo:margin-top="0cm" fo:margin-bottom="0cm" style:contextual-spacing="false" fo:line-height="0.459cm"/>
      <style:text-properties style:font-name="標楷體" fo:font-size="10pt" style:font-name-asian="標楷體" style:font-size-asian="10pt" style:font-name-complex="標楷體"/>
    </style:style>
    <style:style style:name="P66" style:family="paragraph" style:parent-style-name="新內文" style:list-style-name="WW8Num6">
      <style:paragraph-properties fo:margin-left="1.101cm" fo:margin-right="0.101cm" fo:margin-top="0cm" fo:margin-bottom="0cm" style:contextual-spacing="false" fo:line-height="0.459cm" fo:text-indent="-0.85cm" style:auto-text-indent="false"/>
      <style:text-properties style:font-name="標楷體" fo:font-size="10pt" style:font-name-asian="標楷體" style:font-size-asian="10pt" style:font-name-complex="標楷體"/>
    </style:style>
    <style:style style:name="P67" style:family="paragraph" style:parent-style-name="新內文">
      <style:paragraph-properties fo:margin-left="0.95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8" style:family="paragraph" style:parent-style-name="新內文">
      <style:paragraph-properties fo:margin-left="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9" style:family="paragraph" style:parent-style-name="新內文" style:list-style-name="WW8Num6">
      <style:paragraph-properties fo:margin-top="0cm" fo:margin-bottom="0cm" style:contextual-spacing="false" fo:line-height="0.459cm"/>
    </style:style>
    <style:style style:name="P70" style:family="paragraph" style:parent-style-name="新內文" style:list-style-name="WW8Num6">
      <style:paragraph-properties fo:margin-left="1.101cm" fo:margin-right="0.101cm" fo:margin-top="0cm" fo:margin-bottom="0cm" style:contextual-spacing="false" fo:line-height="0.459cm" fo:text-indent="-0.85cm" style:auto-text-indent="false"/>
    </style:style>
    <style:style style:name="P71" style:family="paragraph" style:parent-style-name="新內文" style:list-style-name="WW8Num15">
      <style:paragraph-properties fo:margin-left="1.58cm" fo:margin-right="0.101cm" fo:margin-top="0cm" fo:margin-bottom="0cm" style:contextual-spacing="false" fo:line-height="0.459cm" fo:text-indent="-0.63cm" style:auto-text-indent="false"/>
    </style:style>
    <style:style style:name="P72" style:family="paragraph" style:parent-style-name="新內文">
      <style:paragraph-properties fo:margin-left="0.949cm" fo:margin-right="0.101cm" fo:margin-top="0cm" fo:margin-bottom="0cm" style:contextual-spacing="false" fo:line-height="0.423cm" fo:text-indent="0.529cm" style:auto-text-indent="false"/>
    </style:style>
    <style:style style:name="P73" style:family="paragraph" style:parent-style-name="新內文">
      <style:paragraph-properties fo:margin-left="0.951cm" fo:margin-right="0.101cm" fo:margin-top="0.635cm" fo:margin-bottom="0cm" style:contextual-spacing="false" fo:line-height="0.423cm" fo:text-indent="0cm" style:auto-text-indent="false"/>
    </style:style>
    <style:style style:name="P74" style:family="paragraph" style:parent-style-name="新內文">
      <style:paragraph-properties fo:margin-left="0.949cm" fo:margin-right="0.101cm" fo:margin-top="0.318cm" fo:margin-bottom="0cm" style:contextual-spacing="false" fo:line-height="0.635cm" fo:text-indent="0.529cm" style:auto-text-indent="false"/>
    </style:style>
    <style:style style:name="P75" style:family="paragraph" style:parent-style-name="新內文">
      <style:paragraph-properties fo:margin-left="0.102cm" fo:margin-right="0.101cm" fo:margin-top="0cm" fo:margin-bottom="0cm" style:contextual-spacing="false" fo:line-height="0.635cm" fo:text-indent="0.882cm" style:auto-text-indent="false"/>
    </style:style>
    <style:style style:name="P76" style:family="paragraph" style:parent-style-name="新內文">
      <style:paragraph-properties fo:margin-left="0.048cm" fo:margin-right="0.101cm" fo:margin-top="0cm" fo:margin-bottom="0cm" style:contextual-spacing="false" fo:line-height="0.529cm" fo:text-indent="0cm" style:auto-text-indent="false"/>
    </style:style>
    <style:style style:name="P77"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78" style:family="paragraph" style:parent-style-name="表內文">
      <style:paragraph-properties fo:line-height="0.423cm"/>
    </style:style>
    <style:style style:name="P79" style:family="paragraph" style:parent-style-name="表內文">
      <style:paragraph-properties fo:line-height="0.423cm"/>
      <style:text-properties style:font-name="標楷體" fo:font-size="12pt" style:font-name-asian="標楷體" style:font-size-asian="12pt" style:font-name-complex="標楷體" style:font-size-complex="12pt"/>
    </style:style>
    <style:style style:name="P80" style:family="paragraph" style:parent-style-name="表文中">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81" style:family="paragraph" style:parent-style-name="表文中">
      <style:paragraph-properties style:snap-to-layout-grid="false"/>
      <style:text-properties style:font-name="標楷體" fo:font-size="10pt" style:font-name-asian="標楷體" style:font-size-asian="10pt" style:font-name-complex="標楷體"/>
    </style:style>
    <style:style style:name="P82" style:family="paragraph" style:parent-style-name="表文中">
      <style:paragraph-properties fo:margin-left="0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83"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84" style:family="paragraph" style:parent-style-name="表文中">
      <style:paragraph-properties fo:margin-left="0cm" fo:margin-right="0.101cm" fo:text-align="start" style:justify-single-word="false" fo:text-indent="0.882cm" style:auto-text-indent="false"/>
      <style:text-properties style:font-name="標楷體" fo:font-size="10pt" style:font-name-asian="標楷體" style:font-size-asian="10pt" style:font-name-complex="標楷體"/>
    </style:style>
    <style:style style:name="P85"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86" style:family="paragraph" style:parent-style-name="表文中">
      <style:text-properties style:font-name="標楷體" fo:font-size="10pt" style:font-name-asian="標楷體" style:font-size-asian="10pt" style:font-name-complex="標楷體" style:text-scale="80%"/>
    </style:style>
    <style:style style:name="P87"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text-scale="90%"/>
    </style:style>
    <style:style style:name="P88"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9" style:family="paragraph" style:parent-style-name="表文中">
      <style:paragraph-properties fo:margin-left="0cm" fo:margin-right="-0.049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90" style:family="paragraph" style:parent-style-name="表文外開">
      <style:paragraph-properties fo:margin-left="0.101cm" fo:margin-right="1cm" fo:text-align="start" style:justify-single-word="false" fo:text-indent="0cm" style:auto-text-indent="false"/>
    </style:style>
    <style:style style:name="P91" style:family="paragraph" style:parent-style-name="表文外開">
      <style:paragraph-properties fo:margin-left="0cm" fo:margin-right="1cm" fo:text-align="start" style:justify-single-word="false" fo:text-indent="0cm" style:auto-text-indent="false"/>
    </style:style>
    <style:style style:name="P92"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3"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94"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5"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96" style:family="paragraph" style:parent-style-name="表文外開">
      <style:paragraph-properties fo:margin-left="0.101cm" fo:margin-right="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7" style:family="paragraph" style:parent-style-name="表文外開">
      <style:paragraph-properties fo:margin-left="0.101cm" fo:margin-right="0.453cm" fo:text-align="start" style:justify-single-word="false" fo:text-indent="0cm" style:auto-text-indent="false"/>
      <style:text-properties style:font-name="標楷體" fo:font-size="10pt" style:font-name-asian="標楷體" style:font-size-asian="10pt" style:font-name-complex="標楷體"/>
    </style:style>
    <style:style style:name="P98"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style>
    <style:style style:name="P99" style:family="paragraph" style:parent-style-name="表文外開">
      <style:text-properties style:font-name="標楷體" fo:font-size="10pt" style:font-name-asian="標楷體" style:font-size-asian="10pt" style:font-name-complex="標楷體"/>
    </style:style>
    <style:style style:name="P100" style:family="paragraph" style:parent-style-name="表文外開">
      <style:paragraph-properties fo:line-height="0.423cm"/>
      <style:text-properties style:font-name="標楷體" fo:font-size="10pt" style:font-name-asian="標楷體" style:font-size-asian="10pt" style:font-name-complex="標楷體"/>
    </style:style>
    <style:style style:name="P101" style:family="paragraph" style:parent-style-name="表文外開">
      <style:paragraph-properties fo:margin-left="0cm" fo:margin-right="0.101cm" fo:line-height="0.353cm" fo:text-indent="0cm" style:auto-text-indent="false"/>
      <style:text-properties style:font-name="標楷體" fo:font-size="10pt" style:font-name-asian="標楷體" style:font-size-asian="10pt" style:font-name-complex="標楷體"/>
    </style:style>
    <style:style style:name="P102" style:family="paragraph" style:parent-style-name="表文外開">
      <style:paragraph-properties fo:margin-left="0cm" fo:margin-right="0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103" style:family="paragraph" style:parent-style-name="表文外開">
      <style:paragraph-properties fo:margin-left="0cm" fo:margin-right="0.101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04" style:family="paragraph" style:parent-style-name="表文外開">
      <style:paragraph-properties fo:margin-left="0cm" fo:margin-right="1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05" style:family="paragraph" style:parent-style-name="表文外開">
      <style:paragraph-properties fo:margin-left="0cm" fo:margin-right="0.10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06" style:family="paragraph" style:parent-style-name="表文外開">
      <style:paragraph-properties fo:margin-left="0.101cm" fo:margin-right="0cm" fo:line-height="0.388cm" fo:text-align="start" style:justify-single-word="false" fo:text-indent="0cm" style:auto-text-indent="false"/>
      <style:text-properties style:font-name="標楷體" fo:font-size="10pt" style:font-name-asian="標楷體" style:font-size-asian="10pt" style:font-name-complex="標楷體"/>
    </style:style>
    <style:style style:name="P107" style:family="paragraph" style:parent-style-name="表文外開">
      <style:paragraph-properties fo:margin-left="0cm" fo:margin-right="0.448cm" fo:line-height="0.38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8" style:family="paragraph" style:parent-style-name="表文外開">
      <style:paragraph-properties fo:margin-left="0cm" fo:margin-right="0.101cm" fo:line-height="0.45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9" style:family="paragraph" style:parent-style-name="表文外開">
      <style:paragraph-properties fo:margin-left="0cm" fo:margin-right="0.443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0" style:family="paragraph" style:parent-style-name="表文外開">
      <style:paragraph-properties fo:margin-left="0cm" fo:margin-right="1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1" style:family="paragraph" style:parent-style-name="表文外開">
      <style:paragraph-properties fo:margin-left="0cm" fo:margin-right="0.101cm" fo:line-height="0.459cm" fo:text-align="start" style:justify-single-word="false" fo:text-indent="0cm" style:auto-text-indent="false"/>
      <style:text-properties style:font-name="標楷體" fo:font-size="10pt" style:font-name-asian="標楷體" style:font-size-asian="10pt" style:font-name-complex="新細明體1"/>
    </style:style>
    <style:style style:name="P112" style:family="paragraph" style:parent-style-name="表文外開">
      <style:paragraph-properties fo:margin-left="0cm" fo:margin-right="0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3" style:family="paragraph" style:parent-style-name="表文外開">
      <style:paragraph-properties fo:margin-left="0.03cm" fo:margin-right="0.032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4" style:family="paragraph" style:parent-style-name="表文外開">
      <style:paragraph-properties fo:margin-left="0.03cm" fo:margin-right="0.032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5" style:family="paragraph" style:parent-style-name="表文外開">
      <style:paragraph-properties fo:margin-left="0cm" fo:margin-right="0.445cm" fo:line-height="0.423cm" fo:text-align="start" style:justify-single-word="false" fo:text-indent="0cm" style:auto-text-indent="false"/>
    </style:style>
    <style:style style:name="P116" style:family="paragraph" style:parent-style-name="表文外開">
      <style:paragraph-properties fo:margin-left="0cm" fo:margin-right="0.443cm" fo:line-height="0.423cm" fo:text-align="start" style:justify-single-word="false" fo:text-indent="0cm" style:auto-text-indent="false"/>
    </style:style>
    <style:style style:name="P117" style:family="paragraph" style:parent-style-name="表文外開">
      <style:paragraph-properties fo:margin-left="0cm" fo:margin-right="0.101cm" fo:line-height="0.353cm" fo:text-indent="0cm" style:auto-text-indent="false"/>
    </style:style>
    <style:style style:name="P118" style:family="paragraph" style:parent-style-name="表文外開">
      <style:paragraph-properties fo:margin-left="0cm" fo:margin-right="0.101cm" fo:line-height="0.353cm" fo:text-align="start" style:justify-single-word="false" fo:text-indent="0cm" style:auto-text-indent="false"/>
    </style:style>
    <style:style style:name="P119" style:family="paragraph" style:parent-style-name="表文外開">
      <style:paragraph-properties fo:margin-left="0.101cm" fo:margin-right="0.448cm" fo:line-height="0.38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120" style:family="paragraph" style:parent-style-name="表文外開">
      <style:paragraph-properties fo:margin-left="0cm" fo:margin-right="0.101cm" fo:line-height="0.459cm" fo:text-align="start" style:justify-single-word="false" fo:text-indent="0cm" style:auto-text-indent="false"/>
    </style:style>
    <style:style style:name="P121" style:family="paragraph" style:parent-style-name="表文外開">
      <style:paragraph-properties fo:margin-left="0.03cm" fo:margin-right="0.032cm" fo:text-align="justify" style:justify-single-word="false" fo:text-indent="0cm" style:auto-text-indent="false"/>
    </style:style>
    <style:style style:name="P122" style:family="paragraph" style:parent-style-name="表文外開">
      <style:paragraph-properties fo:margin-left="0cm" fo:margin-right="0cm" fo:text-align="start" style:justify-single-word="false" fo:text-indent="0cm" style:auto-text-indent="false"/>
    </style:style>
    <style:style style:name="P123" style:family="paragraph" style:parent-style-name="表文外開">
      <style:paragraph-properties fo:margin-left="0cm" fo:margin-right="0cm" fo:line-height="0.423cm" fo:text-align="start" style:justify-single-word="false"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124" style:family="paragraph">
      <loext:graphic-properties draw:fill="none" draw:fill-color="#ffffff"/>
      <style:paragraph-properties fo:text-align="center" style:writing-mode="lr-tb"/>
    </style:style>
    <style:style style:name="P125" style:family="paragraph">
      <style:paragraph-properties style:writing-mode="lr-tb"/>
    </style:style>
    <style:style style:name="P126"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language-asian="zh" style:country-asian="HK" style:font-name-complex="標楷體"/>
    </style:style>
    <style:style style:name="T17" style:family="text">
      <style:text-properties style:font-name="標楷體" fo:font-size="10pt" style:font-name-asian="標楷體" style:font-size-asian="10pt" style:language-asian="zh" style:country-asian="HK" style:font-name-complex="標楷體" style:font-size-complex="12pt"/>
    </style:style>
    <style:style style:name="T18" style:family="text">
      <style:text-properties style:font-name="標楷體" fo:font-size="10pt" style:font-name-asian="標楷體" style:font-size-asian="10pt" style:font-name-complex="新細明體1"/>
    </style:style>
    <style:style style:name="T19" style:family="text">
      <style:text-properties style:font-name="標楷體" fo:font-size="10pt" style:font-name-asian="標楷體" style:font-size-asian="10pt" style:font-name-complex="新細明體1"/>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3"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4"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5" style:family="text">
      <style:text-properties style:font-name="標楷體" fo:font-size="10pt" fo:letter-spacing="-0.035cm" style:font-name-asian="標楷體" style:font-size-asian="10pt" style:font-name-complex="標楷體"/>
    </style:style>
    <style:style style:name="T26" style:family="text">
      <style:text-properties style:font-name="標楷體" fo:font-size="10pt" fo:letter-spacing="-0.035cm" style:font-name-asian="標楷體" style:font-size-asian="10pt" style:font-name-complex="標楷體"/>
    </style:style>
    <style:style style:name="T27" style:family="text">
      <style:text-properties style:font-name="標楷體" fo:font-size="10pt" fo:letter-spacing="0.004cm" style:letter-kerning="false" style:font-name-asian="標楷體" style:font-size-asian="10pt" style:font-name-complex="標楷體"/>
    </style:style>
    <style:style style:name="T28" style:family="text">
      <style:text-properties style:font-name="標楷體" fo:font-size="10pt" fo:letter-spacing="0.004cm" style:letter-kerning="false" style:font-name-asian="標楷體" style:font-size-asian="10pt" style:font-name-complex="標楷體"/>
    </style:style>
    <style:style style:name="T29" style:family="text">
      <style:text-properties style:font-name="標楷體" fo:font-size="8pt" style:font-name-asian="標楷體" style:font-size-asian="8pt" style:font-name-complex="標楷體"/>
    </style:style>
    <style:style style:name="T30" style:family="text">
      <style:text-properties style:font-name="標楷體" fo:font-size="9pt" style:font-name-asian="標楷體" style:font-size-asian="9pt" style:font-name-complex="標楷體"/>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4" style:family="text">
      <style:text-properties style:font-name="標楷體" fo:background-color="#d8d8d8" loext:char-shading-value="0" style:font-name-asian="標楷體" style:font-name-complex="標楷體" style:font-size-complex="12pt"/>
    </style:style>
    <style:style style:name="T35" style:family="text">
      <style:text-properties style:font-name="標楷體" style:font-name-complex="標楷體"/>
    </style:style>
    <style:style style:name="T36" style:family="text">
      <style:text-properties style:font-name="標楷體" style:font-name-complex="標楷體" style:font-size-complex="12pt"/>
    </style:style>
    <style:style style:name="T37" style:family="text">
      <style:text-properties style:font-name="標楷體" fo:font-size="11pt" fo:language="vi" fo:country="VN" style:font-name-asian="標楷體" style:font-size-asian="11pt" style:font-name-complex="標楷體" style:font-size-complex="12pt"/>
    </style:style>
    <style:style style:name="T38" style:family="text">
      <style:text-properties style:font-name="標楷體" fo:language="vi" fo:country="VN" style:font-name-asian="標楷體" style:font-name-complex="標楷體" style:font-size-complex="12pt"/>
    </style:style>
    <style:style style:name="T39" style:family="text">
      <style:text-properties style:font-name="標楷體" fo:language="vi" fo:country="VN" style:font-name-asian="標楷體" style:font-name-complex="標楷體" style:font-size-complex="12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style:font-name-asian="標楷體" style:font-size-complex="14pt"/>
    </style:style>
    <style:style style:name="T44" style:family="text">
      <style:text-properties style:font-name-asian="標楷體" style:font-size-complex="14pt"/>
    </style:style>
    <style:style style:name="T45" style:family="text">
      <style:text-properties style:font-name-asian="標楷體" style:font-size-complex="14pt"/>
    </style:style>
    <style:style style:name="T46" style:family="text">
      <style:text-properties fo:font-size="10pt" style:font-size-asian="10pt"/>
    </style:style>
    <style:style style:name="T47" style:family="text">
      <style:text-properties fo:font-size="10pt" style:font-size-asian="10pt"/>
    </style:style>
    <style:style style:name="T48" style:family="text">
      <style:text-properties fo:font-size="10pt" style:font-name-asian="標楷體" style:font-size-asian="10pt"/>
    </style:style>
    <style:style style:name="T49" style:family="text">
      <style:text-properties style:text-line-through-style="solid" style:text-line-through-type="single"/>
    </style:style>
    <style:style style:name="T50" style:family="text">
      <style:text-properties style:text-line-through-style="solid" style:text-line-through-type="single" style:font-name="標楷體" fo:font-size="10pt" style:font-name-asian="標楷體" style:font-size-asian="10pt" style:font-name-complex="標楷體"/>
    </style:style>
    <style:style style:name="T51" style:family="text">
      <style:text-properties style:language-asian="zh" style:country-asian="HK"/>
    </style:style>
    <style:style style:name="T52" style:family="text">
      <style:text-properties style:text-underline-style="solid" style:text-underline-width="auto" style:text-underline-color="font-color"/>
    </style:style>
    <style:style style:name="T53" style:family="text">
      <style:text-properties fo:background-color="#d8d8d8" loext:char-shading-value="0"/>
    </style:style>
    <style:style style:name="T54" style:family="text">
      <style:text-properties style:font-name-asian="Times New Roman"/>
    </style:style>
    <style:style style:name="T55" style:family="text">
      <style:text-properties fo:color="#000000" loext:opacity="100%"/>
    </style:style>
    <style:style style:name="T56" style:family="text">
      <style:text-properties style:font-name-asian="文鼎中楷"/>
    </style:style>
    <style:style style:name="T57" style:family="text">
      <style:text-properties style:font-name-asian="文鼎中楷"/>
    </style:style>
    <style:style style:name="T58" style:family="text">
      <style:text-properties style:font-name="DengXian" style:font-name-asian="DengXian" style:font-name-complex="DengXian"/>
    </style:style>
    <style:style style:name="T59" style:family="text">
      <style:text-properties style:font-name="新細明體1" style:font-name-complex="新細明體1"/>
    </style:style>
    <style:style style:name="T60" style:family="text">
      <style:text-properties fo:font-size="14pt" fo:language="vi" fo:country="VN" style:font-name-asian="Times New Roman" style:font-size-asian="14pt" style:font-size-complex="14pt"/>
    </style:style>
    <style:style style:name="T61" style:family="text">
      <style:text-properties fo:language="vi" fo:country="VN" style:font-name-asian="標楷體" style:font-size-complex="14pt"/>
    </style:style>
    <style:style style:name="T62" style:family="text">
      <style:text-properties fo:language="vi" fo:country="VN" style:font-name-asian="標楷體" style:font-size-complex="14pt"/>
    </style:style>
    <style:style style:name="T63" style:family="text">
      <style:text-properties style:font-name="Leelawadee UI" fo:language="vi" fo:country="VN" style:font-name-asian="標楷體" style:font-name-complex="Leelawadee UI" style:font-size-complex="12pt"/>
    </style:style>
    <style:style style:name="T64" style:family="text">
      <style:text-properties style:language-asian="zh" style:country-asian="TW"/>
    </style:style>
    <style:style style:name="T65" style:family="text">
      <style:text-properties fo:color="#000000" loext:opacity="10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T6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P78"><text:span text:style-name="T2">工作類別：</text:span><text:span text:style-name="T4">1M中階技術工作之製造工作</text:span></text:p>
          </table:table-cell>
          <table:table-cell table:style-name="表格1.B1" office:value-type="string">
            <text:p text:style-name="P79">申請項目：</text:p>
            <text:p text:style-name="P78"><text:span text:style-name="T2">□</text:span><text:span text:style-name="T2">21聘僱許可(國內)</text:span><text:span text:style-name="T2">□</text:span><text:span text:style-name="T2">21聘僱許可(國外) </text:span><text:span text:style-name="T2">□</text:span><text:span text:style-name="T2">22展延聘僱許可</text:span></text:p>
          </table:table-cell>
        </table:table-row>
      </table:table>
      <text:p text:style-name="P8"><draw:frame draw:style-name="fr2" draw:name="外框1" text:anchor-type="char" svg:x="-0.898cm" svg:y="3.387cm" svg:width="0.635cm" svg:height="4.082cm" draw:z-index="0"><draw:text-box><text:p text:style-name="Standard"><draw:frame draw:style-name="fr3" draw:name="影像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5">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92">雇主名稱(全銜）</text:p>
          </table:table-cell>
          <table:covered-table-cell/>
          <table:table-cell table:style-name="表格2.A1" table:number-columns-spanned="7" office:value-type="string">
            <text:p text:style-name="P80"/>
          </table:table-cell>
          <table:covered-table-cell/>
          <table:covered-table-cell/>
          <table:covered-table-cell/>
          <table:covered-table-cell/>
          <table:covered-table-cell/>
          <table:covered-table-cell/>
          <table:table-cell table:style-name="表格2.A1" table:number-columns-spanned="9" office:value-type="string">
            <text:p text:style-name="P86">營利事業統一編號</text:p>
          </table:table-cell>
          <table:covered-table-cell/>
          <table:covered-table-cell/>
          <table:covered-table-cell/>
          <table:covered-table-cell/>
          <table:covered-table-cell/>
          <table:covered-table-cell/>
          <table:covered-table-cell/>
          <table:covered-table-cell/>
          <table:table-cell table:style-name="表格2.A1" office:value-type="string">
            <text:p text:style-name="P81"/>
          </table:table-cell>
          <table:table-cell table:style-name="表格2.A1" table:number-columns-spanned="3" office:value-type="string">
            <text:p text:style-name="P81"/>
          </table:table-cell>
          <table:covered-table-cell/>
          <table:covered-table-cell/>
          <table:table-cell table:style-name="表格2.A1" table:number-columns-spanned="5" office:value-type="string">
            <text:p text:style-name="P81"/>
          </table:table-cell>
          <table:covered-table-cell/>
          <table:covered-table-cell/>
          <table:covered-table-cell/>
          <table:covered-table-cell/>
          <table:table-cell table:style-name="表格2.A1" table:number-columns-spanned="3" office:value-type="string">
            <text:p text:style-name="P81"/>
          </table:table-cell>
          <table:covered-table-cell/>
          <table:covered-table-cell/>
          <table:table-cell table:style-name="表格2.A1" table:number-columns-spanned="2" office:value-type="string">
            <text:p text:style-name="P81"/>
          </table:table-cell>
          <table:covered-table-cell/>
          <table:table-cell table:style-name="表格2.A1" table:number-columns-spanned="3" office:value-type="string">
            <text:p text:style-name="P81"/>
          </table:table-cell>
          <table:covered-table-cell/>
          <table:covered-table-cell/>
          <table:table-cell table:style-name="表格2.A1" table:number-columns-spanned="3" office:value-type="string">
            <text:p text:style-name="P81"/>
          </table:table-cell>
          <table:covered-table-cell/>
          <table:covered-table-cell/>
          <table:table-cell table:style-name="表格2.A1" office:value-type="string">
            <text:p text:style-name="P81"/>
          </table:table-cell>
        </table:table-row>
        <table:table-row table:style-name="表格2.2">
          <table:table-cell table:style-name="表格2.A1" table:number-columns-spanned="2" office:value-type="string">
            <text:p text:style-name="P99">公司負責人</text:p>
          </table:table-cell>
          <table:covered-table-cell/>
          <table:table-cell table:style-name="表格2.A1" table:number-columns-spanned="5" office:value-type="string">
            <text:p text:style-name="P93"><text:s text:c="15"/></text:p>
          </table:table-cell>
          <table:covered-table-cell/>
          <table:covered-table-cell/>
          <table:covered-table-cell/>
          <table:covered-table-cell/>
          <table:table-cell table:style-name="表格2.A1" table:number-columns-spanned="14" office:value-type="string">
            <text:p text:style-name="P93"><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93"><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00">公司</text:p>
            <text:p text:style-name="P100">地址</text:p>
          </table:table-cell>
          <table:covered-table-cell/>
          <table:table-cell table:style-name="表格2.A1" table:number-columns-spanned="37" office:value-type="string">
            <text:p text:style-name="P43"><text:span text:style-name="T11">□□□ <text:s text:c="8"/>縣</text:span><text:span text:style-name="T11"><text:tab/></text:span><text:span text:style-name="T11">鄉鎮</text:span><text:span text:style-name="T11"><text:tab/></text:span><text:span text:style-name="T11"> 路</text:span><text:span text:style-name="T11"><text:tab/></text:span><text:span text:style-name="T11">段</text:span><text:span text:style-name="T11"><text:tab/></text:span><text:span text:style-name="T11">巷</text:span><text:span text:style-name="T11"><text:tab/></text:span><text:span text:style-name="T11"> <text:s/>弄</text:span><text:span text:style-name="T11"><text:tab/></text:span><text:span text:style-name="T11"> <text:s text:c="2"/>號</text:span><text:span text:style-name="T11"><text:tab/></text:span><text:span text:style-name="T11"> <text:s/>樓</text:span></text:p>
            <text:p text:style-name="P44"><text:span text:style-name="T11">(郵遞區號) <text:s text:c="7"/>市 </text:span><text:span text:style-name="T11"><text:tab/></text:span><text:span text:style-name="T11">市區</text:span><text:span text:style-name="T11"><text:tab/></text:span><text:span text:style-name="T11"> 街</text:span><text:span text:style-name="T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92">工廠地址</text:p>
          </table:table-cell>
          <table:covered-table-cell/>
          <table:table-cell table:style-name="表格2.A1" table:number-rows-spanned="3"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01">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01">工廠登記證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17"><text:span text:style-name="T11">特定製程證明文號</text:span></text:p>
            <text:p text:style-name="P118"><text:span text:style-name="T11"><text:s/>(填表說明注意事項</text:span><text:span text:style-name="T16">五</text:span><text:span text:style-name="T11">)</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82">審查費收據(免附，填表說明注意事項二)</text:p>
          </table:table-cell>
          <table:covered-table-cell/>
          <table:table-cell table:style-name="表格2.A1" table:number-columns-spanned="3" office:value-type="string">
            <text:p text:style-name="P83">繳費日期</text:p>
          </table:table-cell>
          <table:covered-table-cell/>
          <table:covered-table-cell/>
          <table:table-cell table:style-name="表格2.A1" table:number-columns-spanned="6" office:value-type="string">
            <text:p text:style-name="P84">年 <text:s text:c="2"/>月 <text:s text:c="2"/>日</text:p>
          </table:table-cell>
          <table:covered-table-cell/>
          <table:covered-table-cell/>
          <table:covered-table-cell/>
          <table:covered-table-cell/>
          <table:covered-table-cell/>
          <table:table-cell table:style-name="表格2.A1" table:number-columns-spanned="5" office:value-type="string">
            <text:p text:style-name="P87">郵局局號(6碼)</text:p>
          </table:table-cell>
          <table:covered-table-cell/>
          <table:covered-table-cell/>
          <table:covered-table-cell/>
          <table:covered-table-cell/>
          <table:table-cell table:style-name="表格2.A1" table:number-columns-spanned="4" office:value-type="string">
            <text:p text:style-name="P88"/>
          </table:table-cell>
          <table:covered-table-cell/>
          <table:covered-table-cell/>
          <table:covered-table-cell/>
          <table:table-cell table:style-name="表格2.A1" table:number-columns-spanned="5" office:value-type="string">
            <text:p text:style-name="P88"/>
          </table:table-cell>
          <table:covered-table-cell/>
          <table:covered-table-cell/>
          <table:covered-table-cell/>
          <table:covered-table-cell/>
          <table:table-cell table:style-name="表格2.A1" table:number-columns-spanned="4" office:value-type="string">
            <text:p text:style-name="P88"/>
          </table:table-cell>
          <table:covered-table-cell/>
          <table:covered-table-cell/>
          <table:covered-table-cell/>
          <table:table-cell table:style-name="表格2.A1" table:number-columns-spanned="4" office:value-type="string">
            <text:p text:style-name="P88"/>
          </table:table-cell>
          <table:covered-table-cell/>
          <table:covered-table-cell/>
          <table:covered-table-cell/>
          <table:table-cell table:style-name="表格2.A1" table:number-columns-spanned="3" office:value-type="string">
            <text:p text:style-name="P88"/>
          </table:table-cell>
          <table:covered-table-cell/>
          <table:covered-table-cell/>
          <table:table-cell table:style-name="表格2.A1" table:number-columns-spanned="3" office:value-type="string">
            <text:p text:style-name="P88"/>
          </table:table-cell>
          <table:covered-table-cell/>
          <table:covered-table-cell/>
        </table:table-row>
        <table:table-row table:style-name="表格2.8">
          <table:covered-table-cell/>
          <table:covered-table-cell/>
          <table:table-cell table:style-name="表格2.A1" table:number-columns-spanned="12" office:value-type="string">
            <text:p text:style-name="P8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85"/>
          </table:table-cell>
          <table:table-cell table:style-name="表格2.A1" table:number-columns-spanned="3" office:value-type="string">
            <text:p text:style-name="P85"/>
          </table:table-cell>
          <table:covered-table-cell/>
          <table:covered-table-cell/>
          <table:table-cell table:style-name="表格2.A1" table:number-columns-spanned="2" office:value-type="string">
            <text:p text:style-name="P85"/>
          </table: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3" office:value-type="string">
            <text:p text:style-name="P85"/>
          </table:table-cell>
          <table:covered-table-cell/>
          <table:covered-table-cell/>
          <table:table-cell table:style-name="表格2.A1" table:number-columns-spanned="3" office:value-type="string">
            <text:p text:style-name="P85"/>
          </table:table-cell>
          <table:covered-table-cell/>
          <table:covered-table-cell/>
          <table:table-cell table:style-name="表格2.A1" table:number-columns-spanned="3" office:value-type="string">
            <text:p text:style-name="P85"/>
          </table:table-cell>
          <table:covered-table-cell/>
          <table:covered-table-cell/>
          <table:table-cell table:style-name="表格2.A1" table:number-columns-spanned="2" office:value-type="string">
            <text:p text:style-name="P85"/>
          </table:table-cell>
          <table:covered-table-cell/>
        </table:table-row>
        <table:table-row table:style-name="表格2.9">
          <table:table-cell table:style-name="表格2.A1" table:number-columns-spanned="8" office:value-type="string">
            <text:p text:style-name="P102">求才證明書編號</text:p>
            <text:p text:style-name="P45">(填表說明注意事項三)</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46">聘僱辦法證明書序號</text:p>
            <text:p text:style-name="P46">（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41"/>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9" office:value-type="string">
            <text:p text:style-name="P42"><text:span text:style-name="T11">申請前請先試算是否有可申請人數。(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103">外國人</text:p>
            <text:p text:style-name="P104">姓名</text:p>
          </table:table-cell>
          <table:table-cell table:style-name="表格2.A1" table:number-columns-spanned="2" office:value-type="string">
            <text:p text:style-name="P106">英文</text:p>
          </table:table-cell>
          <table:covered-table-cell/>
          <table:table-cell table:style-name="表格2.A1" table:number-columns-spanned="5" office:value-type="string">
            <text:p text:style-name="P107"/>
          </table:table-cell>
          <table:covered-table-cell/>
          <table:covered-table-cell/>
          <table:covered-table-cell/>
          <table:covered-table-cell/>
          <table:table-cell table:style-name="表格2.A1" table:number-columns-spanned="31" office:value-type="string">
            <text:p text:style-name="P119"><text:span text:style-name="T11">每月經常性薪資為</text:span><text:span text:style-name="T20"> </text:span><text:span text:style-name="T20"><text:s text:c="8"/></text:span><text:span text:style-name="T11">元或年總薪資為 </text:span><text:span text:style-name="T20"><text:s text:c="11"/></text:span><text:span text:style-name="T11">元</text:span></text:p>
            <text:p text:style-name="P119"><text:span text:style-name="T11">(</text:span><text:span text:style-name="T13">填表說明注意事項十</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1" table:number-columns-spanned="2" office:value-type="string">
            <text:p text:style-name="P97">國籍</text:p>
          </table:table-cell>
          <table:covered-table-cell/>
          <table:table-cell table:style-name="表格2.A1" table:number-columns-spanned="3" office:value-type="string">
            <text:p text:style-name="P96"/>
          </table:table-cell>
          <table:covered-table-cell/>
          <table:covered-table-cell/>
          <table:table-cell table:style-name="表格2.A1" table:number-columns-spanned="6" office:value-type="string">
            <text:p text:style-name="P90"><text:span text:style-name="T11">護照號碼(填表說明注意事項十四)</text:span></text:p>
          </table:table-cell>
          <table:covered-table-cell/>
          <table:covered-table-cell/>
          <table:covered-table-cell/>
          <table:covered-table-cell/>
          <table:covered-table-cell/>
          <table:table-cell table:style-name="表格2.A1" table:number-columns-spanned="5" office:value-type="string">
            <text:p text:style-name="P96"/>
          </table:table-cell>
          <table:covered-table-cell/>
          <table:covered-table-cell/>
          <table:covered-table-cell/>
          <table:covered-table-cell/>
          <table:table-cell table:style-name="表格2.A1" table:number-columns-spanned="9" office:value-type="string">
            <text:p text:style-name="P98">居留證號</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4" office:value-type="string">
            <text:p text:style-name="P115"><text:span text:style-name="T13">行動電話(國內聘僱必填，</text:span></text:p>
            <text:p text:style-name="P115"><text:span text:style-name="T13">填表說明注意事項十二</text:span><text:span text:style-name="T13">)</text:span></text:p>
          </table:table-cell>
          <table:covered-table-cell/>
          <table:covered-table-cell/>
          <table:covered-table-cell/>
          <table:table-cell table:style-name="表格2.A1" table:number-columns-spanned="6" office:value-type="string">
            <text:p text:style-name="P54"/>
          </table:table-cell>
          <table:covered-table-cell/>
          <table:covered-table-cell/>
          <table:covered-table-cell/>
          <table:covered-table-cell/>
          <table:covered-table-cell/>
          <table:table-cell table:style-name="表格2.A1" table:number-columns-spanned="12" office:value-type="string">
            <text:p text:style-name="P109">電子郵件</text:p>
            <text:p text:style-name="P116"><text:span text:style-name="T13">(填表說明注意事項十二</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55">□有：</text:p>
            <text:p text:style-name="P11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0" office:value-type="string">
            <text:p text:style-name="P111">性別</text:p>
          </table:table-cell>
          <table:table-cell table:style-name="表格2.A10" table:number-columns-spanned="9" office:value-type="string">
            <text:p text:style-name="P120"><text:span text:style-name="T11">□</text:span><text:span text:style-name="T18">男（</text:span><text:span text:style-name="T18">M</text:span><text:span text:style-name="T18">）□女（</text:span><text:span text:style-name="T18">F</text:span><text:span text:style-name="T18">）□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120"><text:span text:style-name="T18">出生日期(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20"><text:span text:style-name="T11"><text:s text:c="5"/></text:span><text:span text:style-name="T18">年 <text:s text:c="4"/></text:span><text:span text:style-name="T18">月</text:span><text:span text:style-name="T18"> <text:s text:c="4"/></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4" office:value-type="string">
            <text:p text:style-name="P91"><text:span text:style-name="T11">預定聘僱起始日(</text:span><text:span text:style-name="T13">展延聘僱許可案免填，填表說明注意事項十一</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20"><text:span text:style-name="T11"><text:s text:c="5"/></text:span><text:span text:style-name="T18">年 <text:s text:c="4"/></text:span><text:span text:style-name="T18">月</text:span><text:span text:style-name="T18"> <text:s text:c="4"/></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24" office:value-type="string">
            <text:p text:style-name="P120"><text:span text:style-name="T18">原雇主聘僱或接續聘僱許可函文號(國內聘僱必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42"><text:span text:style-name="T16">第</text:span><text:span text:style-name="T11"> <text:s text:c="18"/></text:span><text:span text:style-name="T1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58"><text:span text:style-name="T11">以下外國中階技術人力資格及文件請依實際情況勾選檢附：(</text:span><text:span text:style-name="T25">填表說明注意事項六)</text:span></text:p>
            <text:p text:style-name="P48">□受聘僱外國人護照影本。</text:p>
            <text:p text:style-name="P57"><text:span text:style-name="T11">□指定醫院核發之3個月內健康檢查合格證明。(申請聘僱許可(國內)應檢附)</text:span></text:p>
            <text:p text:style-name="P59"><text:span text:style-name="T11">□現受聘僱從事第二類外國人工作，且連續工作期間達6年以上</text:span><text:span text:style-name="T27">者</text:span><text:span text:style-name="T11">，在臺工作期間無違法之情事。(申請展延聘僱許可免勾選)</text:span></text:p>
            <text:p text:style-name="P59"><text:span text:style-name="T11">□現受聘僱從事第二類外國人工作，受聘僱於同一雇主，累計工作期間達6年以上</text:span><text:span text:style-name="T27">者</text:span><text:span text:style-name="T11">，在臺工作期間無違法之情事。(申請展延聘僱許可免勾選)</text:span></text:p>
            <text:p text:style-name="P60"><text:span text:style-name="T27">□曾受聘僱從事</text:span><text:span text:style-name="T11">第二類外國人</text:span><text:span text:style-name="T27">工作之期間累計達6年以上出國後，再入國工作者，其工作期間累計達1</text:span><text:span text:style-name="T27">1</text:span><text:span text:style-name="T27">年6個月以上</text:span><text:span text:style-name="T11">，在臺工作期間無違法之情事。(申請展延聘僱許可免勾選)</text:span></text:p>
            <text:p text:style-name="P60"><text:span text:style-name="T27">□曾受聘僱從事</text:span><text:span text:style-name="T11">第二類外國人</text:span><text:span text:style-name="T27">工作，累計工作期間達1</text:span><text:span text:style-name="T27">1</text:span><text:span text:style-name="T27">年6個月以上，並已出國者</text:span><text:span text:style-name="T11">，在臺工作期間無違法之情事。(申請展延聘僱許可免勾選)</text:span></text:p>
            <text:p text:style-name="P59"><text:span text:style-name="T11">□在我國大專校院畢業取得副學士以上學位之外國留學生、僑生或其他華裔學生之證明文件。(符合前開資格之僑外生者需檢附，申請展延聘僱許可免勾選)</text:span></text:p>
            <text:p text:style-name="P59"><text:span text:style-name="T11">□符合專業證照、訓練課程或實作認定等技術條件資格之證明文件。（申請聘僱外國人薪資符合每月平均經常性薪資3萬5</text:span><text:span text:style-name="T11">,</text:span><text:span text:style-name="T11">000元以上、或申請展延聘僱許可且前已檢附、或切結下列事項者，可免勾選）</text:span></text:p>
            <text:p text:style-name="P59"><text:span text:style-name="T11">□受聘僱外國人上年度或最近1年度薪資扣繳憑單影本。(申請展延聘僱許可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9" office:value-type="string">
            <text:p text:style-name="P61"><text:span text:style-name="T11">□切結申請聘僱之外國人曾受聘僱累計達3年以上並於申請日前接受雇主所辦理相關專門知識、技術訓練課程，累計時數達80小時以上。有關訓練期間、課程名稱及時數等相關文件，雇主應留存以備查核。（</text:span><text:span text:style-name="T11">填表說明注意事項十五</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0" table:number-columns-spanned="39" office:value-type="string">
            <text:p text:style-name="P56"><text:span text:style-name="T11">本申請案 </text:span><text:span text:style-name="T11">□</text:span><text:span text:style-name="T11">無 或 </text:span><text:span text:style-name="T11">□</text:span><text:span text:style-name="T11">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47">雇主名稱：　　　　　　　　　　　　　（單位圖記）負責人： <text:s text:c="4"/>　　　　 <text:s/>（簽章）</text:p>
            <text:p text:style-name="P56"><text:span text:style-name="T11">市內電話： </text:span><text:span text:style-name="T11"><text:s text:c="25"/></text:span><text:span text:style-name="T29"><text:s/></text:span><text:span text:style-name="T13">(</text:span><text:span text:style-name="T11">不得填列私立就業服務機構之聯絡資訊</text:span><text:span text:style-name="T13">)</text:span></text:p>
            <text:p text:style-name="P56"><text:span text:style-name="T11">行動電話： </text:span><text:span text:style-name="T11"><text:s text:c="26"/></text:span><text:span text:style-name="T13">(</text:span><text:span text:style-name="T11">不得填列私立就業服務機構之聯絡資訊</text:span><text:span text:style-name="T13">)</text:span></text:p>
            <text:p text:style-name="P56"><text:span text:style-name="T11">電子郵件：□有:</text:span><text:span text:style-name="T46"> </text:span><text:span text:style-name="T46"><text:s text:c="33"/></text:span><text:span text:style-name="T13">□無</text:span></text:p>
            <text:p text:style-name="P62"><text:span text:style-name="T11">※</text:span><text:span text:style-name="T16">以上3項聯絡資訊</text:span><text:span text:style-name="T11">，</text:span><text:span text:style-name="T17">請</text:span><text:span text:style-name="T13">確實填寫，雇主應依規定就市內電話或行動電話擇一填寫提供雇主本人或可聯繫至雇主之親友電話，如未確實填寫雇主聯絡電話，將不予核發許可</text:span><text:span text:style-name="T11">。</text:span><text:span text:style-name="T16">另聯絡資訊將作為本機關</text:span><text:span text:style-name="T11">即時聯繫說明申請案件審查情形及後續聘僱管理注意事項</text:span><text:span text:style-name="T16">之用</text:span><text:span text:style-name="T11">，</text:span><text:span text:style-name="T16">以</text:span><text:span text:style-name="T11">利縮短案件審查時間，</text:span><text:span text:style-name="T16">與保障</text:span><text:span text:style-name="T11">雇主聘僱外國人之權益！ </text:span></text:p>
            <text:p text:style-name="P4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9" office:value-type="string">
            <text:p text:style-name="P51">受委任私立就業服務機構名稱：　　　　　　　　　　　　　　　　（單位圖記）</text:p>
            <text:p text:style-name="P51">許可證字號： <text:s text:c="28"/>負責人： <text:s text:c="23"/>（簽章）</text:p>
            <text:p text:style-name="P5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5">（以下虛線範圍為受理機關收文專用區）</text:span></text:p>
      <text:p text:style-name="P4"><text:tab/></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2">收文章：</text:p>
          </table:table-cell>
          <table:table-cell table:style-name="表格3.B1" office:value-type="string">
            <text:p text:style-name="P52"/>
          </table:table-cell>
          <table:table-cell table:style-name="表格3.A1" office:value-type="string">
            <text:p text:style-name="P53">收文號：</text:p>
            <text:p text:style-name="P9"/>
            <text:p text:style-name="P9"/>
            <text:p text:style-name="P53"/>
          </table:table-cell>
        </table:table-row>
      </table:table>
      <text:p text:style-name="P64"/>
      <text:p text:style-name="P63"><text:span text:style-name="T22">填表說明注意事項：</text:span></text:p>
      <text:list xml:id="list119169425" text:style-name="WW8Num6">
        <text:list-item>
          <text:p text:style-name="P69"><text:span text:style-name="T11">相關法規及申請程序，請依照本機關網站所載最新規定辦理。</text:span></text:p>
        </text:list-item>
        <text:list-item>
          <text:p text:style-name="P69"><text:span text:style-name="T11">審查費(300元)收據：分為電腦收據(白色)及臨櫃繳款收據(黃色)2種，填寫如下：</text:span></text:p>
        </text:list-item>
      </text:list>
      <text:list xml:id="list1634433204" text:style-name="WW8Num15">
        <text:list-item>
          <text:p text:style-name="P65">電腦收據(各郵局開具之白色收據)：</text:p>
        </text:list-item>
      </text:list>
      <text:p text:style-name="P72"><text:span text:style-name="T11">範例 00002660 <text:s text:c="2"/>1</text:span><text:span text:style-name="T11">1</text:span><text:span text:style-name="T11">0/06/11 <text:s/>16:46:33 <text:s text:c="7"/>00002660 <text:s text:c="2"/>1</text:span><text:span text:style-name="T11">1</text:span><text:span text:style-name="T11">0/06/11 </text:span></text:p>
      <text:p text:style-name="P67"><draw:custom-shape text:anchor-type="char" draw:z-index="4" draw:style-name="gr2" draw:text-style-name="P126" svg:width="1.906cm" svg:height="0.703cm" svg:x="12.091cm" svg:y="0.062cm"><text:p text:style-name="P125"><text:span text:style-name="T65">繳費日期</text:span></text:p><text:p text:style-name="P125"><text:span text:style-name="T66"/></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3" draw:text-style-name="P126" svg:width="3.917cm" svg:height="0.673cm" svg:x="6.378cm" svg:y="0.122cm"><text:p text:style-name="P125"><text:span text:style-name="T65">劃撥收據號碼</text:span><text:span text:style-name="T65">(8</text:span><text:span text:style-name="T65">碼</text:span><text:span text:style-name="T65">)</text:span></text:p><draw:enhanced-geometry svg:viewBox="0 0 21600 21600" draw:text-areas="800 800 20800 20800" draw:type="round-rectangular-callout" draw:modifiers="18477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68"><draw:custom-shape text:anchor-type="char" draw:z-index="2" draw:style-name="gr4" draw:text-style-name="P126" svg:width="1.906cm" svg:height="0.636cm" svg:x="1.725cm" svg:y="0.34cm"><text:p text:style-name="P125"><text:span text:style-name="T65">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43"/>003110 <text:s/></text:p>
      <text:p text:style-name="P73"><text:span text:style-name="T11"><text:s text:c="3"/>填寫 <text:s/>繳費日期：1</text:span><text:span text:style-name="T11">1</text:span><text:span text:style-name="T11">0年6月11日，郵局局號：003110，劃撥收據號碼(8碼)：00002660</text:span></text:p>
      <text:list xml:id="list183149919042848" text:continue-numbering="true" text:style-name="WW8Num15">
        <text:list-item>
          <text:p text:style-name="P71"><draw:frame draw:style-name="fr1" draw:name="外框2" text:anchor-type="char" svg:x="9.737cm" svg:y="0.079cm" svg:width="3.598cm" svg:height="1.27cm" draw:z-index="5"><draw:text-box><table:table table:name="表格4" table:style-name="表格4"><table:table-column table:style-name="表格4.A"/><table:table-column table:style-name="表格4.B"/><table:table-row table:style-name="表格4.1"><table:table-cell table:style-name="表格4.A1" office:value-type="string"><text:p text:style-name="P18">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54"><text:s text:c="4"/></text:span>1<text:span text:style-name="T55">1</text:span>0.06.11</text:p></table:table-cell><table:covered-table-cell/></table:table-row></table:table><text:p text:style-name="Standard"/></draw:text-box></draw:frame><text:span text:style-name="T11">臨櫃繳款收據(郵局派本機關駐點開具之黃色收據)：</text:span></text:p>
        </text:list-item>
      </text:list>
      <text:p text:style-name="P74"><draw:line text:anchor-type="char" draw:z-index="8" draw:style-name="gr1" draw:text-style-name="P124" svg:x1="10.776cm" svg:y1="1.151cm" svg:x2="11.146cm" svg:y2="0.781cm"><text:p/></draw:line><draw:line text:anchor-type="char" draw:z-index="7" draw:style-name="gr1" draw:text-style-name="P124" svg:x1="14.345cm" svg:y1="1.176cm" svg:x2="13.13cm" svg:y2="0.035cm"><text:p/></draw:line><draw:line text:anchor-type="char" draw:z-index="6" draw:style-name="gr1" draw:text-style-name="P124" svg:x1="5.773cm" svg:y1="1.177cm" svg:x2="5.076cm" svg:y2="0.935cm"><text:p/></draw:line><text:span text:style-name="T11">範例 <text:s/>右上角 </text:span><text:span text:style-name="T48">○</text:span><text:span text:style-name="T11">-5103097，經辦局章戳 </text:span></text:p>
      <text:p text:style-name="P75"><text:span text:style-name="T11"><text:s text:c="2"/>填寫 <text:s/>交易序號(9碼)：</text:span><text:span text:style-name="T48">○</text:span><text:span text:style-name="T11">-5103097，繳費日期：110年6月11日，郵局局號：000100</text:span></text:p>
      <text:list xml:id="list183151556493046" text:continue-list="list119169425" text:style-name="WW8Num6">
        <text:list-item>
          <text:p text:style-name="P70"><text:span text:style-name="T11">求才證明書編號：範例　</text:span><text:span text:style-name="T20">編號：A320702010120043</text:span><text:span text:style-name="T11"> <text:s/>填寫為　</text:span><text:span text:style-name="T20">A320702010120043</text:span></text:p>
        </text:list-item>
        <text:list-item>
          <text:p text:style-name="P70"><text:span text:style-name="T11">外國人工作地直轄市、縣(市)政府開具之雇主聘僱外國人許可及管理辦法第44第1項第5款證明書(簡稱聘僱辦法證明書)序號：範例 右上角 </text:span><text:span text:style-name="T20">123456789</text:span><text:span text:style-name="T11"> 填寫</text:span><text:span text:style-name="T20">123456789</text:span></text:p>
        </text:list-item>
        <text:list-item>
          <text:p text:style-name="P70"><text:span text:style-name="T11">特定製程</text:span><text:span text:style-name="T11">證明文號</text:span><text:span text:style-name="T11">：填寫中央目的事業主管機關或自由貿易港區管理機關認定證明文件之文號，範例 ○○○字第 1</text:span><text:span text:style-name="T11">1</text:span><text:span text:style-name="T11">00641633 號，填寫為 第 1</text:span><text:span text:style-name="T11">1</text:span><text:span text:style-name="T11">00641633 號</text:span></text:p>
        </text:list-item>
        <text:list-item>
          <text:p text:style-name="P70"><text:span text:style-name="T11">□</text:span><text:span text:style-name="T11">請依實際情況勾選，如須檢附文件，務必檢附。</text:span></text:p>
        </text:list-item>
        <text:list-item>
          <text:p text:style-name="P66">申請文件除政府機關、醫療機構、學校或航空公司核發或開具之證明文件外，應加蓋公司及負責人印章。</text:p>
        </text:list-item>
        <text:list-item>
          <text:p text:style-name="P10">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1"><text:span text:style-name="T25">平均人數</text:span><text:span text:style-name="T11">ｘ(外國中階技術人力核配</text:span><text:span text:style-name="T25">比率</text:span><text:span text:style-name="T11">)－(</text:span><text:span text:style-name="T25">外國中階技術人力有效聘僱人數</text:span><text:span text:style-name="T11">)</text:span><text:span text:style-name="T25"> － (廢止招募及聘僱許可</text:span><text:span text:style-name="T11">人數)（</text:span><text:span text:style-name="T25">填表說明注意事項九</text:span><text:span text:style-name="T25">）</text:span></text:p>
          </table:table-cell>
          <table:table-cell table:style-name="表格5.A1" office:value-type="string">
            <text:p text:style-name="P122"><text:span text:style-name="T25">可申請上限人數(試算A</text:span><text:span text:style-name="T25">)</text:span></text:p>
          </table:table-cell>
          <table:table-cell table:style-name="表格5.A1" office:value-type="string">
            <text:p text:style-name="P122"><text:span text:style-name="T25">可申請</text:span><text:span text:style-name="T25">上限人數</text:span><text:span text:style-name="T25">(A、</text:span><text:span text:style-name="T25">B取小值)</text:span></text:p>
          </table:table-cell>
        </table:table-row>
        <table:table-row table:style-name="表格5.2">
          <table:table-cell table:style-name="表格5.A1" office:value-type="string">
            <text:p text:style-name="P121"><text:span text:style-name="T11"><text:s text:c="7"/>ｘ( <text:s text:c="7"/>)－(</text:span><text:span text:style-name="T11"> <text:s text:c="7"/></text:span><text:span text:style-name="T11">)－( <text:s text:c="8"/>)=</text:span></text:p>
          </table:table-cell>
          <table:table-cell table:style-name="表格5.A1" office:value-type="string">
            <text:p text:style-name="P112"/>
          </table:table-cell>
          <table:table-cell table:style-name="表格5.A1" table:number-rows-spanned="3" office:value-type="string">
            <text:p text:style-name="P122"><text:span text:style-name="T25">計_</text:span><text:span text:style-name="T25">__________人</text:span></text:p>
          </table:table-cell>
        </table:table-row>
        <table:table-row table:style-name="表格5.3">
          <table:table-cell table:style-name="表格5.A1" office:value-type="string">
            <text:p text:style-name="P123"><text:span text:style-name="T25">平均人數</text:span><text:span text:style-name="T11">ｘ(50%)－[第三類外國人有效聘僱人數＋第二類外國人有效</text:span><text:span text:style-name="T25">招募及聘僱人數</text:span><text:span text:style-name="T11">＋專門性或技術性工作外國人</text:span><text:span text:style-name="T25">有效聘僱人數</text:span><text:span text:style-name="T11">＋</text:span><text:span text:style-name="T25">廢止招募及聘僱許可</text:span><text:span text:style-name="T11">人數</text:span><text:span text:style-name="T11">]</text:span></text:p>
          </table:table-cell>
          <table:table-cell table:style-name="表格5.A1" office:value-type="string">
            <text:p text:style-name="P121"><text:span text:style-name="T25">可申請上限人數(試算B</text:span><text:span text:style-name="T25">)</text:span></text:p>
          </table:table-cell>
          <table:covered-table-cell/>
        </table:table-row>
        <table:table-row table:style-name="表格5.2">
          <table:table-cell table:style-name="表格5.A1" office:value-type="string">
            <text:p text:style-name="P123"><text:span text:style-name="T11"><text:s text:c="5"/>ｘ(</text:span><text:span text:style-name="T11">50%</text:span><text:span text:style-name="T11">)－( <text:s text:c="8"/>＋ <text:s text:c="7"/>＋ </text:span><text:span text:style-name="T11"><text:s text:c="5"/></text:span><text:span text:style-name="T11"><text:s/></text:span><text:span text:style-name="T11"><text:s/></text:span><text:span text:style-name="T11">＋</text:span><text:span text:style-name="T11"> <text:s text:c="6"/>)</text:span><text:span text:style-name="T11">=</text:span></text:p>
          </table:table-cell>
          <table:table-cell table:style-name="表格5.A1" office:value-type="string">
            <text:p text:style-name="P114"/>
          </table:table-cell>
          <table:covered-table-cell/>
        </table:table-row>
      </table:table>
      <text:p text:style-name="P19"><text:span text:style-name="T11">本欄所填「</text:span><text:span text:style-name="T25">上限人數</text:span><text:span text:style-name="T11">」</text:span><text:span text:style-name="T27">雇主申請外國中階技術人力之名額上限，不得超過第二類外國人核配比率(例)四分之一。另第三類外國人有效聘僱人數及第二類外國人之有效招募及聘僱人數與從事專門性或技術性工作外國人之有效聘僱人數，合計不得超過總員工50％，應符合各業別申請名額上限規定</text:span><text:span text:style-name="T11">。另「廢</text:span><text:span text:style-name="T11">止</text:span><text:span text:style-name="T11">招募及聘僱許可</text:span><text:span text:style-name="T11">人數」係指申請日前2年內，因可歸責雇主之原因，經廢止許可雇主之外國人人數。</text:span></text:p>
      <text:list xml:id="list183149461732658" text:continue-numbering="true" text:style-name="WW8Num6">
        <text:list-item>
          <text:p text:style-name="P11"><text:soft-page-break/>申請人數不得逾下列比率：</text:p>
        </text:list-item>
      </text:list>
      <text:p text:style-name="P20"><text:span text:style-name="T11">(一)</text:span><text:span text:style-name="T11">屬自由貿易港區之製造業申請人數，合計不得超過雇主申請當月前2個月之前1年僱用員工平均人數之</text:span><text:span text:style-name="T11">1</text:span><text:span text:style-name="T11">0%。</text:span></text:p>
      <text:p text:style-name="P21"><text:span text:style-name="T11">(二)</text:span><text:span text:style-name="T11">屬</text:span><text:span text:style-name="T11">外國人從事就業服務法第46條第1項第8款至第11款工作資格及審查標準（簡稱：本標準）</text:span><text:span text:style-name="T11">附表六A+級行業之申請人數，合計不得超過雇主申請當月前2個月之前1年僱用員工平均人數之</text:span><text:span text:style-name="T11">8</text:span><text:span text:style-name="T11">.75%。</text:span></text:p>
      <text:p text:style-name="P22"><text:span text:style-name="T11">(三)</text:span><text:span text:style-name="T11">屬</text:span><text:span text:style-name="T11">本標準</text:span><text:span text:style-name="T11">附表六A級行業之申請人數，合計不得超過雇主申請當月前2個月之前1年僱用員工平均人數之</text:span><text:span text:style-name="T11">6</text:span><text:span text:style-name="T11">.25%。</text:span></text:p>
      <text:p text:style-name="P22"><text:span text:style-name="T11">(四)</text:span><text:span text:style-name="T11">屬</text:span><text:span text:style-name="T11">本標準</text:span><text:span text:style-name="T11">附表六</text:span><text:span text:style-name="T11">B</text:span><text:span text:style-name="T11">級行業之申請人數，合計不得超過雇主申請當月前2個月之前1年僱用員工平均人數之</text:span><text:span text:style-name="T11">5</text:span><text:span text:style-name="T11">%。</text:span></text:p>
      <text:p text:style-name="P22"><text:span text:style-name="T11">(五)</text:span><text:span text:style-name="T11">屬</text:span><text:span text:style-name="T11">本標準</text:span><text:span text:style-name="T11">附表六</text:span><text:span text:style-name="T11">C</text:span><text:span text:style-name="T11">級行業之申請人數，合計不得超過雇主申請當月前2個月之前1年僱用員工平均人數之</text:span><text:span text:style-name="T11">3</text:span><text:span text:style-name="T11">.75%。</text:span></text:p>
      <text:p text:style-name="P22"><text:span text:style-name="T11">(六)</text:span><text:span text:style-name="T11">屬</text:span><text:span text:style-name="T11">本標準</text:span><text:span text:style-name="T11">附表六</text:span><text:span text:style-name="T11">D</text:span><text:span text:style-name="T11">級行業之申請人數，合計不得超過雇主申請當月前2個月之前1年僱用員工平均人數</text:span><text:span text:style-name="T11">之2</text:span><text:span text:style-name="T11">.5%。</text:span></text:p>
      <text:p text:style-name="P23"><text:span text:style-name="T11">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23"><text:span text:style-name="T11">十一、聘僱許可效期與起始日：</text:span></text:p>
      <text:p text:style-name="P24"><text:span text:style-name="T11">(一)聘僱許可期間自發文日或發文日後之預定聘僱起始日起算核發3年聘僱許可，倘雇主自國外引進聘僱外國人，請雇主安排受聘僱外國人於預定聘僱起始日起1個月內入國，以免影響其後續權益。</text:span></text:p>
      <text:p text:style-name="P25"><text:span text:style-name="T11">(二)「原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25"><text:span text:style-name="T11">(三) 「原雇主或新雇主」自「國內」聘僱第二類外國人從事中階技術工作者，聘僱許可期間自原從事第二類外國人工作之聘僱許可屆滿之翌日起生效。</text:span></text:p>
      <text:p text:style-name="P25"><text:span text:style-name="T11">(四) 曾受聘僱之雇主自「國外」聘僱外國人從事中階技術工作者，聘僱許可期間自發文日或發文日後之預定聘僱起始日起生效。</text:span></text:p>
      <text:p text:style-name="P26"><text:span text:style-name="T11">十二、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26"><text:span text:style-name="T11">十三、原雇主聘僱或接續聘僱許可文號：範例勞○○○字第1100641633號，填寫為第1100641633號</text:span></text:p>
      <text:p text:style-name="P26"><text:span text:style-name="T11">十四、外國人請填護照號碼，倘非首次來臺受聘且有護照號碼異動之情事，應立即向內政部移民署辦理居留資料異動事宜。</text:span></text:p>
      <text:p text:style-name="P26"><text:span text:style-name="T11">十五、雇主倘聘僱外國人累計達</text:span><text:span text:style-name="T11">3</text:span><text:span text:style-name="T11">年以上，且於申請日前該外國人接受雇主辦理相關專門知識、技術訓練課程，累計時數達</text:span><text:span text:style-name="T11">80</text:span><text:span text:style-name="T11">小時以上並切結，即認定符合中階技術工作所需訓練課程資格。</text:span></text:p>
      <text:p text:style-name="P76"><text:span text:style-name="T32">切結</text:span><text:span text:style-name="T32">事項</text:span><text:span text:style-name="T5">：</text:span></text:p>
      <text:p text:style-name="P12">勞雇雙方已合意外國人受聘僱從事中階技術工作之聘僱證明：</text:p>
      <text:p text:style-name="P5">原雇主申請中階技術工作聘僱需填寫(同意書如不敷填寫，請依式自行造冊檢附) (中英)</text:p>
      <text:p text:style-name="P27"><text:span text:style-name="T56">Employer and employee’s mutual agreement certificate for intermediate skilled work</text:span><text:span text:style-name="T58">. </text:span><text:span text:style-name="T56">I</text:span><text:span text:style-name="T56">t</text:span><text:span text:style-name="T56"> is required filling by the employer who appl</text:span><text:span text:style-name="T56">ies</text:span><text:span text:style-name="T56"> for intermediate skilled </text:span><text:span text:style-name="T56">w</text:span><text:span text:style-name="T56">ork. ( If the space </text:span><text:span text:style-name="T56">is</text:span><text:span text:style-name="T56"> insufficient, please use extra sheets of the same format and submit them along with the original form ).</text:span></text:p>
      <text:p text:style-name="P29"><text:span text:style-name="T6">本單位與外國人</text:span><text:span text:style-name="T31"> <text:s text:c="28"/></text:span><text:span text:style-name="T6">(護照號碼：</text:span><text:span text:style-name="T31"> <text:s text:c="23"/></text:span><text:span text:style-name="T6">) </text:span></text:p>
      <text:p text:style-name="P29"><text:span text:style-name="T56">Employer and foreign worker</text:span><text:span text:style-name="T6"> <text:s text:c="16"/></text:span><text:span text:style-name="T56">passport number:</text:span><text:span text:style-name="T59"> </text:span></text:p>
      <text:p text:style-name="P29"><text:span text:style-name="T6">協議自</text:span><text:span text:style-name="T5">預定聘僱起始日</text:span><text:span text:style-name="T6">起由本單位續聘。</text:span></text:p>
      <text:p text:style-name="P30"><text:bookmark-start text:name="_Hlk109716247"/><text:span text:style-name="T56">The agreement for </text:span><text:span text:style-name="T56">r</text:span><text:span text:style-name="T56">enewal of employment will be effective</text:span><text:bookmark-end text:name="_Hlk109716247"/><text:span text:style-name="T56"> from the predetermined date of hiring.</text:span></text:p>
      <text:p text:style-name="P6">雇主簽章: <text:s text:c="23"/>外國人簽章:</text:p>
      <text:p text:style-name="P31"><text:soft-page-break/><text:span text:style-name="T56">Employer’s Signature:</text:span><text:span text:style-name="T59"> <text:s text:c="14"/></text:span><text:span text:style-name="T56">Foreign Worker’s Signature:</text:span></text:p>
      <text:p text:style-name="P13">勞雇雙方已合意外國人受聘僱從事中階技術工作之聘僱證明：</text:p>
      <text:p text:style-name="P5">原雇主申請中階技術工作聘僱需填寫(同意書如不敷填寫，請依式自行造冊檢附) (中印)</text:p>
      <text:p text:style-name="P28"><text:span text:style-name="T40">Bukti setuju majikan dan tenaga kerja melanjutkan perpanjangan kontrak dengan status Pekerja Terampil Tingkat Menengah</text:span><text:span text:style-name="T40"> (B</text:span><text:span text:style-name="T40">ila kolom tidak cukup boleh tambahkan dengan kertas dengan format yang sama)</text:span></text:p>
      <text:p text:style-name="P29"><text:span text:style-name="T6">本單位與外國人</text:span><text:span text:style-name="T31"> <text:s text:c="29"/></text:span><text:span text:style-name="T6">(護照號碼：</text:span><text:span text:style-name="T31"> <text:s text:c="23"/></text:span><text:span text:style-name="T6">) <text:s text:c="29"/></text:span></text:p>
      <text:p text:style-name="P35"><text:span text:style-name="T40">Majikan dan Tenaga Kerja <text:s text:c="10"/></text:span><text:span text:style-name="T42"><text:s text:c="9"/>No Paspor：</text:span></text:p>
      <text:p text:style-name="P29"><text:span text:style-name="T6">協議自</text:span><text:span text:style-name="T5">預定聘僱起始日</text:span><text:span text:style-name="T6">起由本單位續聘。</text:span></text:p>
      <text:p text:style-name="P37">Kesepakatan lanjut kontrak kerja dimulai dari Tanggal yang disepakati diajukan oleh majikan.</text:p>
      <text:p text:style-name="P7">雇主簽章: <text:s text:c="23"/>外國人簽章:</text:p>
      <text:p text:style-name="P77">Majikan Tanda tangan /stempel: <text:s text:c="7"/>tanda tangan dan cap jempol tenaga kerja:</text:p>
      <text:p text:style-name="P13">勞雇雙方已合意外國人受聘僱從事中階技術工作之聘僱證明：</text:p>
      <text:p text:style-name="P5">原雇主申請中階技術工作聘僱需填寫(同意書如不敷填寫，請依式自行造冊檢附) (中越)</text:p>
      <text:p text:style-name="P38">Chứng nhận Chủ thuê và Lao động đôi bên đồng ý thuê dụng Lao Động nước ngoài làm việc có kỹ năng bậc trung cấp :Chủ thuê đăng ký giấy phép sử dụng lao động sản xuất có kỹ năng trung cấp cần điền </text:p>
      <text:p text:style-name="P32"><text:span text:style-name="T43">(Nếu không đủ chỗ điền</text:span><text:span text:style-name="T43">，</text:span><text:span text:style-name="T43">đ</text:span><text:span text:style-name="T43">ê</text:span><text:span text:style-name="T10">̀</text:span><text:span text:style-name="T43"> nghị điền bổ sung tờ kèm theo )</text:span></text:p>
      <text:p text:style-name="P29"><text:span text:style-name="T6">本單位與外國人</text:span><text:span text:style-name="T31"> <text:s text:c="29"/></text:span><text:span text:style-name="T6">(護照號碼：</text:span><text:span text:style-name="T31"> <text:s text:c="23"/></text:span><text:span text:style-name="T6">) <text:s text:c="29"/></text:span></text:p>
      <text:p text:style-name="P36"><text:span text:style-name="T60"><text:s/></text:span><text:span text:style-name="T61">Chủ thuê cùng Lao động nước ngoài</text:span><text:span text:style-name="T37"> <text:s text:c="7"/></text:span><text:span text:style-name="T61">Số hộ chiếu</text:span><text:span text:style-name="T61">：</text:span></text:p>
      <text:p text:style-name="P29"><text:span text:style-name="T6">協議自</text:span><text:span text:style-name="T5">預定聘僱起始日</text:span><text:span text:style-name="T6">起由本單位續聘。</text:span></text:p>
      <text:p text:style-name="P39">Đôi bên thỏa thuận đồng ý tiếp tục tuyển dụng bắt đầu từ ngày dự định thuê dụng.</text:p>
      <text:p text:style-name="P14">雇主簽章: <text:s text:c="23"/>外國人簽章:</text:p>
      <text:p text:style-name="P31"><text:span text:style-name="T61">Chủ thuê Ký tên , đóng dấu:</text:span><text:span text:style-name="T37"> <text:s text:c="11"/></text:span><text:span text:style-name="T61">Lao động nước ngoài Ký tên, lăn dấu tay:</text:span></text:p>
      <text:p text:style-name="P17">勞雇雙方已合意外國人受聘僱從事中階技術工作之聘僱證明：</text:p>
      <text:p text:style-name="P15">原雇主申請中階技術工作聘僱需填寫(同意書如不敷填寫，請依式自行造冊檢附) (中泰)</text:p>
      <text:p text:style-name="P40">ทั้งสองฝ่ายตกลงต่อสัญญาจ้างไว้เพื่อเป็นหลักฐานในการจ้างงานแรงงานต่างชาติที่ทำงานด้านเทคนิคระดับกลาง</text:p>
      <text:p text:style-name="P40">นายจ้างเดิมจำเป็นต้องกรอกข้อมูลสัญญาว่าจ้างแรงงานที่มีทักษะระดับกลาง</text:p>
      <text:p text:style-name="P33"><text:span text:style-name="T63">กรณีนายจ้างคนเดิมต่อสัญญาต้องกรอกข้อมูล</text:span><text:span text:style-name="T38">(</text:span><text:span text:style-name="T63">หากหนังสือยินยอมไม่พอกรอก</text:span><text:span text:style-name="T38"> </text:span><text:span text:style-name="T63">กรุณาแนบเป็นเอกสาร</text:span><text:span text:style-name="T38">)</text:span></text:p>
      <text:p text:style-name="P16">本單位與外國人 <text:s text:c="29"/>(護照號碼： <text:s text:c="23"/>) <text:s text:c="29"/></text:p>
      <text:p text:style-name="P34"><text:span text:style-name="T63">นายจ้างและลูกจ้าง</text:span><text:span text:style-name="T38"> <text:s text:c="29"/></text:span><text:span text:style-name="T63">หมายเลขหนังสือเดินทาง</text:span></text:p>
      <text:p text:style-name="P16">協議自預定聘僱起始日起由本單位續聘。</text:p>
      <text:p text:style-name="P34"><text:span text:style-name="T63">หนังสือตกลงต่อสัญญาจ้างหลังจากวันที่ครบกำหนด</text:span><text:span text:style-name="T38"> </text:span><text:span text:style-name="T63">ในการเริ่มการจ้างเเรงงานโดยมีสถาบันเป็นผู้ต่อสัญญา</text:span></text:p>
      <text:p text:style-name="P16"><text:s/>雇主簽章: <text:s text:c="23"/>外國人簽章:</text:p>
      <text:p text:style-name="P34"><text:span text:style-name="T38"><text:s/></text:span><text:span text:style-name="T63">นายจ้างลงนามเเละประทับตรา</text:span><text:span text:style-name="T38">: <text:s text:c="11"/></text:span><text:span text:style-name="T63">เเรงงานต่างชาติลงนาม</text:span><text:span text:style-name="T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font-size="10pt" fo:language="en" fo:country="US"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文鼎中楷" fo:font-family="文鼎中楷, 新細明體"/>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style>
    <style:style style:name="WW8Num14z0" style:family="text">
      <style:text-properties fo:color="#ff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language-asian="zh" style:country-asian="TW"/>
    </style:style>
    <style:style style:name="MT1"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SAF-013 <text:s text:c="81"/>1121015<text:span text:style-name="MT1">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7:03:00</meta:creation-date>
    <dc:creator>徐美娟</dc:creator>
    <dc:date>2023-10-12T17:24:00</dc:date>
    <meta:print-date>2023-10-04T09:02:00</meta:print-date>
    <meta:editing-cycles>8</meta:editing-cycles>
    <meta:editing-duration>PT11M</meta:editing-duration>
    <meta:document-statistic meta:table-count="5" meta:image-count="1" meta:object-count="0" meta:page-count="4" meta:paragraph-count="164" meta:word-count="4646" meta:character-count="7170" meta:non-whitespace-character-count="5802"/>
    <meta:generator>MODA_ODF_Application_Tools_3.5.2/3.5.2$Windows_X86_64 LibreOffice_project/c8dfc8735a144ff4742fe071a33a442dd6ef618e</meta:generator>
  </office:meta>
</office:document-meta>
</file>