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Tahoma1" svg:font-family="Tahoma" style:font-pitch="variable"/>
    <style:font-face style:name="微軟正黑體" svg:font-family="微軟正黑體" style:font-pitch="variable"/>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eelawadee UI" svg:font-family="'Leelawadee U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1cm" table:align="left" style:writing-mode="lr-tb"/>
    </style:style>
    <style:style style:name="表格1.A" style:family="table-column">
      <style:table-column-properties style:column-width="7.53cm"/>
    </style:style>
    <style:style style:name="表格1.B" style:family="table-column">
      <style:table-column-properties style:column-width="10.881cm"/>
    </style:style>
    <style:style style:name="表格1.1" style:family="table-row">
      <style:table-row-properties style:min-row-height="7.37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24cm" table:align="left" style:writing-mode="lr-tb"/>
    </style:style>
    <style:style style:name="表格2.A" style:family="table-column">
      <style:table-column-properties style:column-width="1.155cm"/>
    </style:style>
    <style:style style:name="表格2.B" style:family="table-column">
      <style:table-column-properties style:column-width="1.653cm"/>
    </style:style>
    <style:style style:name="表格2.C" style:family="table-column">
      <style:table-column-properties style:column-width="0.194cm"/>
    </style:style>
    <style:style style:name="表格2.D" style:family="table-column">
      <style:table-column-properties style:column-width="0.296cm"/>
    </style:style>
    <style:style style:name="表格2.G" style:family="table-column">
      <style:table-column-properties style:column-width="0.298cm"/>
    </style:style>
    <style:style style:name="表格2.M" style:family="table-column">
      <style:table-column-properties style:column-width="0.3cm"/>
    </style:style>
    <style:style style:name="表格2.N" style:family="table-column">
      <style:table-column-properties style:column-width="2.223cm"/>
    </style:style>
    <style:style style:name="表格2.O" style:family="table-column">
      <style:table-column-properties style:column-width="2.545cm"/>
    </style:style>
    <style:style style:name="表格2.P" style:family="table-column">
      <style:table-column-properties style:column-width="1.453cm"/>
    </style:style>
    <style:style style:name="表格2.Q" style:family="table-column">
      <style:table-column-properties style:column-width="0.169cm"/>
    </style:style>
    <style:style style:name="表格2.R" style:family="table-column">
      <style:table-column-properties style:column-width="0.425cm"/>
    </style:style>
    <style:style style:name="表格2.S" style:family="table-column">
      <style:table-column-properties style:column-width="0.148cm"/>
    </style:style>
    <style:style style:name="表格2.T" style:family="table-column">
      <style:table-column-properties style:column-width="0.27cm"/>
    </style:style>
    <style:style style:name="表格2.U" style:family="table-column">
      <style:table-column-properties style:column-width="0.176cm"/>
    </style:style>
    <style:style style:name="表格2.V" style:family="table-column">
      <style:table-column-properties style:column-width="0.127cm"/>
    </style:style>
    <style:style style:name="表格2.W" style:family="table-column">
      <style:table-column-properties style:column-width="0.572cm"/>
    </style:style>
    <style:style style:name="表格2.X" style:family="table-column">
      <style:table-column-properties style:column-width="0.591cm"/>
    </style:style>
    <style:style style:name="表格2.Y" style:family="table-column">
      <style:table-column-properties style:column-width="0.593cm"/>
    </style:style>
    <style:style style:name="表格2.Z" style:family="table-column">
      <style:table-column-properties style:column-width="0.594cm"/>
    </style:style>
    <style:style style:name="表格2.e" style:family="table-column">
      <style:table-column-properties style:column-width="0.106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Q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6.558cm" fo:keep-together="auto"/>
    </style:style>
    <style:style style:name="表格2.3" style:family="table-row">
      <style:table-row-properties style:row-height="5.279cm" fo:keep-together="auto"/>
    </style:style>
    <style:style style:name="表格2.4" style:family="table-row">
      <style:table-row-properties style:row-height="14.007cm" fo:keep-together="auto"/>
    </style:style>
    <style:style style:name="表格2.e4" style:family="table-cell">
      <style:table-cell-properties style:vertical-align="top" fo:padding-left="0.018cm" fo:padding-right="0.018cm" fo:padding-top="0cm" fo:padding-bottom="0cm" fo:border="none" style:writing-mode="lr-tb"/>
    </style:style>
    <style:style style:name="表格2.5" style:family="table-row">
      <style:table-row-properties style:min-row-height="1.21cm" fo:keep-together="auto"/>
    </style:style>
    <style:style style:name="表格2.6" style:family="table-row">
      <style:table-row-properties style:min-row-height="0.734cm" fo:keep-together="auto"/>
    </style:style>
    <style:style style:name="表格2.7" style:family="table-row">
      <style:table-row-properties style:row-height="5.027cm" fo:keep-together="auto"/>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 style:family="table">
      <style:table-properties style:width="18.45cm" table:align="left" style:writing-mode="lr-tb"/>
    </style:style>
    <style:style style:name="表格3.A" style:family="table-column">
      <style:table-column-properties style:column-width="4.487cm"/>
    </style:style>
    <style:style style:name="表格3.B" style:family="table-column">
      <style:table-column-properties style:column-width="0.18cm"/>
    </style:style>
    <style:style style:name="表格3.C" style:family="table-column">
      <style:table-column-properties style:column-width="13.783cm"/>
    </style:style>
    <style:style style:name="表格3.1" style:family="table-row">
      <style:table-row-properties style:min-row-height="1.99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9.287cm" fo:keep-together="always"/>
    </style:style>
    <style:style style:name="表格3.3" style:family="table-row">
      <style:table-row-properties style:min-row-height="1.212cm" fo:keep-together="always"/>
    </style:style>
    <style:style style:name="表格3.A3" style:family="table-cell">
      <style:table-cell-properties style:vertical-align="middle" fo:padding-left="0.049cm" fo:padding-right="0.049cm" fo:padding-top="0cm" fo:padding-bottom="0cm" fo:border-left="0.5pt dashed #000000" fo:border-right="0.5pt dashed #000000" fo:border-top="0.5pt solid #000000" fo:border-bottom="0.5pt dashed #000000" style:writing-mode="lr-tb"/>
    </style:style>
    <style:style style:name="表格3.4" style:family="table-row">
      <style:table-row-properties style:min-row-height="0.289cm" fo:keep-together="always"/>
    </style:style>
    <style:style style:name="表格3.A4"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language-complex="th" style:country-complex="TH"/>
    </style:style>
    <style:style style:name="P3" style:family="paragraph" style:parent-style-name="Text_20_body">
      <style:paragraph-properties fo:line-height="0.706cm" fo:text-align="center" style:justify-single-word="false"/>
    </style:style>
    <style:style style:name="P4" style:family="paragraph" style:parent-style-name="Text_20_body" style:master-page-name="Standard">
      <style:paragraph-properties fo:margin-left="0cm" fo:margin-right="0.011cm" fo:line-height="0.706cm" fo:text-align="center" style:justify-single-word="false" fo:text-indent="0cm" style:auto-text-indent="false" style:page-number="auto" fo:break-before="page" style:snap-to-layout-grid="false"/>
    </style:style>
    <style:style style:name="P5" style:family="paragraph" style:parent-style-name="Text_20_body">
      <style:paragraph-properties fo:line-height="0.706cm" fo:text-align="center" style:justify-single-word="false"/>
      <style:text-properties fo:font-size="18pt" style:font-name-asian="標楷體" style:font-size-asian="18pt" style:font-name-complex="Cordia New" style:font-size-complex="18pt" style:language-complex="th" style:country-complex="TH" style:font-weight-complex="bold"/>
    </style:style>
    <style:style style:name="P6" style:family="paragraph" style:parent-style-name="Text_20_body">
      <style:paragraph-properties fo:line-height="0.423cm"/>
    </style:style>
    <style:style style:name="P7" style:family="paragraph" style:parent-style-name="Text_20_body">
      <style:paragraph-properties fo:margin-left="0.101cm" fo:margin-right="0.101cm" fo:line-height="0.423cm" fo:text-align="justify" style:justify-single-word="false" fo:text-indent="0cm" style:auto-text-indent="false"/>
    </style:style>
    <style:style style:name="P8" style:family="paragraph" style:parent-style-name="Text_20_body">
      <style:paragraph-properties fo:margin-left="0cm" fo:margin-right="0.101cm" fo:line-height="0.423cm" fo:text-align="justify" style:justify-single-word="false" fo:text-indent="0cm" style:auto-text-indent="false"/>
    </style:style>
    <style:style style:name="P9" style:family="paragraph" style:parent-style-name="Text_20_body">
      <style:paragraph-properties fo:margin-left="1.154cm" fo:margin-right="0.101cm" fo:line-height="0.423cm" fo:text-align="justify" style:justify-single-word="false" fo:text-indent="0cm" style:auto-text-indent="false"/>
    </style:style>
    <style:style style:name="P10" style:family="paragraph" style:parent-style-name="Text_20_body">
      <style:paragraph-properties fo:margin-left="0.97cm" fo:margin-right="0.101cm" fo:line-height="0.423cm" fo:text-align="justify" style:justify-single-word="false" fo:text-indent="-0.87cm" style:auto-text-indent="false"/>
    </style:style>
    <style:style style:name="P11" style:family="paragraph" style:parent-style-name="Text_20_body">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Text_20_body">
      <style:paragraph-properties fo:margin-left="0.912cm" fo:margin-right="0.101cm" fo:line-height="0.423cm" fo:text-align="justify" style:justify-single-word="false" fo:text-indent="-0.13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Text_20_body">
      <style:paragraph-properties fo:margin-left="0.157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Text_20_body">
      <style:paragraph-properties fo:margin-left="0.002cm" fo:margin-right="0cm" fo:line-height="0.423cm" fo:text-align="justify" style:justify-single-word="false" fo:orphans="2" fo:widows="2" fo:text-indent="0cm" style:auto-text-indent="false"/>
    </style:style>
    <style:style style:name="P16" style:family="paragraph" style:parent-style-name="Text_20_body">
      <style:paragraph-properties fo:margin-left="0.734cm" fo:margin-right="0cm" fo:line-height="0.423cm" fo:text-align="justify" style:justify-single-word="false" fo:orphans="2" fo:widows="2" fo:text-indent="-0.734cm" style:auto-text-indent="false"/>
    </style:style>
    <style:style style:name="P17" style:family="paragraph" style:parent-style-name="Text_20_body">
      <style:paragraph-properties fo:margin-left="0cm" fo:margin-right="0cm" fo:line-height="0.423cm" fo:text-align="justify" style:justify-single-word="false" fo:text-indent="0.997cm" style:auto-text-indent="false" style:snap-to-layout-gri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Text_20_body">
      <style:paragraph-properties fo:margin-left="0cm" fo:margin-right="0.101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Text_20_body">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Text_20_body">
      <style:paragraph-properties fo:margin-left="-0.025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Text_20_body">
      <style:paragraph-properties fo:margin-left="0.908cm" fo:margin-right="0.101cm" fo:line-height="0.423cm" fo:text-indent="-0.90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Text_20_body">
      <style:paragraph-properties fo:margin-left="0.903cm" fo:margin-right="0.101cm" fo:line-height="0.423cm" fo:text-indent="-0.1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Text_20_body">
      <style:paragraph-properties fo:margin-left="0.834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Text_20_body">
      <style:paragraph-properties fo:margin-left="0.762cm" fo:margin-right="0.101cm" fo:line-height="0.423cm" fo:text-indent="-0.74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Text_20_body">
      <style:paragraph-properties fo:margin-left="0.758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Text_20_body">
      <style:paragraph-properties fo:margin-left="0.826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Text_20_body">
      <style:paragraph-properties fo:margin-left="0.9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Text_20_body">
      <style:paragraph-properties fo:margin-left="0.736cm" fo:margin-right="0.101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Text_20_body">
      <style:paragraph-properties fo:margin-left="0cm" fo:margin-right="0.101cm" fo:line-height="0.423cm" fo:text-indent="0.776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Text_20_body">
      <style:paragraph-properties fo:margin-left="0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Text_20_body">
      <style:paragraph-properties fo:margin-left="0.736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Text_20_body">
      <style:paragraph-properties fo:margin-left="0.783cm" fo:margin-right="0.101cm" fo:line-height="0.423cm"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Text_20_body">
      <style:paragraph-properties fo:margin-left="0.91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Text_20_body">
      <style:paragraph-properties fo:margin-left="0.41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Text_20_body">
      <style:paragraph-properties fo:margin-left="0.91cm" fo:margin-right="0.101cm" fo:line-height="0.423cm" fo:text-indent="-0.427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Text_20_body">
      <style:paragraph-properties fo:margin-left="0.466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Text_20_body">
      <style:paragraph-properties fo:margin-left="0.9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Text_20_body">
      <style:paragraph-properties fo:margin-left="0.783cm" fo:margin-right="0.101cm" fo:line-height="0.423cm"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Text_20_body">
      <style:paragraph-properties fo:margin-left="0.91cm" fo:margin-right="0.101cm" fo:line-height="0.423cm" fo:text-indent="0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Text_20_body">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Text_20_body">
      <style:paragraph-properties fo:margin-left="0cm" fo:margin-right="0.101cm" fo:line-height="0.423cm" fo:text-align="center"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Text_20_body">
      <style:paragraph-properties fo:margin-left="0.998cm" fo:margin-right="0cm" fo:line-height="0.423cm" fo:text-indent="0.005cm" style:auto-text-indent="false">
        <style:tab-stops>
          <style:tab-stop style:position="1.251cm"/>
        </style:tab-stops>
      </style:paragraph-properties>
    </style:style>
    <style:style style:name="P47" style:family="paragraph" style:parent-style-name="Text_20_body">
      <style:paragraph-properties fo:text-align="center" style:justify-single-word="false"/>
    </style:style>
    <style:style style:name="P48" style:family="paragraph" style:parent-style-name="Text_20_body">
      <style:paragraph-properties fo:line-height="0.49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language-complex="th" style:country-complex="TH"/>
    </style:style>
    <style:style style:name="P49" style:family="paragraph" style:parent-style-name="Text_20_body">
      <style:paragraph-properties fo:text-align="center" style:justify-single-word="false" fo:orphans="2" fo:widows="2" style:snap-to-layout-grid="false"/>
      <style:text-properties fo:font-size="11pt" style:font-name-asian="標楷體" style:font-size-asian="11pt" style:font-name-complex="Cordia New" style:font-size-complex="11pt" style:language-complex="th" style:country-complex="TH"/>
    </style:style>
    <style:style style:name="P50" style:family="paragraph" style:parent-style-name="Text_20_body">
      <style:paragraph-properties fo:text-align="center" style:justify-single-word="false" style:snap-to-layout-grid="false"/>
      <style:text-properties fo:font-size="11pt" style:font-name-asian="標楷體" style:font-size-asian="11pt" style:font-name-complex="Cordia New" style:font-size-complex="11pt" style:language-complex="th" style:country-complex="TH"/>
    </style:style>
    <style:style style:name="P51" style:family="paragraph" style:parent-style-name="Text_20_body">
      <style:paragraph-properties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2"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3" style:family="paragraph" style:parent-style-name="Text_20_body">
      <style:paragraph-properties fo:orphans="2" fo:widows="2" style:snap-to-layout-grid="false"/>
      <style:text-properties fo:font-size="11pt" style:font-name-asian="標楷體" style:font-size-asian="11pt" style:font-name-complex="Cordia New" style:font-size-complex="11pt" style:language-complex="th" style:country-complex="TH"/>
    </style:style>
    <style:style style:name="P54" style:family="paragraph" style:parent-style-name="Text_20_body">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5"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56"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Text_20_body">
      <style:paragraph-properties fo:margin-left="0.734cm" fo:margin-right="0cm" fo:line-height="0.353cm" fo:orphans="2" fo:widows="2" fo:text-indent="-0.734cm" style:auto-text-indent="false"/>
    </style:style>
    <style:style style:name="P58" style:family="paragraph" style:parent-style-name="Text_20_body">
      <style:paragraph-properties fo:margin-left="0.734cm" fo:margin-right="0cm" fo:line-height="0.353cm" fo:text-indent="-0.734cm" style:auto-text-indent="false"/>
    </style:style>
    <style:style style:name="P59" style:family="paragraph" style:parent-style-name="Text_20_body">
      <style:paragraph-properties fo:margin-left="0.663cm" fo:margin-right="0cm" fo:line-height="0.353cm" fo:text-indent="-0.004cm" style:auto-text-indent="false"/>
    </style:style>
    <style:style style:name="P60" style:family="paragraph" style:parent-style-name="Text_20_body">
      <style:paragraph-properties fo:margin-left="0cm" fo:margin-right="0.101cm" fo:margin-top="0.106cm" fo:margin-bottom="0cm" style: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1" style:family="paragraph" style:parent-style-name="Text_20_body">
      <style:paragraph-properties fo:line-height="0.423cm"/>
      <style:text-properties style:font-name="標楷體" fo:font-size="11pt" style:font-name-asian="標楷體" style:font-size-asian="11pt" style:font-name-complex="Cordia New" style:font-size-complex="11pt"/>
    </style:style>
    <style:style style:name="P62"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Cordia New" style:font-size-complex="11pt"/>
    </style:style>
    <style:style style:name="P63" style:family="paragraph" style:parent-style-name="Text_20_body">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language-complex="th" style:country-complex="TH"/>
    </style:style>
    <style:style style:name="P64" style:family="paragraph" style:parent-style-name="Text_20_body">
      <style:paragraph-properties fo:margin-left="0.667cm" fo:margin-right="0cm" fo:line-height="0.423cm" fo:text-align="justify" style:justify-single-word="false" fo:text-indent="-0.667cm" style:auto-text-indent="false"/>
      <style:text-properties style:font-name="標楷體" fo:font-size="10pt" style:font-name-asian="標楷體" style:font-size-asian="10pt" style:font-name-complex="標楷體" style:font-weight-complex="bold"/>
    </style:style>
    <style:style style:name="P65" style:family="paragraph" style:parent-style-name="Text_20_body">
      <style:paragraph-properties fo:margin-left="0.667cm" fo:margin-right="0cm" fo:line-height="0.423cm" fo:text-align="justify" style:justify-single-word="false" fo:text-indent="-0.667cm" style:auto-text-indent="false" style:snap-to-layout-grid="false"/>
      <style:text-properties style:font-name="標楷體" fo:font-size="10pt" style:font-name-asian="標楷體" style:font-size-asian="10pt" style:font-name-complex="標楷體" style:font-weight-complex="bold"/>
    </style:style>
    <style:style style:name="P66" style:family="paragraph" style:parent-style-name="Text_20_body">
      <style:text-properties style:font-name="標楷體" fo:font-size="10pt" style:font-name-asian="標楷體" style:font-size-asian="10pt" style:font-name-complex="標楷體"/>
    </style:style>
    <style:style style:name="P67" style:family="paragraph" style:parent-style-name="Text_20_body">
      <style:paragraph-properties fo:margin-left="0.423cm" fo:margin-right="0cm" fo:line-height="0.494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Cordia New" style:font-size-complex="12pt"/>
    </style:style>
    <style:style style:name="P68" style:family="paragraph" style:parent-style-name="Text_20_body">
      <style:paragraph-properties fo:line-height="0.423cm"/>
      <style:text-properties style:font-name-complex="Cordia New"/>
    </style:style>
    <style:style style:name="P69" style:family="paragraph" style:parent-style-name="Text_20_body">
      <style:paragraph-properties fo:text-align="end" style:justify-single-word="false"/>
      <style:text-properties style:font-name-complex="Cordia New" style:font-size-complex="12pt"/>
    </style:style>
    <style:style style:name="P70" style:family="paragraph" style:parent-style-name="Text_20_body">
      <style:paragraph-properties fo:line-height="0.494cm"/>
    </style:style>
    <style:style style:name="P71" style:family="paragraph" style:parent-style-name="Text_20_body">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Text_20_body">
      <style:paragraph-properties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Text_20_body">
      <style:paragraph-properties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Text_20_body">
      <style:paragraph-properties fo:margin-left="0cm" fo:margin-right="0cm" fo:line-height="0.494cm" fo:text-indent="1.69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Text_20_body">
      <style:paragraph-properties fo:margin-left="0.443cm" fo:margin-right="0cm" fo:text-indent="-0.443cm" style:auto-text-indent="false"/>
    </style:style>
    <style:style style:name="P77"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78" style:family="paragraph" style:parent-style-name="小表內文">
      <style:paragraph-properties fo:margin-left="0cm" fo:margin-right="0cm" fo:line-height="0.353cm" fo:text-align="center" style:justify-single-word="false" fo:text-indent="0cm" style:auto-text-indent="false"/>
      <style:text-properties fo:font-size="11pt" style:font-name-asian="標楷體" style:font-size-asian="11pt" style:font-name-complex="Cordia New" style:font-size-complex="11pt" style:language-complex="th" style:country-complex="TH"/>
    </style:style>
    <style:style style:name="P79"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80" style:family="paragraph" style:parent-style-name="小表內文">
      <style:paragraph-properties fo:margin-left="0.097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name-complex="Cordia New" style:font-size-complex="11pt" style:language-complex="th" style:country-complex="TH"/>
    </style:style>
    <style:style style:name="P81"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82"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3" style:family="paragraph" style:parent-style-name="小表內文">
      <style:paragraph-properties fo:margin-left="0cm" fo:margin-right="0cm" fo:line-height="0.353cm" fo:text-align="center" style:justify-single-word="false" fo:text-indent="0cm" style:auto-text-indent="false"/>
    </style:style>
    <style:style style:name="P84" style:family="paragraph" style:parent-style-name="小表內文">
      <style:paragraph-properties fo:margin-left="0cm" fo:margin-right="0cm" fo:margin-top="0.106cm" fo:margin-bottom="0cm" style:contextual-spacing="false" fo:line-height="0.423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5" style:family="paragraph" style:parent-style-name="小表內文">
      <style:paragraph-properties fo:margin-left="0.042cm" fo:margin-right="0cm" fo:line-height="0.423cm" fo:text-align="start" style:justify-single-word="false" fo:text-indent="0.212cm" style:auto-text-indent="false" style:snap-to-layout-grid="false"/>
    </style:style>
    <style:style style:name="P86" style:family="paragraph" style:parent-style-name="小表內文">
      <style:paragraph-properties fo:margin-left="0cm" fo:margin-right="0cm"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7" style:family="paragraph" style:parent-style-name="小表內文">
      <style:paragraph-properties fo:margin-left="0cm" fo:margin-right="0cm" fo:line-height="0.494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8" style:family="paragraph" style:parent-style-name="小表內文">
      <style:paragraph-properties fo:margin-left="0cm" fo:margin-right="0cm" fo:line-height="0.423cm" fo:text-align="start" style:justify-single-word="false" fo:text-indent="0cm" style:auto-text-indent="false" style:snap-to-layout-grid="false"/>
      <style:text-properties style:font-name="標楷體" style:font-name-asian="標楷體" style:font-name-complex="Cordia New" style:font-size-complex="12pt"/>
    </style:style>
    <style:style style:name="P89"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標楷體" style:font-size-complex="12pt"/>
    </style:style>
    <style:style style:name="P90" style:family="paragraph" style:parent-style-name="小表內文">
      <style:paragraph-properties fo:margin-top="0.106cm" fo:margin-bottom="0cm" style:contextual-spacing="false" style:line-height-at-least="0.353cm" style:snap-to-layout-grid="false"/>
    </style:style>
    <style:style style:name="P91" style:family="paragraph" style:parent-style-name="新內文">
      <style:paragraph-properties fo:margin-left="0cm" fo:margin-right="0cm" fo:margin-top="0cm" fo:margin-bottom="0cm" style:contextual-spacing="false" fo:line-height="0.494cm" fo:text-indent="0cm" style:auto-text-indent="false"/>
    </style:style>
    <style:style style:name="P92" style:family="paragraph" style:parent-style-name="新內文">
      <style:paragraph-properties fo:margin-left="0cm" fo:margin-right="0cm" fo:margin-top="0cm" fo:margin-bottom="0cm" style:contextual-spacing="false" fo:line-height="0.494cm" fo:text-indent="0cm" style:auto-text-indent="false"/>
      <style:text-properties style:font-name="標楷體" style:font-name-asian="標楷體" style:font-name-complex="Cordia New" style:font-size-complex="11pt"/>
    </style:style>
    <style:style style:name="P93" style:family="paragraph" style:parent-style-name="新內文">
      <style:paragraph-properties fo:margin-left="0cm" fo:margin-right="-0.051cm" fo:margin-top="0cm" fo:margin-bottom="0cm" style:contextual-spacing="false" style:line-height-at-least="0cm" fo:text-align="start" style:justify-single-word="false" fo:text-indent="0cm" style:auto-text-indent="false"/>
      <style:text-properties style:font-name="標楷體" style:font-name-asian="標楷體" style:font-name-complex="Cordia New" style:font-size-complex="11pt"/>
    </style:style>
    <style:style style:name="P94" style:family="paragraph" style:parent-style-name="新內文">
      <style:paragraph-properties fo:margin-left="0cm" fo:margin-right="0cm" fo:margin-top="0cm" fo:margin-bottom="0cm" style:contextual-spacing="false" style:line-height-at-least="0.67cm" fo:text-indent="0cm" style:auto-text-indent="false"/>
      <style:text-properties style:font-name="標楷體" fo:font-size="11pt" fo:language="vi" fo:country="VN" fo:background-color="#ffffff" style:font-name-asian="標楷體" style:font-size-asian="11pt" style:font-name-complex="標楷體" style:font-size-complex="11pt"/>
    </style:style>
    <style:style style:name="P95" style:family="paragraph" style:parent-style-name="新內文" style:list-style-name="WW8Num3">
      <style:paragraph-properties fo:margin-left="0cm" fo:margin-right="0cm" fo:margin-top="0cm" fo:margin-bottom="0cm" style:contextual-spacing="false" fo:line-height="0.423cm" fo:text-align="start" style:justify-single-word="false" fo:text-indent="0cm" style:auto-text-indent="false">
        <style:tab-stops>
          <style:tab-stop style:position="-3.986cm"/>
          <style:tab-stop style:position="2.124cm"/>
          <style:tab-stop style:position="4.523cm"/>
          <style:tab-stop style:position="5.757cm"/>
          <style:tab-stop style:position="6.957cm"/>
          <style:tab-stop style:position="8.05cm"/>
          <style:tab-stop style:position="9.179cm"/>
          <style:tab-stop style:position="10.343cm"/>
        </style:tab-stops>
      </style:paragraph-properties>
      <style:text-properties style:font-name="標楷體" fo:font-size="11pt" style:font-name-asian="標楷體" style:font-size-asian="11pt" style:font-name-complex="Cordia New" style:font-size-complex="11pt"/>
    </style:style>
    <style:style style:name="P96" style:family="paragraph" style:parent-style-name="新內文" style:list-style-name="WW8Num3">
      <style:paragraph-properties fo:margin-left="0.998cm" fo:margin-right="0cm" fo:margin-top="0cm" fo:margin-bottom="0cm" style:contextual-spacing="false" fo:line-height="0.423cm" fo:text-align="start" style:justify-single-word="false" fo:text-indent="0cm" style:auto-text-indent="false">
        <style:tab-stops>
          <style:tab-stop style:position="1.09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Cordia New" style:font-size-complex="11pt"/>
    </style:style>
    <style:style style:name="P97"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name-complex="Cordia New" style:font-size-complex="11pt" style:language-complex="th" style:country-complex="TH"/>
    </style:style>
    <style:style style:name="P98" style:family="paragraph" style:parent-style-name="新內文">
      <style:paragraph-properties fo:margin-left="0cm" fo:margin-right="0cm" fo:margin-top="0cm" fo:margin-bottom="0cm" style:contextual-spacing="false" style:line-height-at-least="0.67cm" fo:text-indent="0cm" style:auto-text-indent="false"/>
    </style:style>
    <style:style style:name="P99" style:family="paragraph" style:parent-style-name="新內文" style:list-style-name="WW8Num2">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1cm" fo:margin-right="0cm" fo:margin-top="0cm" fo:margin-bottom="0cm" style:contextual-spacing="false" fo:line-height="0.423cm" fo:text-align="start" style:justify-single-word="false" fo:text-indent="-0.75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新內文">
      <style:paragraph-properties fo:margin-left="1.018cm" fo:margin-right="0cm" fo:margin-top="0cm" fo:margin-bottom="0cm" style:contextual-spacing="false" fo:line-height="0.423cm" fo:text-align="start" style:justify-single-word="false" fo:text-indent="-0.01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paragraph-properties fo:margin-left="0.995cm" fo:margin-right="0cm" fo:margin-top="0cm" fo:margin-bottom="0cm" style:contextual-spacing="false" fo:line-height="0.423cm" fo:text-align="start" style:justify-single-word="false" fo:text-indent="0.004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新內文">
      <style:paragraph-properties fo:margin-left="-0.004cm" fo:margin-right="0cm" fo:margin-top="0cm" fo:margin-bottom="0cm" style:contextual-spacing="false" fo:line-height="0.423cm" fo:text-align="start" style:justify-single-word="false" fo:text-indent="1.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style>
    <style:style style:name="P111"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12"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15"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anguage-complex="th" style:country-complex="TH"/>
    </style:style>
    <style:style style:name="P116" style:family="paragraph" style:parent-style-name="新內文" style:list-style-name="WW8Num3">
      <style:paragraph-properties fo:margin-left="0.998cm" fo:margin-right="0cm" fo:margin-top="0cm" fo:margin-bottom="0cm" style:contextual-spacing="false" fo:line-height="0.423cm" fo:text-align="start" style:justify-single-word="false" fo:text-indent="0cm" style:auto-text-indent="false">
        <style:tab-stops>
          <style:tab-stop style:position="1.09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8"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119"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20" style:family="paragraph" style:parent-style-name="表內文">
      <style:paragraph-properties fo:margin-left="1.141cm" fo:margin-right="0cm" fo:margin-top="0.071cm" fo:margin-bottom="0cm" style:contextual-spacing="false" fo:line-height="0.423cm" fo:text-align="start" style:justify-single-word="false" fo:text-indent="-0.116cm" style:auto-text-indent="false" style:snap-to-layout-grid="false">
        <style:tab-stops>
          <style:tab-stop style:position="3.094cm"/>
        </style:tab-stops>
      </style:paragraph-properties>
    </style:style>
    <style:style style:name="P121" style:family="paragraph" style:parent-style-name="表內文">
      <style:paragraph-properties fo:margin-left="2.027cm" fo:margin-right="0cm" fo:margin-top="0.071cm" fo:margin-bottom="0cm" style:contextual-spacing="false" fo:line-height="0.388cm" fo:text-indent="-2.002cm" style:auto-text-indent="false" style:snap-to-layout-grid="false">
        <style:tab-stops>
          <style:tab-stop style:position="4.057cm"/>
        </style:tab-stops>
      </style:paragraph-properties>
    </style:style>
    <style:style style:name="P122" style:family="paragraph" style:parent-style-name="表內文">
      <style:paragraph-properties fo:margin-left="0cm" fo:margin-right="0cm" fo:margin-top="0.071cm" fo:margin-bottom="0cm" style:contextual-spacing="false" fo:line-height="0.388cm" fo:text-indent="0cm" style:auto-text-indent="false" style:snap-to-layout-grid="false">
        <style:tab-stops>
          <style:tab-stop style:position="4.057cm"/>
        </style:tab-stops>
      </style:paragraph-properties>
    </style:style>
    <style:style style:name="P123" style:family="paragraph" style:parent-style-name="表內文">
      <style:paragraph-properties fo:margin-left="0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style>
    <style:style style:name="P124" style:family="paragraph" style:parent-style-name="表內文">
      <style:paragraph-properties fo:margin-left="0.935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style>
    <style:style style:name="P125" style:family="paragraph" style:parent-style-name="表內文">
      <style:paragraph-properties fo:margin-left="2.027cm" fo:margin-right="0cm" fo:margin-top="0.071cm" fo:margin-bottom="0cm" style:contextual-spacing="false" fo:line-height="0.388cm" fo:text-align="start" style:justify-single-word="false" fo:text-indent="-2.002cm" style:auto-text-indent="false" style:snap-to-layout-grid="false">
        <style:tab-stops>
          <style:tab-stop style:position="4.057cm"/>
        </style:tab-stops>
      </style:paragraph-properties>
    </style:style>
    <style:style style:name="P126" style:family="paragraph" style:parent-style-name="表內文">
      <style:paragraph-properties fo:margin-left="2.094cm" fo:margin-right="0cm" fo:margin-top="0.071cm" fo:margin-bottom="0cm" style:contextual-spacing="false" fo:line-height="0.388cm" fo:text-align="start" style:justify-single-word="false" fo:text-indent="-1.222cm" style:auto-text-indent="false" style:snap-to-layout-grid="false">
        <style:tab-stops>
          <style:tab-stop style:position="4.057cm"/>
        </style:tab-stops>
      </style:paragraph-properties>
    </style:style>
    <style:style style:name="P127" style:family="paragraph" style:parent-style-name="表內文">
      <style:paragraph-properties fo:margin-left="0.928cm" fo:margin-right="0cm" fo:margin-top="0.071cm" fo:margin-bottom="0cm" style:contextual-spacing="false" fo:line-height="0.388cm" fo:text-align="start" style:justify-single-word="false" fo:text-indent="-0.081cm" style:auto-text-indent="false" style:snap-to-layout-grid="false">
        <style:tab-stops>
          <style:tab-stop style:position="4.057cm"/>
        </style:tab-stops>
      </style:paragraph-properties>
    </style:style>
    <style:style style:name="P128" style:family="paragraph" style:parent-style-name="表內文">
      <style:paragraph-properties fo:margin-left="0.102cm" fo:margin-right="0cm" fo:margin-top="0.071cm" fo:margin-bottom="0cm" style:contextual-spacing="false" fo:line-height="75%" fo:text-align="start" style:justify-single-word="false" fo:text-indent="0.776cm" style:auto-text-indent="false" style:snap-to-layout-grid="false">
        <style:tab-stops>
          <style:tab-stop style:position="4.057cm"/>
        </style:tab-stops>
      </style:paragraph-properties>
    </style:style>
    <style:style style:name="P129" style:family="paragraph" style:parent-style-name="表內文">
      <style:paragraph-properties fo:margin-left="-0.004cm" fo:margin-right="0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1pt" style:font-name-asian="標楷體" style:font-size-asian="11pt" style:font-name-complex="Cordia New" style:font-size-complex="11pt" style:language-complex="th" style:country-complex="TH"/>
    </style:style>
    <style:style style:name="P130" style:family="paragraph" style:parent-style-name="表內文">
      <style:paragraph-properties fo:margin-left="0.081cm" fo:margin-right="0cm" fo:margin-top="0.071cm" fo:margin-bottom="0cm" style:contextual-spacing="false" fo:line-height="0.423cm" fo:text-align="start" style:justify-single-word="false" fo:text-indent="0cm" style:auto-text-indent="false" style:snap-to-layout-grid="false">
        <style:tab-stops>
          <style:tab-stop style:position="3.094cm"/>
        </style:tab-stops>
      </style:paragraph-properties>
      <style:text-properties style:font-name="標楷體" fo:font-size="11pt" style:font-name-asian="標楷體" style:font-size-asian="11pt" style:font-name-complex="標楷體" style:font-size-complex="11pt" style:language-complex="th" style:country-complex="TH"/>
    </style:style>
    <style:style style:name="T1" style:family="text">
      <style:text-properties style:font-name="標楷體" fo:font-size="20pt" style:font-name-asian="標楷體" style:font-size-asian="20pt" style:font-name-complex="Cordia New" style:font-size-complex="20pt"/>
    </style:style>
    <style:style style:name="T2" style:family="text">
      <style:text-properties style:font-name="標楷體" fo:font-size="14pt" style:font-name-asian="標楷體" style:font-size-asian="14pt" style:font-name-complex="Cordia New" style:font-size-complex="14pt"/>
    </style:style>
    <style:style style:name="T3" style:family="text">
      <style:text-properties style:font-name="標楷體" fo:font-size="14pt" style:font-name-asian="標楷體" style:font-size-asian="14pt" style:font-name-complex="標楷體" style:font-size-complex="12pt" style:language-complex="th" style:country-complex="TH"/>
    </style:style>
    <style:style style:name="T4" style:family="text">
      <style:text-properties style:font-name="標楷體" fo:font-size="14pt" fo:font-weight="bold" style:font-name-asian="標楷體" style:font-size-asian="14pt" style:font-weight-asian="bold" style:font-name-complex="Cordia New"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language-complex="th" style:country-complex="TH"/>
    </style:style>
    <style:style style:name="T8" style:family="text">
      <style:text-properties style:font-name="標楷體" style:font-name-asian="標楷體" style:font-name-complex="標楷體" style:font-size-complex="12pt" style:language-complex="th" style:country-complex="TH"/>
    </style:style>
    <style:style style:name="T9" style:family="text">
      <style:text-properties style:font-name="標楷體" style:font-name-asian="標楷體" style:font-name-complex="Cordia New" style:font-size-complex="11pt"/>
    </style:style>
    <style:style style:name="T10" style:family="text">
      <style:text-properties style:font-name="標楷體" style:font-name-asian="標楷體" style:font-name-complex="Cordia New" style:font-size-complex="11pt" style:language-complex="th" style:country-complex="TH"/>
    </style:style>
    <style:style style:name="T11" style:family="text">
      <style:text-properties style:font-name="標楷體" style:font-name-asian="標楷體" style:font-name-complex="Cordia New" style:font-size-complex="12pt"/>
    </style:style>
    <style:style style:name="T12" style:family="text">
      <style:text-properties style:font-name="標楷體" fo:font-size="10pt" style:letter-kerning="false" style:font-name-asian="標楷體" style:font-size-asian="10pt" style:font-name-complex="Cordia New"/>
    </style:style>
    <style:style style:name="T13" style:family="text">
      <style:text-properties style:font-name="標楷體" fo:font-size="10pt" style:font-name-asian="標楷體" style:font-size-asian="10pt" style:font-name-complex="Cordia New"/>
    </style:style>
    <style:style style:name="T14" style:family="text">
      <style:text-properties style:font-name="標楷體" fo:font-size="10pt" style:font-name-asian="標楷體" style:font-size-asian="10pt" style:font-name-complex="Cordia New" style:font-weight-complex="bold"/>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font-weight-complex="bold"/>
    </style:style>
    <style:style style:name="T17" style:family="text">
      <style:text-properties style:font-name="標楷體" fo:font-size="11pt" style:letter-kerning="false" style:font-name-asian="標楷體" style:font-size-asian="11pt" style:font-name-complex="Cordia New"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language-complex="th" style:country-complex="TH"/>
    </style:style>
    <style:style style:name="T20" style:family="text">
      <style:text-properties style:font-name="標楷體" fo:font-size="11pt" style:font-name-asian="標楷體" style:font-size-asian="11pt" style:font-name-complex="標楷體" style:font-size-complex="11pt" style:language-complex="th" style:country-complex="TH"/>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Cordia New" style:font-size-complex="11pt"/>
    </style:style>
    <style:style style:name="T23" style:family="text">
      <style:text-properties style:font-name="標楷體" fo:font-size="11pt" style:font-name-asian="標楷體" style:font-size-asian="11pt" style:font-name-complex="Cordia New" style:font-size-complex="11pt" style:language-complex="th" style:country-complex="TH"/>
    </style:style>
    <style:style style:name="T24" style:family="text">
      <style:text-properties style:font-name="標楷體" fo:font-size="11pt" style:font-name-asian="標楷體" style:font-size-asian="11pt" style:font-name-complex="Cordia New" style:font-size-complex="11pt"/>
    </style:style>
    <style:style style:name="T25" style:family="text">
      <style:text-properties style:font-name="標楷體" fo:font-size="11pt" style:font-name-asian="標楷體" style:font-size-asian="11pt" style:language-asian="zh" style:country-asian="HK" style:font-name-complex="Cordia New" style:font-size-complex="11pt"/>
    </style:style>
    <style:style style:name="T26" style:family="text">
      <style:text-properties style:font-name="標楷體" fo:font-size="11pt" style:font-name-asian="標楷體" style:font-size-asian="11pt" style:language-asian="zh" style:country-asian="HK" style:font-name-complex="Cordia New" style:font-size-complex="11pt"/>
    </style:style>
    <style:style style:name="T27" style:family="text">
      <style:text-properties style:font-name="標楷體" fo:font-size="11pt" style:text-underline-style="solid" style:text-underline-width="auto" style:text-underline-color="font-color" style:font-name-asian="標楷體" style:font-size-asian="11pt" style:font-name-complex="Cordia New" style:font-size-complex="11pt"/>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size-complex="11pt" style:language-complex="th" style:country-complex="TH"/>
    </style:style>
    <style:style style:name="T29" style:family="text">
      <style:text-properties style:font-name="標楷體" fo:font-size="11pt" fo:language="vi" fo:country="VN" fo:background-color="#ffffff" loext:char-shading-value="0" style:font-name-asian="標楷體" style:font-size-asian="11pt" style:font-name-complex="標楷體" style:font-size-complex="11pt"/>
    </style:style>
    <style:style style:name="T30" style:family="text">
      <style:text-properties style:font-name="標楷體" fo:font-size="11pt" fo:language="vi" fo:country="VN" fo:background-color="#ffffff" loext:char-shading-value="0" style:font-name-asian="標楷體" style:font-size-asian="11pt" style:font-name-complex="Cordia New" style:font-size-complex="11pt"/>
    </style:style>
    <style:style style:name="T31" style:family="text">
      <style:text-properties style:font-name="標楷體" style:text-underline-style="solid" style:text-underline-width="auto" style:text-underline-color="font-color" style:font-name-asian="標楷體" style:font-name-complex="Cordia New" style:font-size-complex="11pt"/>
    </style:style>
    <style:style style:name="T32" style:family="text">
      <style:text-properties style:font-name="標楷體" fo:background-color="#ffffff" loext:char-shading-value="0" style:font-name-asian="標楷體" style:font-name-complex="Cordia New" style:font-size-complex="12pt"/>
    </style:style>
    <style:style style:name="T33" style:family="text">
      <style:text-properties style:font-name="標楷體" fo:background-color="#ffffff" loext:char-shading-value="0" style:font-name-asian="標楷體" style:font-name-complex="標楷體" style:font-size-complex="12pt"/>
    </style:style>
    <style:style style:name="T34" style:family="text">
      <style:text-properties style:font-name="標楷體" fo:font-weight="bold" fo:background-color="#ffffff" loext:char-shading-value="0" style:font-name-asian="標楷體" style:font-weight-asian="bold" style:font-name-complex="Cordia New" style:font-size-complex="12pt" style:language-complex="th" style:country-complex="TH"/>
    </style:style>
    <style:style style:name="T35" style:family="text">
      <style:text-properties style:font-name="標楷體" fo:font-weight="bold" fo:background-color="#ffffff" loext:char-shading-value="0" style:font-name-asian="標楷體" style:font-weight-asian="bold" style:font-name-complex="Cordia New" style:font-size-complex="12pt"/>
    </style:style>
    <style:style style:name="T36" style:family="text">
      <style:text-properties style:font-name-complex="Cordia New"/>
    </style:style>
    <style:style style:name="T37" style:family="text">
      <style:text-properties style:font-name-complex="Cordia New" style:font-size-complex="12pt" style:language-complex="th" style:country-complex="TH"/>
    </style:style>
    <style:style style:name="T38" style:family="text">
      <style:text-properties style:font-name-asian="標楷體" style:font-name-complex="Cordia New"/>
    </style:style>
    <style:style style:name="T39" style:family="text">
      <style:text-properties style:font-name-asian="標楷體" style:font-name-complex="Cordia New" style:font-size-complex="11pt" style:language-complex="th" style:country-complex="TH"/>
    </style:style>
    <style:style style:name="T40" style:family="text">
      <style:text-properties style:font-name-asian="標楷體" style:font-name-complex="Cordia New" style:font-size-complex="12pt" style:language-complex="th" style:country-complex="TH"/>
    </style:style>
    <style:style style:name="T41" style:family="text">
      <style:text-properties style:font-name-asian="標楷體" style:font-name-complex="Cordia New" style:font-size-complex="12pt"/>
    </style:style>
    <style:style style:name="T42" style:family="text">
      <style:text-properties fo:font-size="14pt" style:font-name-asian="標楷體" style:font-size-asian="14pt" style:font-name-complex="Cordia New" style:font-size-complex="14pt" style:font-weight-complex="bold"/>
    </style:style>
    <style:style style:name="T43" style:family="text">
      <style:text-properties fo:font-size="14pt" style:font-name-asian="標楷體" style:font-size-asian="14pt" style:font-name-complex="Cordia New" style:font-size-complex="14pt" style:language-complex="th" style:country-complex="TH" style:font-weight-complex="bold"/>
    </style:style>
    <style:style style:name="T44" style:family="text">
      <style:text-properties fo:font-size="14pt" style:font-name-asian="標楷體" style:font-size-asian="14pt" style:font-name-complex="Cordia New" style:font-size-complex="12pt" style:language-complex="th" style:country-complex="TH"/>
    </style:style>
    <style:style style:name="T45" style:family="text">
      <style:text-properties fo:font-size="14pt" style:font-name-asian="Times New Roman" style:font-size-asian="14pt" style:font-name-complex="Times New Roman" style:font-size-complex="14pt" style:language-complex="th" style:country-complex="TH" style:font-weight-complex="bold"/>
    </style:style>
    <style:style style:name="T46" style:family="text">
      <style:text-properties fo:font-weight="bold" style:font-name-asian="標楷體" style:font-weight-asian="bold" style:font-name-complex="Cordia New" style:font-size-complex="12pt" style:language-complex="th" style:country-complex="TH" style:font-weight-complex="bold"/>
    </style:style>
    <style:style style:name="T47" style:family="text">
      <style:text-properties style:font-name-asian="Times New Roman" style:font-name-complex="Times New Roman"/>
    </style:style>
    <style:style style:name="T48" style:family="text">
      <style:text-properties style:font-name-asian="Times New Roman" style:font-name-complex="Times New Roman" style:font-size-complex="11pt" style:language-complex="th" style:country-complex="TH"/>
    </style:style>
    <style:style style:name="T49" style:family="text">
      <style:text-properties style:font-name-asian="Times New Roman" style:font-name-complex="Times New Roman" style:font-size-complex="12pt" style:language-complex="th" style:country-complex="TH"/>
    </style:style>
    <style:style style:name="T50" style:family="text">
      <style:text-properties fo:font-size="11pt" style:font-size-asian="11pt" style:font-name-complex="Cordia New" style:font-size-complex="11pt" style:language-complex="th" style:country-complex="TH"/>
    </style:style>
    <style:style style:name="T51" style:family="text">
      <style:text-properties fo:font-size="11pt" style:font-size-asian="11pt" style:font-size-complex="11pt"/>
    </style:style>
    <style:style style:name="T52" style:family="text">
      <style:text-properties fo:font-size="11pt" style:font-size-asian="11pt" style:language-complex="th" style:country-complex="TH"/>
    </style:style>
    <style:style style:name="T53" style:family="text">
      <style:text-properties fo:font-size="11pt" style:font-name-asian="標楷體" style:font-size-asian="11pt" style:font-name-complex="Cordia New"/>
    </style:style>
    <style:style style:name="T54" style:family="text">
      <style:text-properties fo:font-size="11pt" style:font-name-asian="標楷體" style:font-size-asian="11pt" style:font-name-complex="Cordia New" style:font-size-complex="11pt"/>
    </style:style>
    <style:style style:name="T55" style:family="text">
      <style:text-properties fo:font-size="11pt" style:font-name-asian="標楷體" style:font-size-asian="11pt" style:font-name-complex="Cordia New" style:font-size-complex="11pt" style:language-complex="th" style:country-complex="TH"/>
    </style:style>
    <style:style style:name="T56" style:family="text">
      <style:text-properties fo:font-size="11pt" style:font-name-asian="標楷體" style:font-size-asian="11pt" style:font-name-complex="Cordia New" style:font-size-complex="11pt" style:language-complex="th" style:country-complex="TH" style:text-scale="90%"/>
    </style:style>
    <style:style style:name="T57" style:family="text">
      <style:text-properties fo:font-size="11pt" style:font-name-asian="標楷體" style:font-size-asian="11pt" style:font-name-complex="Cordia New" style:font-size-complex="11pt" style:language-complex="th" style:country-complex="TH"/>
    </style:style>
    <style:style style:name="T58" style:family="text">
      <style:text-properties fo:font-size="11pt" style:font-name-asian="標楷體" style:font-size-asian="11pt" style:font-name-complex="Cordia New" style:font-size-complex="11pt"/>
    </style:style>
    <style:style style:name="T59" style:family="text">
      <style:text-properties fo:font-size="11pt" style:font-name-asian="標楷體" style:font-size-asian="11pt" style:language-asian="zh" style:country-asian="HK" style:font-name-complex="Cordia New" style:font-size-complex="11pt"/>
    </style:style>
    <style:style style:name="T60" style:family="text">
      <style:text-properties fo:font-size="11pt" style:font-name-asian="Times New Roman" style:font-size-asian="11pt" style:font-name-complex="Times New Roman" style:font-size-complex="11pt"/>
    </style:style>
    <style:style style:name="T61" style:family="text">
      <style:text-properties fo:font-size="11pt" style:font-name-asian="Times New Roman" style:font-size-asian="11pt" style:font-name-complex="Times New Roman" style:font-size-complex="11pt" style:language-complex="th" style:country-complex="TH"/>
    </style:style>
    <style:style style:name="T62" style:family="text">
      <style:text-properties fo:font-size="11pt" style:font-name-asian="Times New Roman" style:font-size-asian="11pt" style:font-name-complex="Times New Roman" style:font-size-complex="11pt" style:language-complex="th" style:country-complex="TH"/>
    </style:style>
    <style:style style:name="T63" style:family="text">
      <style:text-properties fo:font-size="11pt" style:text-underline-style="solid" style:text-underline-width="auto" style:text-underline-color="font-color" style:font-name-asian="標楷體" style:font-size-asian="11pt" style:font-name-complex="Cordia New"/>
    </style:style>
    <style:style style:name="T64" style:family="text">
      <style:text-properties fo:font-size="11pt" style:text-underline-style="solid" style:text-underline-width="auto" style:text-underline-color="font-color" style:font-name-asian="標楷體" style:font-size-asian="11pt" style:font-name-complex="Cordia New" style:font-size-complex="11pt"/>
    </style:style>
    <style:style style:name="T65" style:family="text">
      <style:text-properties fo:font-size="11pt" fo:background-color="#ffffff" loext:char-shading-value="0" style:font-name-asian="標楷體" style:font-size-asian="11pt" style:font-name-complex="Cordia New" style:font-size-complex="11pt" style:language-complex="th" style:country-complex="TH"/>
    </style:style>
    <style:style style:name="T66" style:family="text">
      <style:text-properties style:font-name-complex="Angsana New" style:font-size-complex="12pt" style:language-complex="th" style:country-complex="TH"/>
    </style:style>
    <style:style style:name="T67" style:family="text">
      <style:text-properties style:font-name="Leelawadee UI" style:letter-kerning="false" style:font-name-asian="Leelawadee UI" style:font-name-complex="Leelawadee UI" style:language-complex="th" style:country-complex="TH"/>
    </style:style>
    <style:style style:name="T68" style:family="text">
      <style:text-properties style:font-name="Leelawadee UI" style:letter-kerning="false" style:font-name-complex="Cordia New" style:language-complex="th" style:country-complex="TH"/>
    </style:style>
    <style:style style:name="T69" style:family="text">
      <style:text-properties style:letter-kerning="false" style:font-name-complex="Cordia New"/>
    </style:style>
    <style:style style:name="T70" style:family="text">
      <style:text-properties fo:color="#000000" loext:opacity="100%" fo:font-size="11pt" style:font-name-asian="標楷體" style:font-size-asian="11pt" style:font-name-complex="Cordia New" style:font-size-complex="11pt" style:language-complex="th" style:country-complex="TH"/>
    </style:style>
    <style:style style:name="T71" style:family="text">
      <style:text-properties fo:color="#000000" loext:opacity="100%" style:font-name="標楷體" style:font-name-asian="標楷體" style:font-name-complex="標楷體" style:font-size-complex="12pt"/>
    </style:style>
    <style:style style:name="T72" style:family="text">
      <style:text-properties fo:color="#000000" loext:opacity="100%" style:font-name="Cordia New" fo:font-size="11pt" style:font-name-asian="標楷體" style:font-size-asian="11pt" style:font-name-complex="Cordia New" style:font-size-complex="11pt" style:language-complex="th" style:country-complex="TH"/>
    </style:style>
    <style:style style:name="T73" style:family="text">
      <style:text-properties style:font-name="Cordia New" fo:font-size="11pt" style:font-name-asian="標楷體" style:font-size-asian="11pt" style:font-name-complex="Cordia New" style:font-size-complex="11pt" style:language-complex="th" style:country-complex="TH"/>
    </style:style>
    <style:style style:name="T74" style:family="text">
      <style:text-properties fo:background-color="#ffffff" loext:char-shading-value="0" style:font-name-complex="Cordia New" style:font-size-complex="12pt" style:language-complex="th" style:country-complex="TH"/>
    </style:style>
    <style:style style:name="T75" style:family="text">
      <style:text-properties style:font-name="Angsana New" fo:font-size="11pt" style:font-name-asian="標楷體" style:font-size-asian="11pt" style:font-name-complex="Cordia New" style:font-size-complex="11pt" style:language-complex="th" style:country-complex="TH"/>
    </style:style>
    <style:style style:name="T76" style:family="text">
      <style:text-properties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雇 主 聘 僱 外 國 人 申 請 書</text:span></text:span><text:span text:style-name="預設段落字型"><text:span text:style-name="T2">（</text:span></text:span><text:span text:style-name="預設段落字型"><text:span text:style-name="T4">外國人自行申請</text:span></text:span><text:span text:style-name="預設段落字型"><text:span text:style-name="T2">，中泰文版）</text:span></text:span></text:p>
      <text:p text:style-name="P5">แบบฟอร์มนายจ้างยื่นเรื่องว่าจ้างแรงงานต่างชาติ</text:p>
      <text:p text:style-name="P3"><text:span text:style-name="預設段落字型"><text:span text:style-name="T42">(</text:span></text:span><text:bookmark-start text:name="_Hlk97126385"/><text:span text:style-name="預設段落字型"><text:span text:style-name="T43">แรงงานต่างชาติเป็นผู้ยื่นเรื่องแทน</text:span></text:span><text:span text:style-name="預設段落字型"><text:span text:style-name="T45"> </text:span></text:span><text:span text:style-name="預設段落字型"><text:span text:style-name="T43">ฉบับภาษาจีน-ไทย)</text:span></text:span><text:bookmark-end text:name="_Hlk97126385"/></text:p>
      <table:table table:name="表格1" table:style-name="表格1">
        <table:table-column table:style-name="表格1.A"/>
        <table:table-column table:style-name="表格1.B"/>
        <table:table-row table:style-name="表格1.1">
          <table:table-cell table:style-name="表格1.A1" office:value-type="string">
            <text:p text:style-name="P118"><text:span text:style-name="預設段落字型"><text:span text:style-name="T55">工作類別：ประเภทงาน</text:span></text:span></text:p>
            <text:p text:style-name="P121"><text:span text:style-name="預設段落字型"><text:span text:style-name="T55">□10製造工作งานอุตสาหกรรมการผลิต</text:span></text:span></text:p>
            <text:p text:style-name="P121"><text:span text:style-name="預設段落字型"><text:span text:style-name="T55">□1A屠宰工作</text:span></text:span><text:span text:style-name="預設段落字型"><text:span text:style-name="T61"> </text:span></text:span><text:span text:style-name="預設段落字型"><text:span text:style-name="T55">งานในโรงฆ่าสัตว์</text:span></text:span></text:p>
            <text:p text:style-name="P121"><text:span text:style-name="預設段落字型"><text:span text:style-name="T55">□20營造工作งานก่อสร้าง</text:span></text:span></text:p>
            <text:p text:style-name="P122"><text:span text:style-name="預設段落字型"><text:span text:style-name="T55">□30家庭看護</text:span></text:span><text:span text:style-name="預設段落字型"><text:span text:style-name="T61"> </text:span></text:span><text:span text:style-name="預設段落字型"><text:span text:style-name="T55">งานผู้อนุบาลในครัวเรือน</text:span></text:span></text:p>
            <text:p text:style-name="P122"><text:span text:style-name="預設段落字型"><text:span text:style-name="T55">□40家庭幫傭</text:span></text:span><text:span text:style-name="預設段落字型"><text:span text:style-name="T61"> </text:span></text:span><text:span text:style-name="預設段落字型"><text:span text:style-name="T55">งานผู้ช่วยแม่บ้าน</text:span></text:span></text:p>
            <text:p text:style-name="P123"><text:span text:style-name="預設段落字型"><text:span text:style-name="T55">□50海洋漁撈</text:span></text:span><text:span text:style-name="預設段落字型"><text:span text:style-name="T61"> </text:span></text:span><text:span text:style-name="預設段落字型"><text:span text:style-name="T55">งานประมงในทะเล</text:span></text:span></text:p>
            <text:p text:style-name="P118"><text:span text:style-name="預設段落字型"><text:span text:style-name="T55">□90機構看護</text:span></text:span><text:span text:style-name="預設段落字型"><text:span text:style-name="T61"> </text:span></text:span><text:span text:style-name="預設段落字型"><text:span text:style-name="T55">งานผู้อนุบาลในสถาบัน</text:span></text:span></text:p>
            <text:p text:style-name="P123"><text:span text:style-name="預設段落字型"><text:span text:style-name="T55">□A1外展農務工作</text:span></text:span></text:p>
            <text:p text:style-name="P124"><text:span text:style-name="預設段落字型"><text:span text:style-name="T55">งานเกษตรกรรมนอกพื้นที่</text:span></text:span></text:p>
            <text:p text:style-name="P125"><text:span text:style-name="T55">□A2外展製造工作</text:span></text:p>
            <text:p text:style-name="P126"><text:span text:style-name="預設段落字型"><text:span text:style-name="T55">งานอุตสาหกรรมการผลิตนอกพื้นที่</text:span></text:span></text:p>
            <text:p text:style-name="P125"><text:span text:style-name="T55">□B0農、林、牧、牧或養殖漁業工作</text:span></text:p>
            <text:p text:style-name="P127"><text:span text:style-name="預設段落字型"><text:span text:style-name="T55">งานเกษตรกรรม</text:span></text:span><text:span text:style-name="預設段落字型"><text:span text:style-name="T61"> </text:span></text:span><text:span text:style-name="預設段落字型"><text:span text:style-name="T55">ป่าไม้</text:span></text:span><text:span text:style-name="預設段落字型"><text:span text:style-name="T61"> </text:span></text:span><text:span text:style-name="預設段落字型"><text:span text:style-name="T55">ปศุสัตว์</text:span></text:span><text:span text:style-name="預設段落字型"><text:span text:style-name="T61"> </text:span></text:span><text:span text:style-name="預設段落字型"><text:span text:style-name="T55">เพาะเลี้ยงปลา</text:span></text:span></text:p>
            <text:p text:style-name="P125"><text:span text:style-name="T55">□61雙語翻譯工作、廚師及其相關工作</text:span></text:p>
            <text:p text:style-name="P128"><text:span text:style-name="預設段落字型"><text:span text:style-name="T55">งานแปลภาษา</text:span></text:span><text:span text:style-name="預設段落字型"><text:span text:style-name="T61"> </text:span></text:span><text:span text:style-name="預設段落字型"><text:span text:style-name="T55">พ่อครัวและงานอืนๆ</text:span></text:span></text:p>
          </table:table-cell>
          <table:table-cell table:style-name="表格1.A1" office:value-type="string">
            <text:p text:style-name="P119"><text:span text:style-name="預設段落字型"><text:span text:style-name="T55">申請項目：</text:span></text:span><text:span text:style-name="預設段落字型"><text:span text:style-name="T61"> </text:span></text:span><text:span text:style-name="預設段落字型"><text:span text:style-name="T55">ประเภทคำร้อง</text:span></text:span><text:span text:style-name="預設段落字型"><text:span text:style-name="T61"> </text:span></text:span><text:span text:style-name="預設段落字型"><text:span text:style-name="T55">: </text:span></text:span></text:p>
            <text:p text:style-name="P7"><text:span text:style-name="預設段落字型"><text:span text:style-name="T55">61□外國人轉出โอนย้ายแรงงานต่างชาติ</text:span></text:span></text:p>
            <text:p text:style-name="P8"><text:span text:style-name="T61"><text:s text:c="2"/></text:span><text:span text:style-name="T55">□雇主與外國人協議期滿不續聘轉出</text:span></text:p>
            <text:p text:style-name="P9"><text:span text:style-name="預設段落字型"><text:span text:style-name="T55">นายจ้างและแรงงานต่างชาติตกลงหลังครบสัญญาจ้างแล้วจะไม่ต่อสัญญาจ้างจะทำการ</text:span></text:span><text:span text:style-name="預設段落字型"><text:span text:style-name="T61"> <text:s text:c="10"/></text:span></text:span><text:span text:style-name="預設段落字型"><text:span text:style-name="T55">โอนย้าย</text:span></text:span></text:p>
            <text:p text:style-name="P10"><text:span text:style-name="T55">66□延長外國人轉換期限(不續聘轉出依法不得申請延長轉換期限)</text:span></text:p>
            <text:p text:style-name="P120"><text:span text:style-name="預設段落字型"><text:span text:style-name="T55">ขยายระยะเวลาการโอนย้ายของแรงงานต่างชาติ</text:span></text:span><text:span text:style-name="預設段落字型"><text:span text:style-name="T61"> </text:span></text:span><text:span text:style-name="預設段落字型"><text:span text:style-name="T55">(หลังครบสัญญาจ้างแล้วจะไม่ต่อ</text:span></text:span><text:span text:style-name="預設段落字型"><text:span text:style-name="T61"> <text:s text:c="4"/></text:span></text:span><text:span text:style-name="預設段落字型"><text:span text:style-name="T55">สัญญาจ้างจะทำการโอนย้าย</text:span></text:span><text:span text:style-name="預設段落字型"><text:span text:style-name="T61"> </text:span></text:span><text:span text:style-name="預設段落字型"><text:span text:style-name="T55">ตามกฎไม่สามารถขยายระยะเวลาในการโอนย้าย)</text:span></text:span></text:p>
            <text:p text:style-name="P130"/>
          </table:table-cell>
        </table:table-row>
      </table:table>
      <text:p text:style-name="P6"><draw:frame draw:style-name="fr1" draw:name="外框1" text:anchor-type="char" svg:x="0.524cm" svg:y="10.575cm" svg:width="0.739cm" svg:height="13.249cm" draw:z-index="0"><draw:text-box><text:p text:style-name="P47"><text:span text:style-name="預設段落字型"><text:span text:style-name="T5">請詳閱背面填表說明</text:span></text:span><text:span text:style-name="預設段落字型"><text:span text:style-name="T66">โปรดอ่านคำชี้แจงเนื้อหาที่ต้องกรอกด้านหลังอย่างละเอียด</text:span></text:span></text:p><text:p text:style-name="Text_20_body"/><text:p text:style-name="Text_20_body"/></draw:text-box></draw:frame></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number-columns-repeated="6"/>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X"/>
        <table:table-column table:style-name="表格2.Y"/>
        <table:table-column table:style-name="表格2.X"/>
        <table:table-column table:style-name="表格2.W"/>
        <table:table-column table:style-name="表格2.e" table:number-columns-repeated="2"/>
        <table:table-row table:style-name="表格2.1">
          <table:table-cell table:style-name="表格2.A1" table:number-columns-spanned="16" office:value-type="string">
            <text:p text:style-name="P119"><text:span text:style-name="T55">雇主營利事業統一編號、身分證字號、護照號碼(填表說明注意事項八)</text:span></text:p>
            <text:p text:style-name="P119"><text:span text:style-name="預設段落字型"><text:span text:style-name="T55">เลขประจำตัวผู้เสียภาษี</text:span></text:span><text:span text:style-name="預設段落字型"><text:span text:style-name="T61"> </text:span></text:span><text:span text:style-name="預設段落字型"><text:span text:style-name="T55">เลขที่บัตรประชาชน</text:span></text:span><text:span text:style-name="預設段落字型"><text:span text:style-name="T61"> </text:span></text:span><text:span text:style-name="預設段落字型"><text:span text:style-name="T55">เลขที่หนังสือเดินทางของนายจ้าง</text:span></text:span><text:span text:style-name="預設段落字型"><text:span text:style-name="T61"> </text:span></text:span><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49"/>
          </table:table-cell>
          <table:covered-table-cell/>
          <table:table-cell table:style-name="表格2.Q1" table:number-columns-spanned="3" office:value-type="string">
            <text:p text:style-name="P129"/>
          </table:table-cell>
          <table:covered-table-cell/>
          <table:covered-table-cell/>
          <table:table-cell table:style-name="表格2.Q1" table:number-columns-spanned="2" office:value-type="string">
            <text:p text:style-name="P129"/>
          </table:table-cell>
          <table:covered-table-cell/>
          <table:table-cell table:style-name="表格2.Q1" office:value-type="string">
            <text:p text:style-name="P129"/>
          </table:table-cell>
          <table:table-cell table:style-name="表格2.Q1" office:value-type="string">
            <text:p text:style-name="P129"/>
          </table:table-cell>
          <table:table-cell table:style-name="表格2.Q1" office:value-type="string">
            <text:p text:style-name="P129"/>
          </table:table-cell>
          <table:table-cell table:style-name="表格2.Q1" office:value-type="string">
            <text:p text:style-name="P129"/>
          </table:table-cell>
          <table:table-cell table:style-name="表格2.Q1" office:value-type="string">
            <text:p text:style-name="P129"/>
          </table:table-cell>
          <table:table-cell table:style-name="表格2.Q1" office:value-type="string">
            <text:p text:style-name="P129"/>
          </table:table-cell>
          <table:table-cell table:style-name="表格2.Q1" table:number-columns-spanned="3" office:value-type="string">
            <text:p text:style-name="P129"/>
          </table:table-cell>
          <table:covered-table-cell/>
          <table:covered-table-cell/>
        </table:table-row>
        <table:table-row table:style-name="表格2.2">
          <table:table-cell table:style-name="表格2.Q1" office:value-type="string">
            <text:p text:style-name="P77">國籍</text:p>
            <text:p text:style-name="P82"><text:span text:style-name="預設段落字型"><text:span text:style-name="T55">สัญชาติ</text:span></text:span></text:p>
          </table:table-cell>
          <table:table-cell table:style-name="表格2.Q1" table:number-columns-spanned="2" office:value-type="string">
            <text:p text:style-name="P77">護照號碼</text:p>
            <text:p text:style-name="P83"><text:span text:style-name="預設段落字型"><text:span text:style-name="T55">เลขที่</text:span></text:span></text:p>
            <text:p text:style-name="P83"><text:span text:style-name="預設段落字型"><text:span text:style-name="T55">หนังสือเดินทาง</text:span></text:span></text:p>
            <text:p text:style-name="P83"><text:span text:style-name="T55">(填表說明注意事項十)</text:span></text:p>
            <text:p text:style-name="P83"><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10)</text:span></text:span></text:p>
          </table:table-cell>
          <table:covered-table-cell/>
          <table:table-cell table:style-name="表格2.Q1" table:number-columns-spanned="10" office:value-type="string">
            <text:p text:style-name="P51">行動電話</text:p>
            <text:p text:style-name="P83"><text:span text:style-name="預設段落字型"><text:span text:style-name="T55">เบอร์โทรศัพท์มือถือ</text:span></text:span></text:p>
            <text:p text:style-name="P83"><text:span text:style-name="T55">(必填，填表說明注意事項一)</text:span></text:p>
            <text:p text:style-name="P83"><text:span text:style-name="預設段落字型"><text:span text:style-name="T55">(ต้องกรอก</text:span></text:span><text:span text:style-name="預設段落字型"><text:span text:style-name="T61"> </text:span></text:span><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1)</text:span></text:span></text:p>
          </table:table-cell>
          <table:covered-table-cell/>
          <table:covered-table-cell/>
          <table:covered-table-cell/>
          <table:covered-table-cell/>
          <table:covered-table-cell/>
          <table:covered-table-cell/>
          <table:covered-table-cell/>
          <table:covered-table-cell/>
          <table:covered-table-cell/>
          <table:table-cell table:style-name="表格2.Q1" office:value-type="string">
            <text:p text:style-name="P78">電子郵件</text:p>
            <text:p text:style-name="P83"><text:span text:style-name="預設段落字型"><text:span text:style-name="T55">อีเมล</text:span></text:span></text:p>
            <text:p text:style-name="P83"><text:span text:style-name="T55">(填表說明注意事項一)</text:span></text:p>
            <text:p text:style-name="P83"><text:span text:style-name="預設段落字型"><text:span text:style-name="T55">( ข้อควรทราบในการกรอกเอกสาร</text:span></text:span><text:span text:style-name="預設段落字型"><text:span text:style-name="T61"> </text:span></text:span><text:span text:style-name="預設段落字型"><text:span text:style-name="T55">1)</text:span></text:span></text:p>
          </table:table-cell>
          <table:table-cell table:style-name="表格2.Q1" office:value-type="string">
            <text:p text:style-name="P52">聘僱許可函文號</text:p>
            <text:p text:style-name="P56"><text:span text:style-name="T55">(申請外國人轉出時須填寫，填表說明注意事項二)</text:span></text:p>
            <text:p text:style-name="P56"><text:span text:style-name="預設段落字型"><text:span text:style-name="T55">ใบอนุญาตจัดหางาน</text:span></text:span></text:p>
            <text:p text:style-name="P56"><text:span text:style-name="預設段落字型"><text:span text:style-name="T55">( เวลาที่แรงงานต่างชาติโอนย้ายนายจ้างต้องกรอก</text:span></text:span><text:span text:style-name="預設段落字型"><text:span text:style-name="T61"> </text:span></text:span><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2)</text:span></text:span></text:p>
          </table:table-cell>
          <table:table-cell table:style-name="表格2.Q1" table:number-columns-spanned="5" office:value-type="string">
            <text:p text:style-name="P52">外國人同意轉換雇主或工作證明書正本</text:p>
            <text:p text:style-name="P56"><text:span text:style-name="T55">(雙語版，申請外國人轉出須檢附)</text:span></text:p>
            <text:p text:style-name="P56"><text:span text:style-name="預設段落字型"><text:span text:style-name="T55">(หนังสือรับรองแรงงานต่างชาติตกลงโอนย้ายนายจ้างห)รือใบรับรองการทำงาน</text:span></text:span><text:span text:style-name="預設段落字型"><text:span text:style-name="T61"> </text:span></text:span><text:span text:style-name="預設段落字型"><text:span text:style-name="T55">- ต้นฉบับ</text:span></text:span></text:p>
            <text:p text:style-name="P56"><text:span text:style-name="預設段落字型"><text:span text:style-name="T55">( ฉบับสองภาษา</text:span></text:span><text:span text:style-name="預設段落字型"><text:span text:style-name="T61"> </text:span></text:span><text:span text:style-name="預設段落字型"><text:span text:style-name="T55">เวลาที่แรงงานต่างชาติโอนย้ายนายจ้าง</text:span></text:span><text:span text:style-name="預設段落字型"><text:span text:style-name="T61"> </text:span></text:span><text:span text:style-name="預設段落字型"><text:span text:style-name="T55">ต้องแนบประกอบ)</text:span></text:span></text:p>
          </table:table-cell>
          <table:covered-table-cell/>
          <table:covered-table-cell/>
          <table:covered-table-cell/>
          <table:covered-table-cell/>
          <table:table-cell table:style-name="表格2.Q1" table:number-columns-spanned="12" office:value-type="string">
            <text:p text:style-name="P52">廢止聘僱許可申請</text:p>
            <text:p text:style-name="P56"><text:span text:style-name="T55">(申請項目勾選61外國人轉出者，須擇一勾選)</text:span></text:p>
            <text:p text:style-name="P52">เพิกถอนคำร้องใบอนุญาตจัดหางาน</text:p>
            <text:p text:style-name="P56"><text:span text:style-name="預設段落字型"><text:span text:style-name="T55">( ยื่นคำร้องให้เลือก</text:span></text:span><text:span text:style-name="預設段落字型"><text:span text:style-name="T61"> </text:span></text:span><text:span text:style-name="預設段落字型"><text:span text:style-name="T55">61 แรงงานต่างชาติโอนย้ายนายจ้าง</text:span></text:span><text:span text:style-name="預設段落字型"><text:span text:style-name="T61"> </text:span></text:span><text:span text:style-name="預設段落字型"><text:span text:style-name="T55">ให้เลือกข้อใดข้อหนึ่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Q1" office:value-type="string">
            <text:p text:style-name="P79">泰國</text:p>
            <text:p text:style-name="P80">ไทย</text:p>
          </table:table-cell>
          <table:table-cell table:style-name="表格2.Q1" table:number-columns-spanned="2" office:value-type="string">
            <text:p text:style-name="P81"/>
          </table:table-cell>
          <table:covered-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Q1" office:value-type="string">
            <text:p text:style-name="P50"/>
          </table:table-cell>
          <table:table-cell table:style-name="表格2.A1" office:value-type="string">
            <text:p text:style-name="P60"><text:span text:style-name="預設段落字型"><text:span text:style-name="T55">□無ไม่มี</text:span></text:span><text:span text:style-name="預設段落字型"><text:span text:style-name="T61"> </text:span></text:span></text:p>
            <text:p text:style-name="P60"><text:span text:style-name="預設段落字型"><text:span text:style-name="T55">/□有มี:</text:span></text:span></text:p>
          </table:table-cell>
          <table:table-cell table:style-name="表格2.Q1" office:value-type="string">
            <text:p text:style-name="P53"/>
          </table:table-cell>
          <table:table-cell table:style-name="表格2.Q1" table:number-columns-spanned="5" office:value-type="string">
            <text:p text:style-name="P11"><text:span text:style-name="T55">□檢附</text:span></text:p>
            <text:p text:style-name="P18"><text:span text:style-name="預設段落字型"><text:span text:style-name="T55">ต้องแนบประกอบ</text:span></text:span></text:p>
            <text:p text:style-name="P54"/>
          </table:table-cell>
          <table:covered-table-cell/>
          <table:covered-table-cell/>
          <table:covered-table-cell/>
          <table:covered-table-cell/>
          <table:table-cell table:style-name="表格2.Q1" table:number-columns-spanned="12" office:value-type="string">
            <text:p text:style-name="P57"><text:span text:style-name="預設段落字型"><text:span text:style-name="T55">1.□聘僱關係自____年___月___日起終止ความสัมพันธ์ในการว่าจ้างยุติลงเมื่อวันที่</text:span></text:span><text:span text:style-name="預設段落字型"><text:span text:style-name="T61"> <text:s text:c="8"/></text:span></text:span><text:span text:style-name="預設段落字型"><text:span text:style-name="T55">เดือน</text:span></text:span><text:span text:style-name="預設段落字型"><text:span text:style-name="T61"> <text:s text:c="7"/></text:span></text:span><text:span text:style-name="預設段落字型"><text:span text:style-name="T55">ปี</text:span></text:span></text:p>
            <text:p text:style-name="P58"><text:span text:style-name="T55">2.□依規定無法出席協調會、無法轉換雇主或工作之翌日起終止聘僱關係</text:span></text:p>
            <text:p text:style-name="P59"><text:span text:style-name="預設段落字型"><text:span text:style-name="T55">ไม่สามารถออกมาไกล่เกลี่ยตามที่กำหนด</text:span></text:span><text:span text:style-name="預設段落字型"><text:span text:style-name="T61"> </text:span></text:span><text:span text:style-name="預設段落字型"><text:span text:style-name="T55">ไม่สามารถโอนย้ายนายจ้างหรือความสัมพันธ์ในการว่าจ้างยุติลงในวันถัดไ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Q1" table:number-columns-spanned="2" office:value-type="string">
            <text:p text:style-name="P61">外國人轉換理由</text:p>
            <text:p text:style-name="P6"><text:span text:style-name="預設段落字型"><text:span text:style-name="T55">เหตุผลที่ต้องโอนย้ายแรงงานต่างชาติ</text:span></text:span></text:p>
          </table:table-cell>
          <table:covered-table-cell/>
          <table:table-cell table:style-name="表格2.A1" table:number-columns-spanned="28" office:value-type="string">
            <text:p text:style-name="P19"><text:span text:style-name="T55">外國人轉換理由：(以下理由請依實際情況勾選及視情況檢附文件，填表說明注意事項四)</text:span></text:p>
            <text:p text:style-name="P19"><text:span text:style-name="預設段落字型"><text:span text:style-name="T55">เหตุผลที่โอนย้ายแรงงานต่างชาติ</text:span></text:span><text:span text:style-name="預設段落字型"><text:span text:style-name="T61"> </text:span></text:span><text:span text:style-name="預設段落字型"><text:span text:style-name="T55">: โปรดทำเครื่องหมายต่อไปนี้ตามความเป็นจริงและแนบเอกสารตามที่เห็นสมควร</text:span></text:span><text:span text:style-name="預設段落字型"><text:span text:style-name="T61"> <text:s/></text:span></text:span><text:span text:style-name="預設段落字型"><text:span text:style-name="T55">(</text:span></text:span><text:span text:style-name="預設段落字型"><text:span text:style-name="T50">ข้อควรทราบในการ</text:span></text:span></text:p>
            <text:p text:style-name="P19"><text:span text:style-name="預設段落字型"><text:span text:style-name="T50">กรอกเอกสาร</text:span></text:span><text:span text:style-name="預設段落字型"><text:span text:style-name="T61"> </text:span></text:span><text:span text:style-name="預設段落字型"><text:span text:style-name="T56">4)</text:span></text:span></text:p>
            <text:p text:style-name="P20"><text:span text:style-name="預設段落字型"><text:span text:style-name="T55">1.被看護者ผู้ถูกดูแล</text:span></text:span></text:p>
            <text:p text:style-name="P28"><text:span text:style-name="預設段落字型"><text:span text:style-name="T55">□a.死亡(須檢附證明文件，</text:span></text:span><text:span text:style-name="預設段落字型"><text:span text:style-name="T53">死亡日期</text:span></text:span><text:span text:style-name="預設段落字型"><text:span text:style-name="T63">____</text:span></text:span><text:span text:style-name="預設段落字型"><text:span text:style-name="T53">年</text:span></text:span><text:span text:style-name="預設段落字型"><text:span text:style-name="T63">___</text:span></text:span><text:span text:style-name="預設段落字型"><text:span text:style-name="T53">月</text:span></text:span><text:span text:style-name="預設段落字型"><text:span text:style-name="T63">___</text:span></text:span><text:span text:style-name="預設段落字型"><text:span text:style-name="T53">日)</text:span></text:span><text:span text:style-name="預設段落字型"><text:span text:style-name="T55"> </text:span></text:span></text:p>
            <text:p text:style-name="P28"><text:span text:style-name="預設段落字型"><text:span text:style-name="T61"><text:s text:c="3"/></text:span></text:span><text:span text:style-name="預設段落字型"><text:span text:style-name="T55">มรณะ</text:span></text:span><text:span text:style-name="預設段落字型"><text:span text:style-name="T61"> </text:span></text:span><text:span text:style-name="預設段落字型"><text:span text:style-name="T55">(ให้แนบเอกสารรับรองประกอบ</text:span></text:span><text:span text:style-name="預設段落字型"><text:span text:style-name="T67"> </text:span></text:span><text:span text:style-name="預設段落字型"><text:span text:style-name="T68">เสียชีวิตวันที่</text:span></text:span><text:span text:style-name="預設段落字型"><text:span text:style-name="T69">___</text:span></text:span><text:span text:style-name="預設段落字型"><text:span text:style-name="T68">เดือน</text:span></text:span><text:span text:style-name="預設段落字型"><text:span text:style-name="T69">_____</text:span></text:span><text:span text:style-name="預設段落字型"><text:span text:style-name="T68">ปี</text:span></text:span><text:span text:style-name="預設段落字型"><text:span text:style-name="T69">_____</text:span></text:span><text:span text:style-name="預設段落字型"><text:span text:style-name="T55">)</text:span></text:span></text:p>
            <text:p text:style-name="P29"><text:span text:style-name="預設段落字型"><text:span text:style-name="T55">□b.移民(須檢附相關證明文件) ย้ายถิ่นฐาน</text:span></text:span><text:span text:style-name="預設段落字型"><text:span text:style-name="T61"> </text:span></text:span><text:span text:style-name="預設段落字型"><text:span text:style-name="T55">(ให้แนบเอกสารที่เกี่ยวข้องประกอบ)</text:span></text:span></text:p>
            <text:p text:style-name="P30"><text:span text:style-name="預設段落字型"><text:span text:style-name="T55">2.原雇主นายจ้างเดิม</text:span></text:span></text:p>
            <text:p text:style-name="P28"><text:span text:style-name="預設段落字型"><text:span text:style-name="T55">□a.死亡(須檢附證明文件，</text:span></text:span><text:span text:style-name="預設段落字型"><text:span text:style-name="T53">死亡日期</text:span></text:span><text:span text:style-name="預設段落字型"><text:span text:style-name="T63">____</text:span></text:span><text:span text:style-name="預設段落字型"><text:span text:style-name="T53">年</text:span></text:span><text:span text:style-name="預設段落字型"><text:span text:style-name="T63">___</text:span></text:span><text:span text:style-name="預設段落字型"><text:span text:style-name="T53">月</text:span></text:span><text:span text:style-name="預設段落字型"><text:span text:style-name="T63">___</text:span></text:span><text:span text:style-name="預設段落字型"><text:span text:style-name="T53">日)</text:span></text:span></text:p>
            <text:p text:style-name="P28"><text:span text:style-name="預設段落字型"><text:span text:style-name="T61"><text:s text:c="6"/></text:span></text:span><text:span text:style-name="預設段落字型"><text:span text:style-name="T55">มรณะ</text:span></text:span><text:span text:style-name="預設段落字型"><text:span text:style-name="T61"> </text:span></text:span><text:span text:style-name="預設段落字型"><text:span text:style-name="T55">(ให้แนบเอกสารรับรองประกอบ</text:span></text:span><text:span text:style-name="預設段落字型"><text:span text:style-name="T61"> </text:span></text:span><text:span text:style-name="預設段落字型"><text:span text:style-name="T68">เสียชีวิตวันที่</text:span></text:span><text:span text:style-name="預設段落字型"><text:span text:style-name="T69">___</text:span></text:span><text:span text:style-name="預設段落字型"><text:span text:style-name="T68">เดือน</text:span></text:span><text:span text:style-name="預設段落字型"><text:span text:style-name="T69">_____</text:span></text:span><text:span text:style-name="預設段落字型"><text:span text:style-name="T68">ปี</text:span></text:span><text:span text:style-name="預設段落字型"><text:span text:style-name="T69">_____</text:span></text:span><text:span text:style-name="預設段落字型"><text:span text:style-name="T55">)</text:span></text:span></text:p>
            <text:p text:style-name="P31"><text:span text:style-name="預設段落字型"><text:span text:style-name="T55">□b.移民(須檢附相關證明文件) ย้ายถิ่นฐาน</text:span></text:span><text:span text:style-name="預設段落字型"><text:span text:style-name="T61"> </text:span></text:span><text:span text:style-name="預設段落字型"><text:span text:style-name="T55">(ให้แนบเอกสารที่เกี่ยวข้องประกอบ)</text:span></text:span></text:p>
            <text:p text:style-name="P30"><text:span text:style-name="T55">3.□船舶被扣押、沉沒或修繕而無法繼續作業(須檢附證明文件)。</text:span></text:p>
            <text:p text:style-name="P34"><text:span text:style-name="預設段落字型"><text:span text:style-name="T61"><text:s text:c="2"/></text:span></text:span><text:span text:style-name="預設段落字型"><text:span text:style-name="T55">เรือถูกยึดหรือซ่อมแซม</text:span></text:span><text:span text:style-name="預設段落字型"><text:span text:style-name="T61"> </text:span></text:span><text:span text:style-name="預設段落字型"><text:span text:style-name="T55">และไม่สามารถดำเนินการต่อไปได้</text:span></text:span><text:span text:style-name="預設段落字型"><text:span text:style-name="T61"> </text:span></text:span><text:span text:style-name="預設段落字型"><text:span text:style-name="T55">(ให้แนบเอกสารรับรองประกอบ)</text:span></text:span></text:p>
            <text:p text:style-name="P30"><text:span text:style-name="T55">4.□雇主關廠、歇業或不依勞動契約給付工作報酬經終止勞動契約者(須檢附證明文件)。</text:span></text:p>
            <text:p text:style-name="P35"><text:span text:style-name="預設段落字型"><text:span text:style-name="T61"><text:s text:c="2"/></text:span></text:span><text:span text:style-name="預設段落字型"><text:span text:style-name="T55">นายจ้างปิดโรงงาน</text:span></text:span><text:span text:style-name="預設段落字型"><text:span text:style-name="T61"> </text:span></text:span><text:span text:style-name="預設段落字型"><text:span text:style-name="T55">ยกเลิกกิจการ</text:span></text:span><text:span text:style-name="預設段落字型"><text:span text:style-name="T61"> </text:span></text:span><text:span text:style-name="預設段落字型"><text:span text:style-name="T55">หรือไม่จ่ายค่าตอบแทนในการทำงานตามสัญญาจ้าง</text:span></text:span><text:span text:style-name="預設段落字型"><text:span text:style-name="T61"> </text:span></text:span><text:span text:style-name="預設段落字型"><text:span text:style-name="T55">และยุติสัญญาว่าจ้าง</text:span></text:span><text:span text:style-name="預設段落字型"><text:span text:style-name="T61"> </text:span></text:span><text:span text:style-name="預設段落字型"><text:span text:style-name="T55">(ให้แนบเอกสารรับรองประกอบ)</text:span></text:span></text:p>
            <text:p text:style-name="P30"><text:span text:style-name="T55">5.□其他不可歸責於受聘僱外國人之事由者(須檢附證明文件) <text:s text:c="25"/></text:span></text:p>
            <text:p text:style-name="P36"><text:span text:style-name="預設段落字型"><text:span text:style-name="T61"><text:s text:c="2"/></text:span></text:span><text:span text:style-name="預設段落字型"><text:span text:style-name="T55">สาเหตุอื่นที่ไม่สามารถปัดหน้าที่ว่าเป็นความผิดของแรงงานต่างชาติ</text:span></text:span><text:span text:style-name="預設段落字型"><text:span text:style-name="T61"> </text:span></text:span><text:span text:style-name="預設段落字型"><text:span text:style-name="T55">(ให้แนบเอกสารรับรองประกอบ)</text:span></text:span></text:p>
            <text:p text:style-name="P32"><text:span text:style-name="T55">6.□家庭外籍看護工經雇主同意轉換雇主或工作。（勾選第6項外國人轉換理由，雇主可依</text:span><text:span text:style-name="T61"> <text:s/></text:span><text:span text:style-name="T55">就業服務法第58條第2項第3款規定向本部申請遞補招募許可。）</text:span></text:p>
            <text:p text:style-name="P33"><text:span text:style-name="預設段落字型"><text:span text:style-name="T55">ผู้อนุบาลต่างชาติที่ได้รับการยินยอมจากนายจ้างให้โอนย้ายนายจ้างหรือเปลี่ยนงาน</text:span></text:span><text:span text:style-name="預設段落字型"><text:span text:style-name="T61"> </text:span></text:span><text:span text:style-name="預設段落字型"><text:span text:style-name="T55">(ให้เลือกทำเครื่องหมายเหตุผลในการโอนย้ายแรงงานต่างชาติวรรคที่</text:span></text:span><text:span text:style-name="預設段落字型"><text:span text:style-name="T61"> </text:span></text:span><text:span text:style-name="預設段落字型"><text:span text:style-name="T55">6 นายจ้างสามารถยื่นคำร้องขอใบอนุญาตจัดหางานทดแทนแรงงานกับสำนักงานแรงงานตามพระราชบัญญัติบริการจัดหางานมาตรา</text:span></text:span><text:span text:style-name="預設段落字型"><text:span text:style-name="T61"> </text:span></text:span><text:span text:style-name="預設段落字型"><text:span text:style-name="T55">58 วรรค</text:span></text:span><text:span text:style-name="預設段落字型"><text:span text:style-name="T61"> </text:span></text:span><text:span text:style-name="預設段落字型"><text:span text:style-name="T55">2 ข้อที่</text:span></text:span><text:span text:style-name="預設段落字型"><text:span text:style-name="T61"> </text:span></text:span><text:span text:style-name="預設段落字型"><text:span text:style-name="T55">3 )</text:span></text:span></text:p>
            <text:p text:style-name="P38"><text:span text:style-name="預設段落字型"><text:span text:style-name="T55">7.□</text:span></text:span><text:bookmark-start text:name="_Hlk147485025"/><text:span text:style-name="預設段落字型"><text:span text:style-name="T55">雇</text:span></text:span><text:span text:style-name="預設段落字型"><text:span text:style-name="T70">主與外國人協議期滿不續聘(轉出期限至原聘僱期限屆滿日前14日。</text:span></text:span><text:span text:style-name="預設段落字型"><text:span text:style-name="T71">勾選本項者，得免加蓋雇主公司及負責人印章</text:span></text:span><text:span text:style-name="預設段落字型"><text:span text:style-name="T70">，填表說明注意事項九)</text:span></text:span></text:p>
            <text:p text:style-name="P39"><text:span text:style-name="預設段落字型"><text:span text:style-name="T72">นายจ้างและแรงงานต่างชาติทำสัญญาตกลงหลังครบสัญญาจ้างแล้วจะไม่ต่อสัญญาจ้างอีก (ระยะเวลาการโอนย้ายคือ 14 วันก่อนวันหมดอายุของระยะเวลาการจ้างงานตามใบอนุญาตการจ้างงาน ผู้ที่ตรวจสอบรายการนี้ไม่จำเป็นต้องประทับตรานายจ้าง บริษัท และผู้รับผิดชอบ ข้อควรทราบในการกรอกเอกสาร 9)</text:span></text:span><text:bookmark-end text:name="_Hlk147485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P37"/>
          </table:table-cell>
          <table:table-cell table:style-name="表格2.e4" office:value-type="string">
            <text:p text:style-name="P37"/>
          </table:table-cell>
        </table:table-row>
        <table:table-row table:style-name="表格2.5">
          <table:table-cell table:style-name="表格2.Q1" table:number-rows-spanned="2" table:number-columns-spanned="2" office:value-type="string">
            <text:p text:style-name="P84"><text:span text:style-name="預設段落字型"><text:span text:style-name="T61"><text:s/></text:span></text:span></text:p>
            <text:p text:style-name="P84"><text:span text:style-name="預設段落字型"><text:span text:style-name="T12">延</text:span></text:span><text:span text:style-name="預設段落字型"><text:span text:style-name="T17">長外國人轉換雇主期限</text:span></text:span><text:span text:style-name="預設段落字型"><text:span text:style-name="T18">(</text:span></text:span><text:span text:style-name="預設段落字型"><text:span text:style-name="T22">填表說明注意事項三</text:span></text:span><text:span text:style-name="預設段落字型"><text:span text:style-name="T18">)</text:span></text:span></text:p>
            <text:p text:style-name="P84"><text:span text:style-name="預設段落字型"><text:span text:style-name="T55">ขยายระยะเวลาในการโอนย้ายนายจ้างใหม่</text:span></text:span><text:span text:style-name="預設段落字型"><text:span text:style-name="T61"> </text:span></text:span><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3)</text:span></text:span></text:p>
          </table:table-cell>
          <table:covered-table-cell/>
          <table:table-cell table:style-name="表格2.Q1" table:number-columns-spanned="15" office:value-type="string">
            <text:p text:style-name="P15"><text:span text:style-name="預設段落字型"><text:span text:style-name="T14">轉出函、廢止聘僱許可函、不予許可函、撤銷聘僱許可函或延長轉出函文號</text:span></text:span><text:span text:style-name="預設段落字型"><text:span text:style-name="T15">(</text:span></text:span><text:span text:style-name="預設段落字型"><text:span text:style-name="T13">填表說明注意事項二</text:span></text:span><text:span text:style-name="預設段落字型"><text:span text:style-name="T15">)</text:span></text:span></text:p>
            <text:p text:style-name="P40"><text:span text:style-name="預設段落字型"><text:span text:style-name="T55">ใบอนุญาตการโอนย้ายแรงงาน</text:span></text:span><text:span text:style-name="預設段落字型"><text:span text:style-name="T61"> </text:span></text:span><text:span text:style-name="預設段落字型"><text:span text:style-name="T55">ใบเพิกถอนใบอนุญาตการจ้างงาน</text:span></text:span><text:span text:style-name="預設段落字型"><text:span text:style-name="T61"> </text:span></text:span><text:span text:style-name="預設段落字型"><text:span text:style-name="T55">ใบไม่อนุมัติการจ้างงาน</text:span></text:span><text:span text:style-name="預設段落字型"><text:span text:style-name="T61"> </text:span></text:span><text:span text:style-name="預設段落字型"><text:span text:style-name="T55">เพิกถอนใบอนุญาตการจ้างงานหรือขยายระยะเวลาในการโอนย้ายแรงงาน</text:span></text:span><text:span text:style-name="預設段落字型"><text:span text:style-name="T61"> </text:span></text:span><text:span text:style-name="預設段落字型"><text:span text:style-name="T55">(ข้อควรทราบในการกรอกเอกสาร</text:span></text:span><text:span text:style-name="預設段落字型"><text:span text:style-name="T61"> </text:span></text:span><text:span text:style-name="預設段落字型"><text:span text:style-name="T55">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63"/>
          </table:table-cell>
          <table:covered-table-cell/>
          <table:table-cell table:style-name="表格2.Q1" table:number-columns-spanned="3" office:value-type="string">
            <text:p text:style-name="P63"/>
          </table:table-cell>
          <table:covered-table-cell/>
          <table:covered-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Q1" office:value-type="string">
            <text:p text:style-name="P63"/>
          </table:table-cell>
          <table:table-cell table:style-name="表格2.e4" office:value-type="string">
            <text:p text:style-name="P63"/>
          </table:table-cell>
          <table:table-cell table:style-name="表格2.e4" office:value-type="string">
            <text:p text:style-name="P63"/>
          </table:table-cell>
        </table:table-row>
        <table:table-row table:style-name="表格2.6">
          <table:covered-table-cell/>
          <table:covered-table-cell/>
          <table:table-cell table:style-name="表格2.Q1" table:number-columns-spanned="28" office:value-type="string">
            <text:p text:style-name="P41"><text:span text:style-name="預設段落字型"><text:span text:style-name="T22">延長外國人轉換雇主期限之特殊情形：</text:span></text:span><text:span text:style-name="預設段落字型"><text:span text:style-name="T55">กรณีเกิดเหตุการณ์กรณีพิเศษ</text:span></text:span><text:span text:style-name="預設段落字型"><text:span text:style-name="T61"> </text:span></text:span><text:span text:style-name="預設段落字型"><text:span text:style-name="T55">อนุมัติการขยายเวลาในการโอนย้ายนายจ้าง:</text:span></text:span></text:p>
            <text:p text:style-name="P21"><text:span text:style-name="預設段落字型"><text:span text:style-name="T55">1.</text:span></text:span><text:span text:style-name="預設段落字型"><text:span text:style-name="T18">□</text:span></text:span><text:span text:style-name="預設段落字型"><text:span text:style-name="T22">依就業服務法</text:span></text:span><text:span text:style-name="預設段落字型"><text:span text:style-name="T54">第72條</text:span></text:span><text:span text:style-name="預設段落字型"><text:span text:style-name="T22">規定廢止招募許可及聘僱許可文號：第</text:span></text:span><text:span text:style-name="預設段落字型"><text:span text:style-name="T27"> <text:s text:c="11"/></text:span></text:span><text:span text:style-name="預設段落字型"><text:span text:style-name="T22">號；</text:span></text:span></text:p>
            <text:p text:style-name="P22"><text:span text:style-name="預設段落字型"><text:span text:style-name="T22">第</text:span></text:span><text:span text:style-name="預設段落字型"><text:span text:style-name="T27"> <text:s text:c="11"/></text:span></text:span><text:span text:style-name="預設段落字型"><text:span text:style-name="T22">號</text:span></text:span></text:p>
            <text:p text:style-name="P23"><text:span text:style-name="預設段落字型"><text:span text:style-name="T55">ตามพระราชบัญญัติการจัดหางานมาตรา</text:span></text:span><text:span text:style-name="預設段落字型"><text:span text:style-name="T61"> </text:span></text:span><text:span text:style-name="預設段落字型"><text:span text:style-name="T55">72 เพิกถอนใบอนุญาตจัดหางานและใบอนุญาตการจ้างงาน</text:span></text:span><text:span text:style-name="預設段落字型"><text:span text:style-name="T61"> <text:s/></text:span></text:span><text:span text:style-name="預設段落字型"><text:span text:style-name="T55">เอกสารเลขที่</text:span></text:span><text:span text:style-name="預設段落字型"><text:span text:style-name="T61"> </text:span></text:span><text:span text:style-name="預設段落字型"><text:span text:style-name="T55">:</text:span></text:span><text:span text:style-name="預設段落字型"><text:span text:style-name="T28"> <text:s text:c="12"/></text:span></text:span><text:span text:style-name="預設段落字型"><text:span text:style-name="T22">；</text:span></text:span><text:span text:style-name="預設段落字型"><text:span text:style-name="T55">เอกสารเลขที่</text:span></text:span><text:span text:style-name="預設段落字型"><text:span text:style-name="T61"> </text:span></text:span><text:span text:style-name="預設段落字型"><text:span text:style-name="T55">:</text:span></text:span><text:span text:style-name="預設段落字型"><text:span text:style-name="T28"> <text:s text:c="14"/></text:span></text:span></text:p>
            <text:p text:style-name="P24"><text:span text:style-name="預設段落字型"><text:span text:style-name="T55">2.</text:span></text:span><text:span text:style-name="預設段落字型"><text:span text:style-name="T18">□</text:span></text:span><text:span text:style-name="預設段落字型"><text:span text:style-name="T22">遭受雇主或其僱用員工、委託管理人、親屬人身侵害或主動檢舉雇主違反</text:span></text:span><text:span text:style-name="預設段落字型"><text:span text:style-name="T53">就業服務法</text:span></text:span><text:span text:style-name="預設段落字型"><text:span text:style-name="T22">第</text:span></text:span><text:span text:style-name="預設段落字型"><text:span text:style-name="T18">57</text:span></text:span><text:span text:style-name="預設段落字型"><text:span text:style-name="T22">條第</text:span></text:span><text:span text:style-name="預設段落字型"><text:span text:style-name="T18">3</text:span></text:span><text:span text:style-name="預設段落字型"><text:span text:style-name="T22">款或第</text:span></text:span><text:span text:style-name="預設段落字型"><text:span text:style-name="T18">4</text:span></text:span><text:span text:style-name="預設段落字型"><text:span text:style-name="T22">款規定，並依</text:span></text:span><text:span text:style-name="預設段落字型"><text:span text:style-name="T25">第</text:span></text:span><text:span text:style-name="預設段落字型"><text:span text:style-name="T54">73條第3款</text:span></text:span><text:span text:style-name="預設段落字型"><text:span text:style-name="T59">規定之</text:span></text:span><text:span text:style-name="預設段落字型"><text:span text:style-name="T54">聘僱關係終止</text:span></text:span><text:span text:style-name="預設段落字型"><text:span text:style-name="T22">，廢止聘僱許可文號：</text:span></text:span></text:p>
            <text:p text:style-name="P25"><text:span text:style-name="預設段落字型"><text:span text:style-name="T22">第</text:span></text:span><text:span text:style-name="預設段落字型"><text:span text:style-name="T27"> <text:s/>　 <text:s text:c="3"/>　 <text:s text:c="2"/></text:span></text:span><text:span text:style-name="預設段落字型"><text:span text:style-name="T22">號</text:span></text:span></text:p>
            <text:p text:style-name="P26"><text:span text:style-name="預設段落字型"><text:span text:style-name="T55">ถูกนายจ้างหรือลูกจ้างคนอื่นๆ</text:span></text:span><text:span text:style-name="預設段落字型"><text:span text:style-name="T61"> </text:span></text:span><text:span text:style-name="預設段落字型"><text:span text:style-name="T55">ผู้รับมอบดูแล</text:span></text:span><text:span text:style-name="預設段落字型"><text:span text:style-name="T61"> </text:span></text:span><text:span text:style-name="預設段落字型"><text:span text:style-name="T55">ญาติทำร้ายร่างกายหรือเป็นคนแจ้งว่านายจ้างละเมิดพระราชบัญญัติการจัดหางานมาตรา</text:span></text:span><text:span text:style-name="預設段落字型"><text:span text:style-name="T61"> </text:span></text:span><text:span text:style-name="預設段落字型"><text:span text:style-name="T55">57 ข้อที่</text:span></text:span><text:span text:style-name="預設段落字型"><text:span text:style-name="T61"> </text:span></text:span><text:span text:style-name="預設段落字型"><text:span text:style-name="T55">3 หรือข้อที่</text:span></text:span><text:span text:style-name="預設段落字型"><text:span text:style-name="T61"> </text:span></text:span><text:span text:style-name="預設段落字型"><text:span text:style-name="T55">4 และเป็นเหตุทำให้สัญญาจ้างงานสิ้นสุดลงตามกฎหมายมาตราที่</text:span></text:span><text:span text:style-name="預設段落字型"><text:span text:style-name="T61"> </text:span></text:span><text:span text:style-name="預設段落字型"><text:span text:style-name="T55">73 ข้อที่</text:span></text:span><text:span text:style-name="預設段落字型"><text:span text:style-name="T61"> </text:span></text:span><text:span text:style-name="預設段落字型"><text:span text:style-name="T55">3 เพิกถอนใบอนุญาตการจ้างงาน</text:span></text:span><text:span text:style-name="預設段落字型"><text:span text:style-name="T61"> </text:span></text:span><text:span text:style-name="預設段落字型"><text:span text:style-name="T55">เอกสารเลข</text:span></text:span><text:soft-page-break/><text:span text:style-name="預設段落字型"><text:span text:style-name="T55">ที่</text:span></text:span><text:span text:style-name="預設段落字型"><text:span text:style-name="T61"> </text:span></text:span><text:span text:style-name="預設段落字型"><text:span text:style-name="T55">:</text:span></text:span><text:span text:style-name="預設段落字型"><text:span text:style-name="T28"> <text:s text:c="12"/></text:span></text:span></text:p>
            <text:p text:style-name="P12"><text:span text:style-name="預設段落字型"><text:span text:style-name="T55">3.</text:span></text:span><text:span text:style-name="預設段落字型"><text:span text:style-name="T18">□</text:span></text:span><text:span text:style-name="預設段落字型"><text:span text:style-name="T22">外國人入國工作未</text:span></text:span><text:span text:style-name="預設段落字型"><text:span text:style-name="T54">滿1年</text:span></text:span><text:span text:style-name="預設段落字型"><text:span text:style-name="T60"> </text:span></text:span><text:span text:style-name="預設段落字型"><text:span text:style-name="T55">แรงงานต่างชาติ</text:span></text:span><text:span text:style-name="預設段落字型"><text:span text:style-name="T61"> </text:span></text:span><text:span text:style-name="預設段落字型"><text:span text:style-name="T55">ทำงานในประเทศยังไม่ครบ</text:span></text:span><text:span text:style-name="預設段落字型"><text:span text:style-name="T61"> </text:span></text:span><text:span text:style-name="預設段落字型"><text:span text:style-name="T54">1</text:span></text:span><text:span text:style-name="預設段落字型"><text:span text:style-name="T55"> ปี</text:span></text:span></text:p>
            <text:p text:style-name="P12"><text:span text:style-name="預設段落字型"><text:span text:style-name="T55">4.</text:span></text:span><text:span text:style-name="預設段落字型"><text:span text:style-name="T18">□</text:span></text:span><text:span text:style-name="預設段落字型"><text:span text:style-name="T22">雇主有關廠歇業或經地方主管機關認定業務緊縮之情事</text:span></text:span><text:span text:style-name="預設段落字型"><text:span text:style-name="T18">(</text:span></text:span><text:span text:style-name="預設段落字型"><text:span text:style-name="T22">須檢附證明文件</text:span></text:span><text:span text:style-name="預設段落字型"><text:span text:style-name="T18">)</text:span></text:span></text:p>
            <text:p text:style-name="P13"><text:span text:style-name="預設段落字型"><text:span text:style-name="T55">นายจ้างปิดกิจการหรือประสบภาวะวิกฤตทางธุรกิจที่</text:span></text:span><text:span text:style-name="預設段落字型"><text:span text:style-name="T61"> </text:span></text:span><text:span text:style-name="預設段落字型"><text:span text:style-name="T55">ได้รับการรับรองจากหน่วยงานที่มีอำนาจในพื้นที่</text:span></text:span><text:span text:style-name="預設段落字型"><text:span text:style-name="T61"> </text:span></text:span><text:span text:style-name="預設段落字型"><text:span text:style-name="T55">(ให้แนบเอกสารรับรองประกอบ)</text:span></text:span></text:p>
            <text:p text:style-name="P12"><text:span text:style-name="預設段落字型"><text:span text:style-name="T55">5.</text:span></text:span><text:span text:style-name="預設段落字型"><text:span text:style-name="T18">□</text:span></text:span><text:span text:style-name="預設段落字型"><text:span text:style-name="T22">外國人屬刑事訴訟案件被害人</text:span></text:span><text:span text:style-name="預設段落字型"><text:span text:style-name="T18">(</text:span></text:span><text:span text:style-name="預設段落字型"><text:span text:style-name="T22">須檢附證明文件</text:span></text:span><text:span text:style-name="預設段落字型"><text:span text:style-name="T18">) </text:span></text:span></text:p>
            <text:p text:style-name="P14"><text:span text:style-name="預設段落字型"><text:span text:style-name="T19"><text:s text:c="4"/></text:span></text:span><text:span text:style-name="預設段落字型"><text:span text:style-name="T55">แรงงานต่างชาติเป็นผู้ถูกทำร้ายในกระบวนการดำเนินคดีอาญา</text:span></text:span><text:span text:style-name="預設段落字型"><text:span text:style-name="T61"> </text:span></text:span><text:span text:style-name="預設段落字型"><text:span text:style-name="T55">(ต้องแนบเอกสารรับรองมาด้วย)</text:span></text:span></text:p>
            <text:p text:style-name="P12"><text:span text:style-name="預設段落字型"><text:span text:style-name="T55">6.</text:span></text:span><text:span text:style-name="預設段落字型"><text:span text:style-name="T18">□</text:span></text:span><text:span text:style-name="預設段落字型"><text:span text:style-name="T22">其他影響外國人權益重大，經查證屬實</text:span></text:span><text:span text:style-name="預設段落字型"><text:span text:style-name="T18">(</text:span></text:span><text:span text:style-name="預設段落字型"><text:span text:style-name="T22">須檢附證明文件</text:span></text:span><text:span text:style-name="預設段落字型"><text:span text:style-name="T18">)</text:span></text:span></text:p>
            <text:p text:style-name="P27"><text:span text:style-name="預設段落字型"><text:span text:style-name="T55">ผลกระทบอื่นๆ</text:span></text:span><text:span text:style-name="預設段落字型"><text:span text:style-name="T61"> </text:span></text:span><text:span text:style-name="預設段落字型"><text:span text:style-name="T55">ที่มีผลต่อสิทธิของแรงงานต่างชาติ</text:span></text:span><text:span text:style-name="預設段落字型"><text:span text:style-name="T61"> </text:span></text:span><text:span text:style-name="預設段落字型"><text:span text:style-name="T55">ตรวจแล้วพบว่าเป็นความจริง</text:span></text:span><text:span text:style-name="預設段落字型"><text:span text:style-name="T61"> </text:span></text:span><text:span text:style-name="預設段落字型"><text:span text:style-name="T55">(ให้แนบเอกสารรับรองประกอบ)</text:span></text:span></text:p>
            <text:p text:style-name="P16"><text:span text:style-name="預設段落字型"><text:span text:style-name="T55">7.</text:span></text:span><text:span text:style-name="預設段落字型"><text:span text:style-name="T18">□</text:span></text:span><text:span text:style-name="預設段落字型"><text:span text:style-name="T22">其他</text:span></text:span><text:span text:style-name="預設段落字型"><text:span text:style-name="T55">อื่นๆ</text:span></text:span><text:span text:style-name="預設段落字型"><text:span text:style-name="T22">：</text:span></text:span></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P65"/>
          </table:table-cell>
          <table:table-cell table:style-name="表格2.e4" office:value-type="string">
            <text:p text:style-name="P65"/>
          </table:table-cell>
        </table:table-row>
        <table:table-row table:style-name="表格2.7">
          <table:table-cell table:style-name="表格2.A7" table:number-columns-spanned="31" office:value-type="string">
            <text:p text:style-name="P91"><text:span text:style-name="T9">本申請案回復方式：□親取 <text:s/>□郵寄至外國人工作地址</text:span><text:span text:style-name="T6">(</text:span><text:span text:style-name="T9">請擇一勾選</text:span><text:span text:style-name="T6">)</text:span></text:p>
            <text:p text:style-name="P86"><text:span text:style-name="預設段落字型"><text:span text:style-name="T39">วิธีการตอบกลับเรื่องที่ยื่นร้อง</text:span></text:span><text:span text:style-name="預設段落字型"><text:span text:style-name="T48"> </text:span></text:span><text:span text:style-name="預設段落字型"><text:span text:style-name="T39">:</text:span></text:span><text:span text:style-name="預設段落字型"><text:span text:style-name="T7">□</text:span></text:span><text:span text:style-name="預設段落字型"><text:span text:style-name="T39">มารับเอง</text:span></text:span><text:span text:style-name="預設段落字型"><text:span text:style-name="T48"> <text:s text:c="2"/></text:span></text:span><text:span text:style-name="預設段落字型"><text:span text:style-name="T10">□</text:span></text:span><text:span text:style-name="預設段落字型"><text:span text:style-name="T48"> </text:span></text:span><text:span text:style-name="預設段落字型"><text:span text:style-name="T39">ส่งทางไปรษณีย์ตามที่อยู่ของแรงงานต่างชาติได้ให้ไว้</text:span></text:span><text:span text:style-name="預設段落字型"><text:span text:style-name="T48"> </text:span></text:span><text:span text:style-name="預設段落字型"><text:span text:style-name="T39">(โปรดเลือกข้อใดข้อหนึ่ง)</text:span></text:span></text:p>
            <text:p text:style-name="P71"><text:span text:style-name="預設段落字型"><text:span text:style-name="T9">通訊地址</text:span></text:span><text:span text:style-name="預設段落字型"><text:span text:style-name="T6">(</text:span></text:span><text:span text:style-name="預設段落字型"><text:span text:style-name="T9">必填，限填中文</text:span></text:span><text:span text:style-name="預設段落字型"><text:span text:style-name="T6">)</text:span></text:span><text:span text:style-name="預設段落字型"><text:span text:style-name="T9">：</text:span></text:span><text:span text:style-name="預設段落字型"><text:span text:style-name="T31"> <text:s text:c="66"/></text:span></text:span></text:p>
            <text:p text:style-name="P91"><text:span text:style-name="預設段落字型"><text:span text:style-name="T39">ที่อยู่สำหรับติดต่อ</text:span></text:span><text:span text:style-name="預設段落字型"><text:span text:style-name="T7">(</text:span></text:span><text:span text:style-name="預設段落字型"><text:span text:style-name="T39">ต้องกรอก</text:span></text:span><text:span text:style-name="預設段落字型"><text:span text:style-name="T48"> </text:span></text:span><text:span text:style-name="預設段落字型"><text:span text:style-name="T39">จำกัดกรอกเป็นภาษาจีน</text:span></text:span><text:span text:style-name="預設段落字型"><text:span text:style-name="T7">)</text:span></text:span></text:p>
            <text:p text:style-name="P92">本人聲明本申請案所填寫資料及檢附文件等均屬實，如有虛偽，願負法律上之一切責任。</text:p>
            <text:p text:style-name="P87"><text:span text:style-name="預設段落字型"><text:span text:style-name="T39">ข้าพเจ้าขอรับรองว่า</text:span></text:span><text:span text:style-name="預設段落字型"><text:span text:style-name="T48"> </text:span></text:span><text:span text:style-name="預設段落字型"><text:span text:style-name="T39">ข้อมูลที่กรอกและเอกสารที่แนบมานี้เป็นจริงทุกประการ</text:span></text:span><text:span text:style-name="預設段落字型"><text:span text:style-name="T48"> </text:span></text:span><text:span text:style-name="預設段落字型"><text:span text:style-name="T39">หากเป็นเท็จ</text:span></text:span><text:span text:style-name="預設段落字型"><text:span text:style-name="T48"> </text:span></text:span><text:span text:style-name="預設段落字型"><text:span text:style-name="T39">ยินดีรับผิดชอบตามที่กฎหมายกำหนดทุกประการ</text:span></text:span></text:p>
            <text:p text:style-name="P93">外國人簽名： </text:p>
            <text:p text:style-name="P42"><text:span text:style-name="預設段落字型"><text:span text:style-name="T44">แรงงานต่างชาติลงนาม</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P42"/>
          </table:table-cell>
        </table:table-row>
      </table:table>
      <text:p text:style-name="P6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4"><text:span text:style-name="預設段落字型"><text:span text:style-name="T32">同意外國人代雇主申請聘僱許可切結書</text:span></text:span><text:span text:style-name="預設段落字型"><text:span text:style-name="T34"> </text:span></text:span><text:span text:style-name="預設段落字型"><text:span text:style-name="T33">(</text:span></text:span><text:span text:style-name="預設段落字型"><text:span text:style-name="T32">僅辦理</text:span></text:span><text:span text:style-name="預設段落字型"><text:span text:style-name="T35">期滿不續聘轉出</text:span></text:span><text:span text:style-name="預設段落字型"><text:span text:style-name="T32">須檢附，填表說明注意事項九</text:span></text:span><text:span text:style-name="預設段落字型"><text:span text:style-name="T33">)</text:span></text:span></text:p>
            <text:p text:style-name="P45"><text:span text:style-name="預設段落字型"><text:span text:style-name="T40">ยินยอมให้แรงงานต่างชาติทำหน้าที่ยื่นเรื่องขอใบอนุญาตการว่าจ้างงาน</text:span></text:span><text:span text:style-name="預設段落字型"><text:span text:style-name="T49"> </text:span></text:span><text:span text:style-name="預設段落字型"><text:span text:style-name="T8"><text:s/></text:span></text:span></text:p>
            <text:p text:style-name="P45"><text:span text:style-name="預設段落字型"><text:span text:style-name="T41">(</text:span></text:span><text:span text:style-name="預設段落字型"><text:span text:style-name="T40">ให้บริการเฉพาะกรณีที่</text:span></text:span><text:span text:style-name="預設段落字型"><text:span text:style-name="T46">ครบสัญญาไม่ต่อสัญญาจ้างต้องการโอนย้าย</text:span></text:span><text:span text:style-name="預設段落字型"><text:span text:style-name="T40">เท่านั้น</text:span></text:span><text:span text:style-name="預設段落字型"><text:span text:style-name="T49"> </text:span></text:span><text:span text:style-name="預設段落字型"><text:span text:style-name="T40">จึงจำเป็นต้องแนบเอกสารประกอบ</text:span></text:span><text:span text:style-name="預設段落字型"><text:span text:style-name="T49"> </text:span></text:span><text:span text:style-name="預設段落字型"><text:span text:style-name="T40">ข้อควรทราบในการกรอกเอกสาร</text:span></text:span><text:span text:style-name="預設段落字型"><text:span text:style-name="T49"> </text:span></text:span><text:span text:style-name="預設段落字型"><text:span text:style-name="T40">9</text:span></text:span><text:span text:style-name="預設段落字型"><text:span text:style-name="T41">)</text:span></text:span></text:p>
          </table:table-cell>
          <table:covered-table-cell/>
          <table:covered-table-cell/>
        </table:table-row>
        <text:soft-page-break/>
        <table:table-row table:style-name="表格3.2">
          <table:table-cell table:style-name="表格3.A1" table:number-columns-spanned="3" office:value-type="string">
            <text:p text:style-name="P62">雇主 <text:s text:c="20"/>（營利事業統一編號或身分證字號： <text:s text:c="15"/>）同意由本案外國人（護照號碼： <text:s text:c="12"/>）代為申請轉換雇主或工作，並聲明本申請案所填寫資料及檢附文件等均屬實，如有虛偽，願負法律上之一切責任。</text:p>
            <text:p text:style-name="P73"><text:span text:style-name="預設段落字型"><text:span text:style-name="T55">นายจ้าง</text:span></text:span><text:span text:style-name="預設段落字型"><text:span text:style-name="T61"> <text:s text:c="32"/></text:span></text:span><text:span text:style-name="預設段落字型"><text:span text:style-name="T55">(เลขที่บัตรประชาชน</text:span></text:span><text:span text:style-name="預設段落字型"><text:span text:style-name="T61"> </text:span></text:span><text:span text:style-name="預設段落字型"><text:span text:style-name="T55">: <text:s text:c="16"/>) ยินยอมให้แรงงานต่างชาติ</text:span></text:span><text:span text:style-name="預設段落字型"><text:span text:style-name="T61"> <text:s/></text:span></text:span><text:span text:style-name="預設段落字型"><text:span text:style-name="T55">(เลขที่หนังสือเดินทาง</text:span></text:span><text:span text:style-name="預設段落字型"><text:span text:style-name="T61"> </text:span></text:span><text:span text:style-name="預設段落字型"><text:span text:style-name="T55">: <text:s text:c="15"/>) ทำหน้าที่</text:span></text:span></text:p>
            <text:p text:style-name="P48"><text:span text:style-name="T38">ในการช่วยยื่นเรื่องใบอนุญาตการว่าจ้างงานแทนนายจ้าง</text:span><text:span text:style-name="T47"> </text:span><text:span text:style-name="T38">ทั้งนี้ขอรับรองว่าข้อมูลที่กรอกและเอกสารที่แนบมานี้เป็นจริงทุกประการ</text:span><text:span text:style-name="T47"> </text:span><text:span text:style-name="T38">หากเป็นเท็จ</text:span><text:span text:style-name="T47"> </text:span><text:span text:style-name="T38">ยินดีรับผิดชอบตามที่กฎหมายกำหนดทุกประการ</text:span></text:p>
            <text:p text:style-name="P72"><text:span text:style-name="預設段落字型"><text:span text:style-name="T22">雇主：</text:span></text:span><text:span text:style-name="預設段落字型"><text:span text:style-name="T23"> <text:s text:c="83"/></text:span></text:span><text:span text:style-name="預設段落字型"><text:span text:style-name="T22">（簽章</text:span></text:span><text:span text:style-name="預設段落字型"><text:span text:style-name="T55">ลงนามและประทับตรา</text:span></text:span><text:span text:style-name="預設段落字型"><text:span text:style-name="T22">）</text:span></text:span></text:p>
            <text:p text:style-name="P72"><text:span text:style-name="預設段落字型"><text:span text:style-name="T55">นายจ้าง</text:span></text:span><text:span text:style-name="預設段落字型"><text:span text:style-name="T61"> </text:span></text:span><text:span text:style-name="預設段落字型"><text:span text:style-name="T19"><text:s/></text:span></text:span></text:p>
            <text:p text:style-name="P72"><text:span text:style-name="預設段落字型"><text:span text:style-name="T22">負責人： <text:s text:c="4"/>　　　　 <text:s text:c="13"/></text:span></text:span><text:span text:style-name="預設段落字型"><text:span text:style-name="T23"><text:s text:c="7"/></text:span></text:span><text:span text:style-name="預設段落字型"><text:span text:style-name="T22">（簽章</text:span></text:span><text:span text:style-name="預設段落字型"><text:span text:style-name="T55">ลงนามและประทับตรา</text:span></text:span><text:span text:style-name="預設段落字型"><text:span text:style-name="T22">）</text:span></text:span></text:p>
            <text:p text:style-name="P73"><text:span text:style-name="預設段落字型"><text:span text:style-name="T55">ผู้รับผิดชอบ</text:span></text:span><text:span text:style-name="預設段落字型"><text:span text:style-name="T61"> </text:span></text:span><text:span text:style-name="預設段落字型"><text:span text:style-name="T19"><text:s/></text:span></text:span></text:p>
            <text:p text:style-name="P74"><text:span text:style-name="預設段落字型"><text:span text:style-name="T22">雇主市內電話： <text:s text:c="3"/></text:span></text:span><text:span text:style-name="預設段落字型"><text:span text:style-name="T23"><text:s text:c="41"/></text:span></text:span><text:span text:style-name="預設段落字型"><text:span text:style-name="T18">(</text:span></text:span><text:span text:style-name="預設段落字型"><text:span text:style-name="T22">不得填列私立就業服務機構之聯絡資訊</text:span></text:span><text:span text:style-name="預設段落字型"><text:span text:style-name="T18">) </text:span></text:span></text:p>
            <text:p text:style-name="P74"><text:span text:style-name="預設段落字型"><text:span text:style-name="T55">เบอร์โทรบ้านของนายจ้าง</text:span></text:span><text:span text:style-name="預設段落字型"><text:span text:style-name="T61"> <text:s text:c="39"/></text:span></text:span><text:span text:style-name="預設段落字型"><text:span text:style-name="T55">(ห้ามกรอกข้อมูลติดต่อของสถาบันจัดหางานเอกชน)</text:span></text:span></text:p>
            <text:p text:style-name="P74"><text:span text:style-name="預設段落字型"><text:span text:style-name="T22">雇主行動電話： <text:s text:c="5"/></text:span></text:span><text:span text:style-name="預設段落字型"><text:span text:style-name="T23"><text:s text:c="37"/></text:span></text:span><text:span text:style-name="預設段落字型"><text:span text:style-name="T18">(</text:span></text:span><text:span text:style-name="預設段落字型"><text:span text:style-name="T22">不得填列私立就業服務機構之聯絡資訊</text:span></text:span><text:span text:style-name="預設段落字型"><text:span text:style-name="T18">) </text:span></text:span></text:p>
            <text:p text:style-name="P74"><text:span text:style-name="預設段落字型"><text:span text:style-name="T55">เบอร์โทรศัพท์มือถือของนายจ้าง: <text:s text:c="29"/>(ห้ามกรอกข้อมูลติดต่อของสถาบันจัดหางานเอกชน)</text:span></text:span></text:p>
            <text:p text:style-name="P70"><text:span text:style-name="預設段落字型"><text:span text:style-name="T22">電子郵件</text:span></text:span><text:span text:style-name="預設段落字型"><text:span text:style-name="T55">อีเมลของนายจ้าง</text:span></text:span><text:span text:style-name="預設段落字型"><text:span text:style-name="T22">：□無</text:span></text:span><text:span text:style-name="預設段落字型"><text:span text:style-name="T55">ไม่มี</text:span></text:span><text:span text:style-name="預設段落字型"><text:span text:style-name="T61"> </text:span></text:span><text:span text:style-name="預設段落字型"><text:span text:style-name="T19">/□</text:span></text:span><text:span text:style-name="預設段落字型"><text:span text:style-name="T22">有</text:span></text:span><text:span text:style-name="預設段落字型"><text:span text:style-name="T55">มี</text:span></text:span><text:span text:style-name="預設段落字型"><text:span text:style-name="T61"> </text:span></text:span><text:span text:style-name="預設段落字型"><text:span text:style-name="T55">:</text:span></text:span></text:p>
            <text:p text:style-name="P66"/>
            <text:p text:style-name="P76"><text:span text:style-name="T22">※以上</text:span><text:span text:style-name="T18">3</text:span><text:span text:style-name="T22">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43"><text:span text:style-name="預設段落字型"><text:span text:style-name="T22">※</text:span></text:span><text:span text:style-name="預設段落字型"><text:span text:style-name="T55">ข้อมูลติดต่อ</text:span></text:span><text:span text:style-name="預設段落字型"><text:span text:style-name="T61"> </text:span></text:span><text:span text:style-name="預設段落字型"><text:span text:style-name="T55">3 รายการดังข้างต้น</text:span></text:span><text:span text:style-name="預設段落字型"><text:span text:style-name="T61"> </text:span></text:span><text:span text:style-name="預設段落字型"><text:span text:style-name="T55">จะต้องกรอกตามความเป็นจริง</text:span></text:span><text:span text:style-name="預設段落字型"><text:span text:style-name="T61"> </text:span></text:span><text:span text:style-name="預設段落字型"><text:span text:style-name="T55">นายจ้างจะต้องตัดสินใจว่าจะเลือกให้เบอร์โทรติดต่อของตัวเองที่เป็นเบอร์โทรศัพท์ในบ้านหรือโทรศัพท์มือถือของตัวนายจ้างเอง</text:span></text:span><text:span text:style-name="預設段落字型"><text:span text:style-name="T61"> </text:span></text:span><text:span text:style-name="預設段落字型"><text:span text:style-name="T55">หรือบุคคลที่เป็นญาติที่สามารถติดต่อกับนายจ้างได้</text:span></text:span><text:span text:style-name="預設段落字型"><text:span text:style-name="T61"> </text:span></text:span><text:span text:style-name="預設段落字型"><text:span text:style-name="T55">หากเบอร์โทรที่ให้ไม่สามารถติดต่อนายจ้างได้</text:span></text:span><text:span text:style-name="預設段落字型"><text:span text:style-name="T61"> </text:span></text:span><text:span text:style-name="預設段落字型"><text:span text:style-name="T55">จะไม่อนุมัติใบว่าจ้างงาน</text:span></text:span><text:span text:style-name="預設段落字型"><text:span text:style-name="T61"> </text:span></text:span><text:span text:style-name="預設段落字型"><text:span text:style-name="T55">ทั้งนี้ข้อมูลติดต่อที่ให้มานี้</text:span></text:span><text:span text:style-name="預設段落字型"><text:span text:style-name="T61"> </text:span></text:span><text:span text:style-name="預設段落字型"><text:span text:style-name="T55">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text:span></text:span><text:span text:style-name="預設段落字型"><text:span text:style-name="T61"> </text:span></text:span><text:span text:style-name="預設段落字型"><text:span text:style-name="T55">เพื่อลดระยะเวลาในการตรวจสอบข้อมูล</text:span></text:span><text:span text:style-name="預設段落字型"><text:span text:style-name="T61"> </text:span></text:span><text:span text:style-name="預設段落字型"><text:span text:style-name="T55">และการคุ้มครองดูแลสิทธิ์ของแรงงานต่างชาติที่นายจ้างเป็นผู้ว่าจ้าง</text:span></text:span></text:p>
            <text:p text:style-name="P55"/>
            <text:p text:style-name="P67">中 <text:s text:c="3"/>華 <text:s text:c="3"/>民 <text:s text:c="3"/>國 <text:s text:c="17"/>年 <text:s text:c="18"/>月 <text:s text:c="19"/>日</text:p>
            <text:p text:style-name="P75"><text:span text:style-name="預設段落字型"><text:span text:style-name="T40">สาธารณรัฐจีน</text:span></text:span><text:span text:style-name="預設段落字型"><text:span text:style-name="T49"> </text:span></text:span><text:span text:style-name="預設段落字型"><text:span text:style-name="T40">(ไต้หวัน)ปี</text:span></text:span><text:span text:style-name="預設段落字型"><text:span text:style-name="T8"> <text:s text:c="21"/></text:span></text:span><text:span text:style-name="預設段落字型"><text:span text:style-name="T40">เดือน</text:span></text:span><text:span text:style-name="預設段落字型"><text:span text:style-name="T8"> <text:s text:c="21"/></text:span></text:span><text:span text:style-name="預設段落字型"><text:span text:style-name="T40">วันที่</text:span></text:span></text:p>
          </table:table-cell>
          <table:covered-table-cell/>
          <table:covered-table-cell/>
        </table:table-row>
        <table:table-row table:style-name="表格3.3">
          <table:table-cell table:style-name="表格3.A3" table:number-columns-spanned="3" office:value-type="string">
            <text:p text:style-name="P88">（以下虛線範圍為機關收文專用區）</text:p>
            <text:p text:style-name="P85"><text:span text:style-name="預設段落字型"><text:span text:style-name="T41">(</text:span></text:span><text:span text:style-name="預設段落字型"><text:span text:style-name="T40">ขอบเขตเส้นประด้านล่างนี้</text:span></text:span><text:span text:style-name="預設段落字型"><text:span text:style-name="T49"> </text:span></text:span><text:span text:style-name="預設段落字型"><text:span text:style-name="T40">ใช้สำหรับหน่วยงานที่รับสาร)</text:span></text:span></text:p>
          </table:table-cell>
          <table:covered-table-cell/>
          <table:covered-table-cell/>
        </table:table-row>
        <table:table-row table:style-name="表格3.4">
          <table:table-cell table:style-name="表格3.A4" office:value-type="string">
            <text:p text:style-name="P90"><text:span text:style-name="預設段落字型"><text:span text:style-name="T11">收文章：</text:span></text:span></text:p>
            <text:p text:style-name="P90"><text:span text:style-name="預設段落字型"><text:span text:style-name="T74">ตราประทับการรับสาร:</text:span></text:span></text:p>
          </table:table-cell>
          <table:table-cell table:style-name="表格3.A4" office:value-type="string">
            <text:p text:style-name="P89"/>
          </table:table-cell>
          <table:table-cell table:style-name="表格3.A4" office:value-type="string">
            <text:p text:style-name="P90"><text:span text:style-name="預設段落字型"><text:span text:style-name="T11">收文號：</text:span></text:span></text:p>
            <text:p text:style-name="P90"><text:span text:style-name="預設段落字型"><text:span text:style-name="T74">เลขที่รับสาร</text:span></text:span><text:span text:style-name="預設段落字型"><text:span text:style-name="T37">:</text:span></text:span></text:p>
            <text:p text:style-name="P69"/>
          </table:table-cell>
        </table:table-row>
      </table:table>
      <text:p text:style-name="P94"/>
      <text:p text:style-name="P98"><text:span text:style-name="預設段落字型"><text:span text:style-name="T30">填表說明注意事項</text:span></text:span><text:span text:style-name="預設段落字型"><text:span text:style-name="T65">ข้อควรทราบในการกรอกเอกสาร</text:span></text:span><text:span text:style-name="預設段落字型"><text:span text:style-name="T30">：</text:span></text:span><text:bookmark-start text:name="_Hlk97120076"/></text:p>
      <text:list xml:id="list2892855649" text:style-name="WW8Num2">
        <text:list-item>
          <text:p text:style-name="P99"><text:bookmark-end text:name="_Hlk97120076"/><text:span text:style-name="預設段落字型"><text:span text:style-name="T22">外國人行動電話必填，且不得與雇主或委任私立就業服務機構電話相同，</text:span></text:span><text:span text:style-name="預設段落字型"><text:span text:style-name="T25">未</text:span></text:span><text:span text:style-name="預設段落字型"><text:span text:style-name="T22">填寫者，</text:span></text:span><text:span text:style-name="預設段落字型"><text:span text:style-name="T25">將退請補正確認</text:span></text:span><text:span text:style-name="預設段落字型"><text:span text:style-name="T22">；電子郵件</text:span></text:span><text:span text:style-name="預設段落字型"><text:span text:style-name="T25">須勾選「有」或「無」</text:span></text:span><text:span text:style-name="預設段落字型"><text:span text:style-name="T22">，</text:span></text:span><text:span text:style-name="預設段落字型"><text:span text:style-name="T25">未勾選者</text:span></text:span><text:span text:style-name="預設段落字型"><text:span text:style-name="T22">，</text:span></text:span><text:span text:style-name="預設段落字型"><text:span text:style-name="T25">將退請補正確認</text:span></text:span><text:span text:style-name="預設段落字型"><text:span text:style-name="T22">，</text:span></text:span><text:span text:style-name="預設段落字型"><text:span text:style-name="T25">若勾選「有」</text:span></text:span><text:span text:style-name="預設段落字型"><text:span text:style-name="T22">，</text:span></text:span><text:span text:style-name="預設段落字型"><text:span text:style-name="T25">請</text:span></text:span><text:span text:style-name="預設段落字型"><text:span text:style-name="T22">確實填寫且不得與雇主或委任私立就業服務機構電子郵件相同</text:span></text:span></text:p>
        </text:list-item>
      </text:list>
      <text:p text:style-name="P101"><text:span text:style-name="預設段落字型"><text:span text:style-name="T55">1.แรงงานต่างชาติที่เพิ่งเข้ามาทำงานใหม่จะต้องกรอกหมายเลขโทรศัพท์มือถือให้ชัดเจน</text:span></text:span><text:span text:style-name="預設段落字型"><text:span text:style-name="T61"> </text:span></text:span><text:span text:style-name="預設段落字型"><text:span text:style-name="T55">และห้ามกรอกเบอร์</text:span></text:span><text:soft-page-break/><text:span text:style-name="預設段落字型"><text:span text:style-name="T55">เดียวกับนายจ้างหรือหน่วยงานเอกชนที่ไหว้วานดำเนินการ</text:span></text:span><text:span text:style-name="預設段落字型"><text:span text:style-name="T61"> </text:span></text:span><text:span text:style-name="預設段落字型"><text:span text:style-name="T55">ผู้ที่ไม่ได้กรอกให้เรียบร้อย</text:span></text:span><text:span text:style-name="預設段落字型"><text:span text:style-name="T61"> </text:span></text:span><text:span text:style-name="預設段落字型"><text:span text:style-name="T55">จะตีเอกสารคำร้องกลับเพื่อให้นำกลับไปกรอกใหม่</text:span></text:span><text:span text:style-name="預設段落字型"><text:span text:style-name="T61"> </text:span></text:span><text:span text:style-name="預設段落字型"><text:span text:style-name="T55">อีเมลจะต้องเลือกว่า</text:span></text:span><text:span text:style-name="預設段落字型"><text:span text:style-name="T61"> </text:span></text:span><text:span text:style-name="預設段落字型"><text:span text:style-name="T55">“มี”</text:span></text:span><text:span text:style-name="預設段落字型"><text:span text:style-name="T61"> </text:span></text:span><text:span text:style-name="預設段落字型"><text:span text:style-name="T55">หรือ</text:span></text:span><text:span text:style-name="預設段落字型"><text:span text:style-name="T61"> </text:span></text:span><text:span text:style-name="預設段落字型"><text:span text:style-name="T55">“ไม่มี”</text:span></text:span><text:span text:style-name="預設段落字型"><text:span text:style-name="T61"> </text:span></text:span><text:span text:style-name="預設段落字型"><text:span text:style-name="T55">สำหรับผู้ที่ไม่ได้เลือกตอบให้เรียบร้อย</text:span></text:span><text:span text:style-name="預設段落字型"><text:span text:style-name="T61"> </text:span></text:span><text:span text:style-name="預設段落字型"><text:span text:style-name="T55">จะตีเอกสารคำร้องกลับเพื่อให้นำไปแก้ไขใหม่</text:span></text:span><text:span text:style-name="預設段落字型"><text:span text:style-name="T61"> </text:span></text:span><text:span text:style-name="預設段落字型"><text:span text:style-name="T55">หากเลือกว่า</text:span></text:span><text:span text:style-name="預設段落字型"><text:span text:style-name="T61"> </text:span></text:span><text:span text:style-name="預設段落字型"><text:span text:style-name="T55">“มี”</text:span></text:span><text:span text:style-name="預設段落字型"><text:span text:style-name="T61"> </text:span></text:span><text:span text:style-name="預設段落字型"><text:span text:style-name="T55">ให้กรอกตามความเป็นจริงและห้ามเหมือนของนายจ้างหรือหน่วยงานเอกชนที่ไหว้วานดำเนินการ</text:span></text:span></text:p>
      <text:p text:style-name="P102"><text:span text:style-name="預設段落字型"><text:span text:style-name="T55">二、</text:span></text:span><text:span text:style-name="預設段落字型"><text:span text:style-name="T22">轉出函、廢止聘僱許可函、不予許可函、撤銷聘僱許可函或延長轉出函文號：範例勞○○○字第</text:span></text:span><text:span text:style-name="預設段落字型"><text:span text:style-name="T64">1100641633</text:span></text:span><text:span text:style-name="預設段落字型"><text:span text:style-name="T22">號，填寫為</text:span></text:span><text:span text:style-name="預設段落字型"><text:span text:style-name="T64">1100641633</text:span></text:span><text:span text:style-name="預設段落字型"><text:span text:style-name="T54">，</text:span></text:span><text:span text:style-name="預設段落字型"><text:span text:style-name="T22">家庭類被看護者死亡勾稽廢止聘僱許可函文號勞○○○字</text:span></text:span><text:span text:style-name="預設段落字型"><text:span text:style-name="T54">第</text:span></text:span><text:span text:style-name="預設段落字型"><text:span text:style-name="T64">1100641633-0001</text:span></text:span><text:span text:style-name="預設段落字型"><text:span text:style-name="T54">號</text:span></text:span><text:span text:style-name="預設段落字型"><text:span text:style-name="T22">，填寫為</text:span></text:span><text:span text:style-name="預設段落字型"><text:span text:style-name="T64">1100641633-0001</text:span></text:span><text:span text:style-name="預設段落字型"><text:span text:style-name="T54">，</text:span></text:span><text:span text:style-name="預設段落字型"><text:span text:style-name="T22"> 或勞○○○字第</text:span></text:span><text:span text:style-name="預設段落字型"><text:span text:style-name="T64">1100641633</text:span></text:span><text:span text:style-name="預設段落字型"><text:span text:style-name="T54">號，填寫為</text:span></text:span><text:span text:style-name="預設段落字型"><text:span text:style-name="T64">1100641633</text:span></text:span><text:span text:style-name="預設段落字型"><text:span text:style-name="T54">。申請第2次</text:span></text:span><text:span text:style-name="預設段落字型"><text:span text:style-name="T22">（含）以後延長轉出，須填寫</text:span></text:span><text:span text:style-name="預設段落字型"><text:span text:style-name="T54">前1次延長轉出函文號。</text:span></text:span></text:p>
      <text:p text:style-name="P103"><text:span text:style-name="預設段落字型"><text:span text:style-name="T55">2. เลขที่ใบอนุญาตการโอนย้ายแรงงาน</text:span></text:span><text:span text:style-name="預設段落字型"><text:span text:style-name="T61"> </text:span></text:span><text:span text:style-name="預設段落字型"><text:span text:style-name="T55">ใบเพิกถอนใบอนุญาตการจ้างงาน</text:span></text:span><text:span text:style-name="預設段落字型"><text:span text:style-name="T61"> </text:span></text:span><text:span text:style-name="預設段落字型"><text:span text:style-name="T55">ใบไม่อนุมัติการจ้างงาน</text:span></text:span><text:span text:style-name="預設段落字型"><text:span text:style-name="T61"> </text:span></text:span><text:span text:style-name="預設段落字型"><text:span text:style-name="T55">เพิกถอนใบอนุญาตการจ้างงานหรือขยายระยะเวลาในการ</text:span></text:span></text:p>
      <text:p text:style-name="P104"><text:span text:style-name="預設段落字型"><text:span text:style-name="T55">โอนย้ายแรงงาน</text:span></text:span><text:span text:style-name="預設段落字型"><text:span text:style-name="T61"> </text:span></text:span><text:span text:style-name="預設段落字型"><text:span text:style-name="T55">ตัวอย่างเช่น</text:span></text:span><text:span text:style-name="預設段落字型"><text:span text:style-name="T61"> </text:span></text:span><text:span text:style-name="預設段落字型"><text:span text:style-name="T55">เลขที่แรงงาน</text:span></text:span><text:span text:style-name="預設段落字型"><text:span text:style-name="T61"> </text:span></text:span><text:span text:style-name="預設段落字型"><text:span text:style-name="T55">○○○</text:span></text:span><text:span text:style-name="預設段落字型"><text:span text:style-name="T61"> </text:span></text:span><text:span text:style-name="預設段落字型"><text:span text:style-name="T55">เลขที่เอกสาร</text:span></text:span><text:span text:style-name="預設段落字型"><text:span text:style-name="T61"> </text:span></text:span><text:span text:style-name="預設段落字型"><text:span text:style-name="T55">1100641633 ให้กรอกเป็น</text:span></text:span><text:span text:style-name="預設段落字型"><text:span text:style-name="T61"> </text:span></text:span><text:span text:style-name="預設段落字型"><text:span text:style-name="T55">1100641633 ผู้ถูกดูแลเสียชีวิตให้ยกเลิกการว่าจ้างแรงงานในตำแหน่งผู้อนุบาลในครัวเรือน</text:span></text:span><text:span text:style-name="預設段落字型"><text:span text:style-name="T61"> </text:span></text:span><text:span text:style-name="預設段落字型"><text:span text:style-name="T55">โดยการเพิกถอนหนังสืออนุญาตการจ้างงาน</text:span></text:span><text:span text:style-name="預設段落字型"><text:span text:style-name="T61"> </text:span></text:span><text:span text:style-name="預設段落字型"><text:span text:style-name="T55">เลขที่แรงงาน</text:span></text:span><text:span text:style-name="預設段落字型"><text:span text:style-name="T61"> <text:s/></text:span></text:span><text:span text:style-name="預設段落字型"><text:span text:style-name="T55">○○○</text:span></text:span><text:span text:style-name="預設段落字型"><text:span text:style-name="T61"> </text:span></text:span><text:span text:style-name="預設段落字型"><text:span text:style-name="T55">เลขที่เอกสาร</text:span></text:span><text:span text:style-name="預設段落字型"><text:span text:style-name="T61"> </text:span></text:span><text:span text:style-name="預設段落字型"><text:span text:style-name="T55">1100641633-0001 ให้กรอก</text:span></text:span><text:span text:style-name="預設段落字型"><text:span text:style-name="T61"> </text:span></text:span><text:span text:style-name="預設段落字型"><text:span text:style-name="T55">เป็น</text:span></text:span><text:span text:style-name="預設段落字型"><text:span text:style-name="T61"> </text:span></text:span><text:span text:style-name="預設段落字型"><text:span text:style-name="T55">1100641633-0001 หรือเลขที่แรงงาน</text:span></text:span><text:span text:style-name="預設段落字型"><text:span text:style-name="T61"> </text:span></text:span><text:span text:style-name="預設段落字型"><text:span text:style-name="T55">○○○</text:span></text:span><text:span text:style-name="預設段落字型"><text:span text:style-name="T61"> </text:span></text:span><text:span text:style-name="預設段落字型"><text:span text:style-name="T55">เลขที่เอกสาร</text:span></text:span><text:span text:style-name="預設段落字型"><text:span text:style-name="T61"> </text:span></text:span><text:span text:style-name="預設段落字型"><text:span text:style-name="T55">1100641633 ให้กรอกเป็น</text:span></text:span><text:span text:style-name="預設段落字型"><text:span text:style-name="T61"> </text:span></text:span><text:span text:style-name="預設段落字型"><text:span text:style-name="T55">1100641633 หากยื่นคำร้องเพื่อขอขยายเวลาการโอนย้ายแรงงานเป็นครั้งที่</text:span></text:span><text:span text:style-name="預設段落字型"><text:span text:style-name="T61"> </text:span></text:span><text:span text:style-name="預設段落字型"><text:span text:style-name="T55">2 (รวม) จะต้องกรอกเลขที่ใบขยายระยะเวลาการโอนออกครั้งแรกประกอบ</text:span></text:span></text:p>
      <text:list xml:id="list1828451064" text:style-name="WW8Num3">
        <text:list-item>
          <text:p text:style-name="P95">得延長轉換雇主之期限：</text:p>
        </text:list-item>
      </text:list>
      <text:p text:style-name="P46"><text:span text:style-name="預設段落字型"><text:span text:style-name="T22">應於原轉換作業期限屆滿日</text:span></text:span><text:span text:style-name="預設段落字型"><text:span text:style-name="T54">前14日內，申請延長轉換，且申請以1次為限。但外國人屬刑事訴訟案件被害人者，得不受申請次數限制，惟申請延長轉換作</text:span></text:span><text:span text:style-name="預設段落字型"><text:span text:style-name="T22">業期限不得逾檢察機關不起訴處分或法院一審判決之日止。</text:span></text:span></text:p>
      <text:p text:style-name="P106"><text:span text:style-name="預設段落字型"><text:span text:style-name="T55">3. เหตุผลในการขยายระยะเวลาโอนย้ายนายจ้าง: </text:span></text:span></text:p>
      <text:p text:style-name="P110"><text:span text:style-name="預設段落字型"><text:span text:style-name="T55">ก่อนที่ระยะเวลาในการโอนย้ายที่ยื่นไปจะครบกำหนดภายใน</text:span></text:span><text:span text:style-name="預設段落字型"><text:span text:style-name="T61"> </text:span></text:span><text:span text:style-name="預設段落字型"><text:span text:style-name="T55">14 วัน</text:span></text:span><text:span text:style-name="預設段落字型"><text:span text:style-name="T61"> </text:span></text:span><text:span text:style-name="預設段落字型"><text:span text:style-name="T55">ต้องยื่นเรื่องขยายระยะเวลาการโอนย้าย</text:span></text:span><text:span text:style-name="預設段落字型"><text:span text:style-name="T61"> </text:span></text:span><text:span text:style-name="預設段落字型"><text:span text:style-name="T55">และจำกัดยื่นได้เพียง</text:span></text:span><text:span text:style-name="預設段落字型"><text:span text:style-name="T61"> </text:span></text:span><text:span text:style-name="預設段落字型"><text:span text:style-name="T55">1 <text:s/>ครั้งเท่านั้น</text:span></text:span><text:span text:style-name="預設段落字型"><text:span text:style-name="T61"> </text:span></text:span><text:span text:style-name="預設段落字型"><text:span text:style-name="T55">แต่เนื่องจาก</text:span></text:span><text:span text:style-name="預設段落字型"><text:span text:style-name="T61"> <text:s/></text:span></text:span><text:span text:style-name="預設段落字型"><text:span text:style-name="T55">แรงงานต่างชาติเป็นผู้ถูกทำร้ายในกระบวนการดำเนินคดีอาญา</text:span></text:span><text:span text:style-name="預設段落字型"><text:span text:style-name="T61"> </text:span></text:span><text:span text:style-name="預設段落字型"><text:span text:style-name="T55">จึงไม่จำกัดจำนวนครั้งในยื่นคำร้อง</text:span></text:span><text:span text:style-name="預設段落字型"><text:span text:style-name="T61"> </text:span></text:span><text:span text:style-name="預設段落字型"><text:span text:style-name="T55">แต่ข้อแม้คือระยะเวลาในการยื่นเรื่องขอขยายเวลาการโอนย้ายนายจ้างต้องไม่เกินจากวันที่หน่วยงานอัยการกำหนดไม่ฟ้องร้องหรือก่อนศาลชั้นต้นพิพากษา</text:span></text:span><text:span text:style-name="預設段落字型"><text:span text:style-name="T61"> </text:span></text:span></text:p>
      <text:list xml:id="list184646262038404" text:continue-numbering="true" text:style-name="WW8Num3">
        <text:list-item>
          <text:p text:style-name="P116"><text:span text:style-name="T22">□請依實際情況勾選，如須檢附文件，務必檢附。</text:span></text:p>
        </text:list-item>
      </text:list>
      <text:p text:style-name="P111"><text:span text:style-name="預設段落字型"><text:span text:style-name="T55">4. ให้เลือกตอบตามสถานการณ์ที่เป็นอยู่</text:span></text:span><text:span text:style-name="預設段落字型"><text:span text:style-name="T61"> </text:span></text:span><text:span text:style-name="預設段落字型"><text:span text:style-name="T55">ณ</text:span></text:span><text:span text:style-name="預設段落字型"><text:span text:style-name="T61"> </text:span></text:span><text:span text:style-name="預設段落字型"><text:span text:style-name="T55">ปัจจุบัน</text:span></text:span><text:span text:style-name="預設段落字型"><text:span text:style-name="T61"> </text:span></text:span><text:span text:style-name="預設段落字型"><text:span text:style-name="T55">กรณีที่จำเป็นต้องแนบเอกสาร</text:span></text:span><text:span text:style-name="預設段落字型"><text:span text:style-name="T61"> </text:span></text:span><text:span text:style-name="預設段落字型"><text:span text:style-name="T55">ให้แนบเอกสารให้เรียบร้อย</text:span></text:span><text:span text:style-name="預設段落字型"><text:span text:style-name="T61"> </text:span></text:span></text:p>
      <text:list xml:id="list184646482040244" text:continue-numbering="true" text:style-name="WW8Num3">
        <text:list-item>
          <text:p text:style-name="P96">雇主與外國人協議期滿不續聘轉出經本部許可者，本部將協助以外國人希望工作區域刊登「外國人轉換雇主網路作業系統」轉出資訊。</text:p>
        </text:list-item>
      </text:list>
      <text:p text:style-name="P112"><text:span text:style-name="T55">5.หากนายจ้างและแรงงานต่างชาติตกลงหลังครบสัญญาแล้วไม่ต่อสัญญจ้าง</text:span></text:p>
      <text:p text:style-name="P112"><text:span text:style-name="預設段落字型"><text:span text:style-name="T55">การยื่นขอโอนย้ายต้องได้รับการอนุญาตจากสำนักงานแรงงาน</text:span></text:span><text:span text:style-name="預設段落字型"><text:span text:style-name="T61"> </text:span></text:span><text:span text:style-name="預設段落字型"><text:span text:style-name="T55">ทางสำนักงาน</text:span></text:span></text:p>
      <text:p text:style-name="P97">แรงงานจะให้ความช่วยเหลือแก่แรงงานต่างชาติที่ต้องการโอนย้ายนายจ้างโดยการลงข้อมูลการโอนย้ายผ่าน</text:p>
      <text:p text:style-name="P105"><text:span text:style-name="預設段落字型"><text:span text:style-name="T55">“ระบบการดำเนินการแรงงานต่างชาติโอนย้ายนายจ้าง”</text:span></text:span><text:span text:style-name="預設段落字型"><text:span text:style-name="T61"> </text:span></text:span></text:p>
      <text:list xml:id="list184645191167622" text:continue-numbering="true" text:style-name="WW8Num3">
        <text:list-item>
          <text:p text:style-name="P96">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p text:style-name="P113"><text:span text:style-name="預設段落字型"><text:span text:style-name="T55">6. ตามกรณีที่นายจ้างต้องการยื่นคำร้องเพื่อว่าจ้างแรงงานต่างชาติประเภทที่</text:span></text:span><text:span text:style-name="預設段落字型"><text:span text:style-name="T61"> </text:span></text:span><text:span text:style-name="預設段落字型"><text:span text:style-name="T55">2 ตามกฎระเบียบว่าด้วยอายุความในการยื่นคำร้อง</text:span></text:span><text:span text:style-name="預設段落字型"><text:span text:style-name="T61"> </text:span></text:span><text:span text:style-name="預設段落字型"><text:span text:style-name="T55">ขั้นตอนการยื่นคำร้องและกฎ</text:span></text:span></text:p>
      <text:p text:style-name="P107"><text:span text:style-name="預設段落字型"><text:span text:style-name="T55">ข้อบังคับอื่นๆ</text:span></text:span><text:span text:style-name="預設段落字型"><text:span text:style-name="T61"> </text:span></text:span><text:span text:style-name="預設段落字型"><text:span text:style-name="T55">ที่ทางหน่วยงานกลางกำหนด</text:span></text:span><text:span text:style-name="預設段落字型"><text:span text:style-name="T61"> </text:span></text:span><text:span text:style-name="預設段落字型"><text:span text:style-name="T55">นอกจากเอกสารคำร้องที่ออกให้โดยหน่วยงานรัฐ</text:span></text:span><text:span text:style-name="預設段落字型"><text:span text:style-name="T61"> </text:span></text:span><text:span text:style-name="預設段落字型"><text:span text:style-name="T55">สถาบันการแพทย์</text:span></text:span><text:span text:style-name="預設段落字型"><text:span text:style-name="T61"> </text:span></text:span><text:span text:style-name="預設段落字型"><text:span text:style-name="T55">โรงเรียนหรือบริษัทการบินแล้ว</text:span></text:span><text:span text:style-name="預設段落字型"><text:span text:style-name="T61"> </text:span></text:span><text:span text:style-name="預設段落字型"><text:span text:style-name="T55">ควรจะประทับ</text:span></text:span><text:span text:style-name="預設段落字型"><text:span text:style-name="T61"> <text:s text:c="7"/></text:span></text:span><text:span text:style-name="預設段落字型"><text:span text:style-name="T55">ตราของผู้ยื่นคำร้องหรือประทับตราของบริษัทและผู้รับผิดชอบ</text:span></text:span></text:p>
      <text:list xml:id="list184645363698933" text:continue-numbering="true" text:style-name="WW8Num3">
        <text:list-item>
          <text:p text:style-name="P96">相關法規及申請程序，請依照本機關網站所載最新規定辦理。</text:p>
        </text:list-item>
      </text:list>
      <text:p text:style-name="P100"><text:span text:style-name="預設段落字型"><text:span text:style-name="T55">7. เกี่ยวกับกฎระเบียบและขั้นตอนการยื่นคำร้อง</text:span></text:span><text:span text:style-name="預設段落字型"><text:span text:style-name="T61"> </text:span></text:span><text:span text:style-name="預設段落字型"><text:span text:style-name="T55">ให้ปฏิบัติตามกฎระเบียบล่าสุดที่กำหนดไว้บนเว็บไซต์ของหน่วยงาน</text:span></text:span></text:p>
      <text:list xml:id="list184645449252648" text:continue-numbering="true" text:style-name="WW8Num3">
        <text:list-item>
          <text:p text:style-name="P96">海洋漁撈工作者，請填漁業執照統一編號。農林牧養殖魚業工作業者，如為自然人請填身分證字號，如為法人請填營利事業統一編號。</text:p>
        </text:list-item>
      </text:list>
      <text:p text:style-name="P108"><text:span text:style-name="預設段落字型"><text:span text:style-name="T54">8. </text:span></text:span><text:span text:style-name="預設段落字型"><text:span text:style-name="T55">แรงงานประมงในทะเล</text:span></text:span><text:span text:style-name="預設段落字型"><text:span text:style-name="T61"> </text:span></text:span><text:span text:style-name="預設段落字型"><text:span text:style-name="T55">ให้กรอกเลขที่ใบอนุญาตการทำประมง</text:span></text:span><text:span text:style-name="預設段落字型"><text:span text:style-name="T61"> </text:span></text:span><text:span text:style-name="預設段落字型"><text:span text:style-name="T55">สำหรับผู้ประกอบกิจการเกษตรกรรม</text:span></text:span><text:span text:style-name="預設段落字型"><text:span text:style-name="T61"> </text:span></text:span><text:span text:style-name="預設段落字型"><text:span text:style-name="T55">ป่าไม้</text:span></text:span><text:span text:style-name="預設段落字型"><text:span text:style-name="T61"> </text:span></text:span><text:span text:style-name="預設段落字型"><text:span text:style-name="T55">ปศุสัตว์</text:span></text:span><text:span text:style-name="預設段落字型"><text:span text:style-name="T61"> </text:span></text:span><text:span text:style-name="預設段落字型"><text:span text:style-name="T55">และการเพาะเลี้ยงฟาร์มปลา</text:span></text:span><text:span text:style-name="預設段落字型"><text:span text:style-name="T61"> </text:span></text:span><text:span text:style-name="預設段落字型"><text:span text:style-name="T55">กรณีที่เป็น</text:span></text:span></text:p>
      <text:p text:style-name="P109"><text:span text:style-name="預設段落字型"><text:span text:style-name="T55">บุคคลธรรมดาให้กรอกเลขที่บัตรประชาชน</text:span></text:span><text:span text:style-name="預設段落字型"><text:span text:style-name="T61"> </text:span></text:span><text:span text:style-name="預設段落字型"><text:span text:style-name="T55">หากเป็นนิติบุคคลให้กรอกเลขประจำตัวผู้เสียภาษี</text:span></text:span></text:p>
      <text:list xml:id="list184645985672665" text:continue-numbering="true" text:style-name="WW8Num3">
        <text:list-item>
          <text:p text:style-name="P116"><text:span text:style-name="T22">外國人代雇主申請時，轉換理由勾選</text:span><text:span text:style-name="T18">7.</text:span><text:span text:style-name="T22">「雇主與外國人協議期滿不續聘」者，需填具代雇主申請切結書。</text:span></text:p>
        </text:list-item>
      </text:list>
      <text:p text:style-name="P108"><text:span text:style-name="預設段落字型"><text:span text:style-name="T54">9. </text:span></text:span><text:span text:style-name="預設段落字型"><text:span text:style-name="T55">กรณีที่แรงงานต่างชาติทำหน้าที่ยื่นเรื่องแทนนายจ้าง</text:span></text:span><text:span text:style-name="預設段落字型"><text:span text:style-name="T61"> </text:span></text:span><text:span text:style-name="預設段落字型"><text:span text:style-name="T55">สำหรับสาเหตุการโอนย้ายนายจ้างให้เลือก</text:span></text:span><text:span text:style-name="預設段落字型"><text:span text:style-name="T61"> </text:span></text:span><text:span text:style-name="預設段落字型"><text:span text:style-name="T55">7 “นายจ้างและแรงงานต่างชาติตกลงไม่ต่อสัญญาจ้าง”</text:span></text:span><text:span text:style-name="預設段落字型"><text:span text:style-name="T61"> </text:span></text:span><text:span text:style-name="預設段落字型"><text:span text:style-name="T55">ให้ลงนามคำร้องแทนนายจ้าง</text:span></text:span></text:p>
      <text:list xml:id="list184644618337183" text:continue-numbering="true" text:style-name="WW8Num3">
        <text:list-item>
          <text:p text:style-name="P96">外國人請填護照號碼，倘非首次來臺受聘且有護照號碼異動之情事，應立即向內政部移民署辦理居留資料異動事宜。</text:p>
        </text:list-item>
      </text:list>
      <text:p text:style-name="P114"><text:span text:style-name="預設段落字型"><text:span text:style-name="T55">10. </text:span></text:span><text:span text:style-name="預設段落字型"><text:span text:style-name="T73">แรงงานต่างชาติกรอกหมายเลขหนังสือเดินทาง หากไม่ได้ทำงานในไต้หวันเป็นครั้งแรกและมีการเปลี่ยนแปลงหมายเลขหนังสือเดินทาง <text:s/>ควรจะยื่นเรื่อง</text:span></text:span></text:p>
      <text:p text:style-name="P17"><text:span text:style-name="預設段落字型"><text:span text:style-name="T73">ขอทำการแก้ไขข้อมูลกับสำนักงาน</text:span></text:span><text:span text:style-name="預設段落字型"><text:span text:style-name="T75">ตรวจคนเข้าเมืองกระทรวงมหาดไทยไต้หวันโดยด่วน</text:span></text:span></text:p>
      <text:p text:style-name="P1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Tahoma1" svg:font-family="Tahoma" style:font-pitch="variable"/>
    <style:font-face style:name="微軟正黑體" svg:font-family="微軟正黑體" style:font-pitch="variable"/>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eelawadee UI" svg:font-family="'Leelawadee U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Tahoma1" style:font-family-complex="Tahoma"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style:font-size-asian="18pt" style:text-scale="90%" fo:hyphenate="false" fo:hyphenation-remain-char-count="2" fo:hyphenation-push-char-count="2" loext:hyphenation-no-caps="false"/>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style:font-size-asian="14pt" fo:hyphenate="false" fo:hyphenation-remain-char-count="2" fo:hyphenation-push-char-count="2" loext:hyphenation-no-caps="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style:font-size-asian="14pt" fo:hyphenate="false" fo:hyphenation-remain-char-count="2" fo:hyphenation-push-char-count="2" loext:hyphenation-no-caps="false"/>
    </style:style>
    <style:style style:name="表內空二文" style:family="paragraph" style:parent-style-name="Text_20_body">
      <style:paragraph-properties fo:margin-left="1.058cm" fo:margin-right="0cm" fo:hyphenation-ladder-count="no-limit" fo:text-indent="0cm" style:auto-text-indent="false"/>
      <style:text-properties fo:font-size="14pt" style:font-name-asian="文鼎中楷" style:font-family-asian="文鼎中楷" style:font-size-asian="14pt" fo:hyphenate="false" fo:hyphenation-remain-char-count="2" fo:hyphenation-push-char-count="2"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貳表壹" style:family="paragraph" style:parent-style-name="Text_20_body">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name-asian="細明體" style:font-family-asian="細明體" style:font-family-generic-asian="modern" style:font-name-complex="細明體" style:font-family-complex="細明體"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fo:hyphenate="false" fo:hyphenation-remain-char-count="2" fo:hyphenation-push-char-count="2" loext:hyphenation-no-caps="false"/>
    </style:style>
    <style:style style:name="新內文一" style:family="paragraph" style:parent-style-name="新內文">
      <style:paragraph-properties fo:margin-left="0.901cm" fo:margin-right="0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1pt" fo:language="en" fo:country="US" style:font-name-asian="標楷體" style:font-family-asian="標楷體" style:font-family-generic-asian="script" style:font-size-asian="11pt" style:font-name-complex="Cordia New" style:font-family-complex="'Cordia New'"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標楷體" fo:font-family="標楷體" style:font-family-generic="script" fo:font-size="11pt" style:font-name-asian="標楷體" style:font-family-asian="標楷體" style:font-family-generic-asian="script" style:font-size-asian="11pt" style:font-name-complex="Cordia New" style:font-family-complex="'Cordia New'"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超連結" style:family="text">
      <style:text-properties fo:color="#0000ff" loext:opacity="100%" style:text-underline-style="solid" style:text-underline-width="auto" style:text-underline-color="font-color"/>
    </style:style>
    <style:style style:name="已查閱的超連結" style:family="text">
      <style:text-properties fo:color="#800080" loext:opacity="100%" style:text-underline-style="solid" style:text-underline-width="auto" style:text-underline-color="font-color"/>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_5f_CharLFO1LVL1" style:display-name="WW_CharLFO1LVL1" style:family="text">
      <style:text-properties fo:color="#000000" loext:opacity="100%" fo:language="en" fo:country="US"/>
    </style:style>
    <style:style style:name="WW_5f_CharLFO2LVL1" style:display-name="WW_CharLFO2LVL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1" text:start-value="14" text:display-levels="2">
        <style:list-level-properties text:list-level-position-and-space-mode="label-alignment">
          <style:list-level-label-alignment text:label-followed-by="listtab" fo:text-indent="-0.635cm" fo:margin-left="2.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cm" fo:margin-bottom="1.27cm" fo:margin-left="1.3cm" fo:margin-right="1.3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span text:style-name="預設段落字型"><text:span text:style-name="MT1">TAF</text:span></text:span><text:span text:style-name="預設段落字型"><text:span text:style-name="MT2">-T08</text:span></text:span><text:span text:style-name="預設段落字型"><text:span text:style-name="MT1"><text:tab/> <text:tab/>112101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creation-date>2023-10-06T03:47:00</meta:creation-date>
    <dc:date>2023-10-12T17:16:12.496000000</dc:date>
    <meta:print-date>2022-08-10T02:35:00</meta:print-date>
    <meta:editing-cycles>4</meta:editing-cycles>
    <meta:editing-duration>PT6M54S</meta:editing-duration>
    <meta:document-statistic meta:table-count="3" meta:image-count="0" meta:object-count="0" meta:page-count="5" meta:paragraph-count="171" meta:word-count="4241" meta:character-count="9910" meta:non-whitespace-character-count="8904"/>
    <meta:generator>MODA_ODF_Application_Tools_3.5.2/3.5.2$Windows_X86_64 LibreOffice_project/c8dfc8735a144ff4742fe071a33a442dd6ef618e</meta:generator>
  </office:meta>
</office:document-meta>
</file>