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office:font-face-decls>
  <office:automatic-styles>
    <style:style style:name="P1" style:parent-style-name="Textbody" style:master-page-name="MP0" style:family="paragraph">
      <style:paragraph-properties fo:break-before="page" fo:text-align="center" fo:line-height="100%"/>
    </style:style>
    <style:style style:name="T2" style:parent-style-name="預設段落字型" style:family="text">
      <style:text-properties style:font-name-asian="標楷體" style:font-name-complex="Calibri" fo:font-weight="bold" style:font-weight-asian="bold" fo:font-size="14pt" style:font-size-asian="14pt"/>
    </style:style>
    <style:style style:name="T3" style:parent-style-name="預設段落字型" style:family="text">
      <style:text-properties style:font-name-asian="標楷體" style:font-name-complex="Calibri" fo:font-weight="bold" style:font-weight-asian="bold" fo:font-size="14pt" style:font-size-asian="14pt"/>
    </style:style>
    <style:style style:name="T4" style:parent-style-name="預設段落字型" style:family="text">
      <style:text-properties style:font-name-asian="標楷體" style:font-name-complex="Calibri" fo:font-weight="bold" style:font-weight-asian="bold" fo:font-size="14pt" style:font-size-asian="14pt"/>
    </style:style>
    <style:style style:name="T5" style:parent-style-name="預設段落字型" style:family="text">
      <style:text-properties style:font-name-asian="標楷體" style:font-name-complex="Calibri" fo:font-weight="bold" style:font-weight-asian="bold" fo:font-size="14pt" style:font-size-asian="14pt"/>
    </style:style>
    <style:style style:name="TableColumn7" style:family="table-column">
      <style:table-column-properties style:column-width="1.2763in" style:use-optimal-column-width="false"/>
    </style:style>
    <style:style style:name="TableColumn8" style:family="table-column">
      <style:table-column-properties style:column-width="5.6111in" style:use-optimal-column-width="false"/>
    </style:style>
    <style:style style:name="Table6" style:family="table">
      <style:table-properties style:width="6.8875in" fo:margin-left="0in" table:align="center"/>
    </style:style>
    <style:style style:name="TableRow9" style:family="table-row">
      <style:table-row-properties style:min-row-height="0.384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text-align="center" style:vertical-align="auto" fo:margin-bottom="0in" fo:line-height="100%"/>
    </style:style>
    <style:style style:name="T12" style:parent-style-name="預設段落字型" style:family="text">
      <style:text-properties style:font-name="標楷體" style:font-name-asian="標楷體" fo:color="#000000"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style:vertical-align="auto" fo:margin-bottom="0in" fo:line-height="100%"/>
    </style:style>
    <style:style style:name="T15" style:parent-style-name="預設段落字型" style:family="text">
      <style:text-properties style:font-name="標楷體" style:font-name-asian="標楷體" fo:color="#000000" style:font-size-complex="12pt"/>
    </style:style>
    <style:style style:name="TableRow16" style:family="table-row">
      <style:table-row-properties style:min-row-height="0.6138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5" style:parent-style-name="Textbody" style:family="paragraph">
      <style:paragraph-properties fo:text-align="justify" style:vertical-align="auto" fo:margin-bottom="0in" fo:line-height="100%"/>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ableRow28" style:family="table-row">
      <style:table-row-properties style:min-row-height="0.613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7" style:parent-style-name="本文" style:family="paragraph">
      <style:paragraph-properties fo:text-align="justify" style:vertical-align="auto" fo:margin-bottom="0in" fo:line-height="100%"/>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ableRow40" style:family="table-row">
      <style:table-row-properties style:min-row-height="0.613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justify" fo:margin-bottom="0in" fo:line-height="100%" fo:margin-left="0.2166in" fo:text-indent="-0.21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標楷體" style:font-name-asian="標楷體"/>
    </style:style>
    <style:style style:name="P47"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4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1" style:parent-style-name="本文" style:family="paragraph">
      <style:paragraph-properties fo:text-align="justify" style:vertical-align="auto" fo:margin-bottom="0in" fo:line-height="100%"/>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ableRow54" style:family="table-row">
      <style:table-row-properties style:min-row-height="0.613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59"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6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61" style:parent-style-name="Textbody" style:family="paragraph">
      <style:paragraph-properties fo:text-align="justify" fo:margin-bottom="0in" fo:line-height="100%" fo:margin-left="0.4923in" fo:text-indent="-0.4923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style>
    <style:style style:name="P6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66" style:parent-style-name="Textbody" style:family="paragraph">
      <style:paragraph-properties fo:text-align="justify" fo:margin-bottom="0in" fo:line-height="100%" fo:margin-left="0.4923in" fo:text-indent="-0.4923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69" style:family="table-row">
      <style:table-row-properties style:min-row-height="0.613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74"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7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76" style:parent-style-name="Textbody" style:family="paragraph">
      <style:paragraph-properties fo:text-align="justify" fo:margin-bottom="0in" fo:line-height="100%" fo:margin-left="0.4923in" fo:text-indent="-0.4923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80" style:parent-style-name="Textbody" style:family="paragraph">
      <style:paragraph-properties fo:text-align="justify" fo:margin-bottom="0in" fo:line-height="100%" fo:margin-left="0.4923in" fo:text-indent="-0.4923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83" style:family="table-row">
      <style:table-row-properties style:min-row-height="0.613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88"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8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90" style:parent-style-name="Textbody" style:family="paragraph">
      <style:paragraph-properties fo:text-align="justify" fo:margin-bottom="0in" fo:line-height="100%" fo:margin-left="0.4923in" fo:text-indent="-0.4923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標楷體" style:font-name-asian="標楷體"/>
    </style:style>
    <style:style style:name="P9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94" style:parent-style-name="Textbody" style:family="paragraph">
      <style:paragraph-properties fo:text-align="justify" fo:margin-bottom="0in" fo:line-height="100%" fo:margin-left="0.2166in" fo:text-indent="-0.2166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97" style:family="table-row">
      <style:table-row-properties style:min-row-height="0.613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102"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10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04" style:parent-style-name="Textbody" style:family="paragraph">
      <style:paragraph-properties fo:text-align="justify" fo:margin-bottom="0in" fo:line-height="100%" fo:margin-left="0.4923in" fo:text-indent="-0.4923in">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08" style:parent-style-name="Textbody" style:family="paragraph">
      <style:paragraph-properties fo:text-align="justify" fo:margin-bottom="0in" fo:line-height="100%" fo:margin-left="0.2166in" fo:text-indent="-0.2166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11" style:family="table-row">
      <style:table-row-properties style:min-row-height="0.613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116"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11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18" style:parent-style-name="Textbody" style:family="paragraph">
      <style:paragraph-properties fo:text-align="justify" fo:margin-bottom="0in" fo:line-height="100%" fo:margin-left="0.4923in" fo:text-indent="-0.4923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22" style:parent-style-name="Textbody" style:family="paragraph">
      <style:paragraph-properties fo:text-align="justify" fo:margin-bottom="0in" fo:line-height="100%" fo:margin-left="0.2166in" fo:text-indent="-0.2166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25" style:family="table-row">
      <style:table-row-properties style:min-row-height="0.284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justify" fo:margin-bottom="0in" fo:line-height="100%"/>
      <style:text-properties style:font-name="標楷體" style:font-name-asian="標楷體" style:font-size-complex="12pt"/>
    </style:style>
    <style:style style:name="P130"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31"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32"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33"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36" style:family="table-row">
      <style:table-row-properties style:min-row-height="0.6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41"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42"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43" style:parent-style-name="Textbody" style:family="paragraph">
      <style:paragraph-properties fo:text-align="justify" fo:margin-bottom="0in" fo:line-height="100%" fo:margin-left="0.4923in" fo:text-indent="-0.492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49" style:family="table-row">
      <style:table-row-properties style:min-row-height="0.6138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54"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55"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56" style:parent-style-name="Textbody" style:family="paragraph">
      <style:paragraph-properties fo:margin-bottom="0in" fo:line-height="100%" fo:margin-left="0.4923in" fo:text-indent="-0.4923in">
        <style:tab-stops/>
      </style:paragraph-properties>
      <style:text-properties style:font-name="標楷體" style:font-name-asian="標楷體" style:font-size-complex="12pt"/>
    </style:style>
    <style:style style:name="P157"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60" style:family="table-row">
      <style:table-row-properties style:min-row-height="0.613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65"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66"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67" style:parent-style-name="Textbody" style:family="paragraph">
      <style:paragraph-properties fo:margin-bottom="0in" fo:line-height="100%" fo:margin-left="0.4923in" fo:text-indent="-0.4923in">
        <style:tab-stops/>
      </style:paragraph-properties>
      <style:text-properties style:font-name="標楷體" style:font-name-asian="標楷體" style:font-size-complex="12pt"/>
    </style:style>
    <style:style style:name="P168"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71" style:family="table-row">
      <style:table-row-properties style:min-row-height="0.613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76"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77"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78" style:parent-style-name="Textbody" style:family="paragraph">
      <style:paragraph-properties fo:margin-bottom="0in" fo:line-height="100%" fo:margin-left="0.4923in" fo:text-indent="-0.4923in">
        <style:tab-stops/>
      </style:paragraph-properties>
      <style:text-properties style:font-name="標楷體" style:font-name-asian="標楷體" style:font-size-complex="12pt"/>
    </style:style>
    <style:style style:name="P179" style:parent-style-name="Textbody" style:family="paragraph">
      <style:paragraph-properties fo:text-align="justify" fo:margin-bottom="0in" fo:line-height="100%" fo:margin-left="0.4923in" fo:text-indent="-0.4923in">
        <style:tab-stops/>
      </style:paragraph-properties>
      <style:text-properties style:font-name="標楷體" style:font-name-asian="標楷體" style:font-size-complex="12pt"/>
    </style:style>
    <style:style style:name="P180" style:parent-style-name="Textbody" style:family="paragraph">
      <style:paragraph-properties fo:text-align="justify" fo:margin-bottom="0in" fo:line-height="100%" fo:margin-left="0.4923in" fo:text-indent="-0.4923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83" style:family="table-row">
      <style:table-row-properties style:min-row-height="0.613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vertical-align="auto"/>
    </style:style>
    <style:style style:name="T186" style:parent-style-name="預設段落字型" style:family="text">
      <style:text-properties style:font-name="標楷體" style:font-name-asian="標楷體" style:font-name-complex="Calibri"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8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9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9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9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93" style:parent-style-name="Textbody" style:family="paragraph">
      <style:paragraph-properties fo:text-align="justify" fo:margin-bottom="0in" fo:line-height="100%" fo:margin-left="0.4923in" fo:text-indent="-0.4923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96" style:family="table-row">
      <style:table-row-properties style:min-row-height="0.613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style:style>
    <style:style style:name="T199" style:parent-style-name="預設段落字型" style:family="text">
      <style:text-properties style:font-name="標楷體" style:font-name-asian="標楷體" style:font-name-complex="Calibri"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0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0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0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0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06" style:parent-style-name="Textbody" style:family="paragraph">
      <style:paragraph-properties fo:text-align="justify" fo:margin-bottom="0in" fo:line-height="100%" fo:margin-left="0.4923in" fo:text-indent="-0.4923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209" style:family="table-row">
      <style:table-row-properties style:min-row-height="0.6138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標楷體" style:font-name-asian="標楷體" style:font-name-complex="Calibri"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1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1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1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1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18" style:parent-style-name="Textbody" style:family="paragraph">
      <style:paragraph-properties fo:text-align="justify" fo:margin-bottom="0in" fo:line-height="100%" fo:margin-left="0.4923in" fo:text-indent="-0.4923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221" style:family="table-row">
      <style:table-row-properties style:min-row-height="0.613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style:text-properties style:font-name="標楷體" style:font-name-asian="標楷體" style:font-name-complex="Calibri"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2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2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2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2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30" style:parent-style-name="Textbody" style:family="paragraph">
      <style:paragraph-properties fo:text-align="justify" fo:margin-bottom="0in" fo:line-height="100%" fo:margin-left="0.4923in" fo:text-indent="-0.4923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233" style:family="table-row">
      <style:table-row-properties style:min-row-height="0.613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style:text-properties style:font-name="標楷體" style:font-name-asian="標楷體" style:font-name-complex="Calibri"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3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3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4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4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42" style:parent-style-name="Textbody" style:family="paragraph">
      <style:paragraph-properties fo:text-align="justify" fo:margin-bottom="0in" fo:line-height="100%" fo:margin-left="0.4923in" fo:text-indent="-0.4923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245" style:family="table-row">
      <style:table-row-properties style:min-row-height="0.613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auto"/>
      <style:text-properties style:font-name="標楷體" style:font-name-asian="標楷體"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5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5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5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5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54" style:parent-style-name="Textbody" style:family="paragraph">
      <style:paragraph-properties fo:text-align="justify" fo:margin-bottom="0in" fo:line-height="100%" fo:margin-left="0.4923in" fo:text-indent="-0.4923in">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257" style:family="table-row">
      <style:table-row-properties style:min-row-height="0.613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auto"/>
      <style:text-properties style:font-name="標楷體" style:font-name-asian="標楷體" style:font-name-complex="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6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6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6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6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66" style:parent-style-name="Textbody" style:family="paragraph">
      <style:paragraph-properties fo:text-align="justify" fo:margin-bottom="0in" fo:line-height="100%" fo:margin-left="0.4923in" fo:text-indent="-0.4923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269" style:family="table-row">
      <style:table-row-properties style:min-row-height="0.613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style:text-properties style:font-name="標楷體" style:font-name-asian="標楷體" style:font-name-complex="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7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7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7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7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78" style:parent-style-name="Textbody" style:family="paragraph">
      <style:paragraph-properties fo:text-align="justify" fo:margin-bottom="0in" fo:line-height="100%" fo:margin-left="0.4923in" fo:text-indent="-0.4923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281" style:family="table-row">
      <style:table-row-properties style:min-row-height="0.6138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8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8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8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8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90" style:parent-style-name="Textbody" style:family="paragraph">
      <style:paragraph-properties fo:text-align="justify" fo:margin-bottom="0in" fo:line-height="100%" fo:margin-left="0.4923in" fo:text-indent="-0.4923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293" style:family="table-row">
      <style:table-row-properties style:min-row-height="0.6138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9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9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0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0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02" style:parent-style-name="本文" style:family="paragraph">
      <style:paragraph-properties fo:text-align="justify" style:vertical-align="auto" fo:margin-bottom="0in" fo:line-height="100%"/>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305" style:family="table-row">
      <style:table-row-properties style:min-row-height="0.613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1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1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1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1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14" style:parent-style-name="Textbody" style:family="paragraph">
      <style:paragraph-properties fo:text-align="justify" fo:margin-bottom="0in" fo:line-height="100%" fo:margin-left="0.4923in" fo:text-indent="-0.4923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317" style:family="table-row">
      <style:table-row-properties style:min-row-height="0.6138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2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2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2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2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26" style:parent-style-name="Textbody" style:family="paragraph">
      <style:paragraph-properties fo:text-align="justify" fo:margin-bottom="0in" fo:line-height="100%" fo:margin-left="0.4923in" fo:text-indent="-0.4923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329" style:family="table-row">
      <style:table-row-properties style:min-row-height="0.6138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3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3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3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3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38" style:parent-style-name="Textbody" style:family="paragraph">
      <style:paragraph-properties fo:text-align="justify" fo:margin-bottom="0in" fo:line-height="100%" fo:margin-left="0.4923in" fo:text-indent="-0.4923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341" style:family="table-row">
      <style:table-row-properties style:min-row-height="0.613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4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4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4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4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50" style:parent-style-name="Textbody" style:family="paragraph">
      <style:paragraph-properties fo:text-align="justify" fo:margin-bottom="0in" fo:line-height="100%" fo:margin-left="0.4923in" fo:text-indent="-0.4923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353" style:family="table-row">
      <style:table-row-properties style:min-row-height="0.6138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5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5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6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6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62" style:parent-style-name="Textbody" style:family="paragraph">
      <style:paragraph-properties fo:text-align="justify" fo:margin-bottom="0in" fo:line-height="100%" fo:margin-left="0.4923in" fo:text-indent="-0.4923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365" style:family="table-row">
      <style:table-row-properties style:min-row-height="0.6138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fo:margin-bottom="0in" fo:line-height="100%" fo:margin-left="0.5118in" fo:text-indent="-0.5118in">
        <style:tab-stops/>
      </style:paragraph-properties>
    </style:style>
    <style:style style:name="T368" style:parent-style-name="預設段落字型" style:family="text">
      <style:text-properties style:font-name-asian="標楷體" style:font-name-complex="Calibri"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7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7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7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7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75" style:parent-style-name="Textbody" style:family="paragraph">
      <style:paragraph-properties fo:text-align="justify" fo:margin-bottom="0in" fo:line-height="100%" fo:margin-left="0.4923in" fo:text-indent="-0.4923in">
        <style:tab-stops/>
      </style:paragraph-properties>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378" style:family="table-row">
      <style:table-row-properties style:min-row-height="0.613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vertical-align="auto" fo:margin-bottom="0in" fo:line-height="100%"/>
    </style:style>
    <style:style style:name="T381" style:parent-style-name="預設段落字型" style:family="text">
      <style:text-properties style:font-name-asian="標楷體" style:font-name-complex="Calibri"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8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8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8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8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88" style:parent-style-name="Textbody" style:family="paragraph">
      <style:paragraph-properties fo:text-align="justify" fo:margin-bottom="0in" fo:line-height="100%" fo:margin-left="0.4923in" fo:text-indent="-0.4923in">
        <style:tab-stops/>
      </style:paragraph-properties>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391" style:family="table-row">
      <style:table-row-properties style:min-row-height="0.613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style:vertical-align="auto" fo:margin-bottom="0in" fo:line-height="100%"/>
    </style:style>
    <style:style style:name="T394" style:parent-style-name="預設段落字型" style:family="text">
      <style:text-properties style:font-name-asian="標楷體" style:font-name-complex="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9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9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9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0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01" style:parent-style-name="Textbody" style:family="paragraph">
      <style:paragraph-properties fo:text-align="justify" fo:margin-bottom="0in" fo:line-height="100%" fo:margin-left="0.4923in" fo:text-indent="-0.4923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404" style:family="table-row">
      <style:table-row-properties style:min-row-height="0.613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0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1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1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1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13" style:parent-style-name="Textbody" style:family="paragraph">
      <style:paragraph-properties fo:text-align="justify" fo:margin-bottom="0in" fo:line-height="100%" fo:margin-left="0.4923in" fo:text-indent="-0.4923in">
        <style:tab-stops/>
      </style:paragraph-properties>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416" style:family="table-row">
      <style:table-row-properties style:min-row-height="0.613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2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2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2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2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25" style:parent-style-name="Textbody" style:family="paragraph">
      <style:paragraph-properties fo:text-align="justify" fo:margin-bottom="0in" fo:line-height="100%" fo:margin-left="0.4923in" fo:text-indent="-0.4923in">
        <style:tab-stops/>
      </style:paragraph-properties>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428" style:family="table-row">
      <style:table-row-properties style:min-row-height="0.613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3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3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3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3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37" style:parent-style-name="Textbody" style:family="paragraph">
      <style:paragraph-properties fo:text-align="justify" fo:margin-bottom="0in" fo:line-height="100%" fo:margin-left="0.4923in" fo:text-indent="-0.4923in">
        <style:tab-stops/>
      </style:paragraph-properties>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440" style:family="table-row">
      <style:table-row-properties style:min-row-height="0.613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4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4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4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4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49" style:parent-style-name="Textbody" style:family="paragraph">
      <style:paragraph-properties fo:text-align="justify" fo:margin-bottom="0in" fo:line-height="100%" fo:margin-left="0.4923in" fo:text-indent="-0.4923in">
        <style:tab-stops/>
      </style:paragraph-properties>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452" style:family="table-row">
      <style:table-row-properties style:min-row-height="0.613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5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5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5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6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61" style:parent-style-name="Textbody" style:family="paragraph">
      <style:paragraph-properties fo:text-align="justify" fo:margin-bottom="0in" fo:line-height="100%" fo:margin-left="0.4923in" fo:text-indent="-0.4923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464" style:family="table-row">
      <style:table-row-properties style:min-row-height="0.613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vertical-align="auto" fo:margin-bottom="0in" fo:line-height="100%"/>
    </style:style>
    <style:style style:name="T467" style:parent-style-name="預設段落字型" style:family="text">
      <style:text-properties style:font-name-asian="標楷體" style:font-name-complex="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7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7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7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7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74" style:parent-style-name="Textbody" style:family="paragraph">
      <style:paragraph-properties fo:text-align="justify" fo:margin-bottom="0in" fo:line-height="100%" fo:margin-left="0.4923in" fo:text-indent="-0.4923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477" style:family="table-row">
      <style:table-row-properties style:min-row-height="0.613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margin-bottom="0in" fo:line-height="100%"/>
    </style:style>
    <style:style style:name="T480" style:parent-style-name="預設段落字型" style:family="text">
      <style:text-properties style:font-name-asian="標楷體" style:font-name-complex="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8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8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8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8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87" style:parent-style-name="Textbody" style:family="paragraph">
      <style:paragraph-properties fo:text-align="justify" fo:margin-bottom="0in" fo:line-height="100%" fo:margin-left="0.4923in" fo:text-indent="-0.4923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490" style:family="table-row">
      <style:table-row-properties style:min-row-height="0.613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fo:margin-bottom="0in" fo:line-height="100%"/>
      <style:text-properties style:font-name-asian="標楷體" style:font-name-complex="Calibri"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9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9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9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9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99" style:parent-style-name="Textbody" style:family="paragraph">
      <style:paragraph-properties fo:text-align="justify" fo:margin-bottom="0in" fo:line-height="100%" fo:margin-left="0.4923in" fo:text-indent="-0.4923in">
        <style:tab-stops/>
      </style:paragraph-propertie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502" style:family="table-row">
      <style:table-row-properties style:min-row-height="0.613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margin-bottom="0in" fo:line-height="100%"/>
      <style:text-properties style:font-name-asian="標楷體" style:font-name-complex="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0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0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0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1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11" style:parent-style-name="Textbody" style:family="paragraph">
      <style:paragraph-properties fo:text-align="justify" fo:margin-bottom="0in" fo:line-height="100%" fo:margin-left="0.4923in" fo:text-indent="-0.4923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514" style:family="table-row">
      <style:table-row-properties style:min-row-height="0.613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margin-bottom="0in" fo:line-height="100%"/>
      <style:text-properties style:font-name-asian="標楷體" style:font-name-complex="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1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2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2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2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23" style:parent-style-name="Textbody" style:family="paragraph">
      <style:paragraph-properties fo:text-align="justify" fo:margin-bottom="0in" fo:line-height="100%" fo:margin-left="0.4923in" fo:text-indent="-0.4923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526" style:family="table-row">
      <style:table-row-properties style:min-row-height="0.6138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fo:margin-bottom="0in" fo:line-height="100%"/>
      <style:text-properties style:font-name-asian="標楷體" style:font-name-complex="Calibri"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3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3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3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3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35" style:parent-style-name="Textbody" style:family="paragraph">
      <style:paragraph-properties fo:text-align="justify" fo:margin-bottom="0in" fo:line-height="100%" fo:margin-left="0.4923in" fo:text-indent="-0.4923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538" style:family="table-row">
      <style:table-row-properties style:min-row-height="0.613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margin-bottom="0in" fo:line-height="100%"/>
      <style:text-properties style:font-name-asian="標楷體" style:font-name-complex="Calibri"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4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4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4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4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47" style:parent-style-name="Textbody" style:family="paragraph">
      <style:paragraph-properties fo:text-align="justify" fo:margin-bottom="0in" fo:line-height="100%" fo:margin-left="0.4923in" fo:text-indent="-0.4923in">
        <style:tab-stops/>
      </style:paragraph-properties>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550" style:family="table-row">
      <style:table-row-properties style:min-row-height="0.294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margin-bottom="0in" fo:line-height="100%"/>
      <style:text-properties style:font-name-asian="標楷體" style:font-name-complex="Calibri"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5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5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5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5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59" style:parent-style-name="Textbody" style:family="paragraph">
      <style:paragraph-properties fo:text-align="justify" fo:margin-bottom="0in" fo:line-height="100%" fo:margin-left="0.4923in" fo:text-indent="-0.4923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562" style:family="table-row">
      <style:table-row-properties style:min-row-height="0.613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fo:margin-bottom="0in" fo:line-height="100%"/>
      <style:text-properties style:font-name-asian="標楷體" style:font-name-complex="Calibri"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6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6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6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7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71" style:parent-style-name="Textbody" style:family="paragraph">
      <style:paragraph-properties fo:text-align="justify" fo:margin-bottom="0in" fo:line-height="100%" fo:margin-left="0.4923in" fo:text-indent="-0.4923in">
        <style:tab-stops/>
      </style:paragraph-propertie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574" style:family="table-row">
      <style:table-row-properties style:min-row-height="0.613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fo:margin-bottom="0in" fo:line-height="100%"/>
      <style:text-properties style:font-name-asian="標楷體" style:font-name-complex="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7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8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8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8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83" style:parent-style-name="Textbody" style:family="paragraph">
      <style:paragraph-properties fo:text-align="justify" fo:margin-bottom="0in" fo:line-height="100%" fo:margin-left="0.4923in" fo:text-indent="-0.4923in">
        <style:tab-stops/>
      </style:paragraph-properties>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586" style:family="table-row">
      <style:table-row-properties style:min-row-height="0.6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fo:margin-bottom="0in" fo:line-height="100%"/>
      <style:text-properties style:font-name-asian="標楷體" style:font-name-complex="Calibri"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9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9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9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9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95" style:parent-style-name="Textbody" style:family="paragraph">
      <style:paragraph-properties fo:text-align="justify" fo:margin-bottom="0in" fo:line-height="100%" fo:margin-left="0.4923in" fo:text-indent="-0.4923in">
        <style:tab-stops/>
      </style:paragraph-properties>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fo:color="#0563C1" style:text-underline-type="single" style:text-underline-style="solid" style:text-underline-width="auto" style:text-underline-mode="continuous"/>
    </style:style>
  </office:automatic-styles>
  <office:body>
    <office:text text:use-soft-page-breaks="true">
      <text:p text:style-name="P1"><text:span text:style-name="T2">113</text:span><text:span text:style-name="T3">年勞動力發展署創客基地</text:span><text:span text:style-name="T4">5</text:span><text:span text:style-name="T5">月活動資訊</text:span></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text:span text:style-name="T12">辦理單位</text:span></text:p>
            </table:table-cell>
            <table:table-cell table:style-name="TableCell13">
              <text:p text:style-name="P14"><text:span text:style-name="T15">活動內容</text:span></text:p>
            </table:table-cell>
          </table:table-row>
        </table:table-header-rows>
        <table:table-row table:style-name="TableRow16">
          <table:table-cell table:style-name="TableCell17">
            <text:p text:style-name="P18">北基宜花金馬分署</text:p>
          </table:table-cell>
          <table:table-cell table:style-name="TableCell19">
            <text:p text:style-name="P20">名稱：【工作坊】電商平台建構實務－運用PHP與SQL資料庫設計</text:p>
            <text:p text:style-name="P21">時間：113年5月6日(一)、5月7日(二) 09:00-16:00</text:p>
            <text:p text:style-name="P22">地點：北分署-物聯網創客基地</text:p>
            <text:p text:style-name="P23">內容：在網際網路發達的時代，許多單機的工作已漸漸被線上化了，諸如以往需要到傳統市場購買的商品，現在也已被線上購物平台取代，透過學習的網頁伺服器運作技術，以及資料庫的控制原理，學員可建立起自己的購物網站。</text:p>
            <text:p text:style-name="P24">對象：一般民眾</text:p>
            <text:p text:style-name="P25"><text:span text:style-name="T26">網址：</text:span><text:a xlink:href="https://www.facebook.com/makerbase" office:target-frame-name="_top" xlink:show="replace"><text:span text:style-name="T27">https://www.facebook.com/makerbase</text:span></text:a></text:p>
          </table:table-cell>
        </table:table-row>
        <table:table-row table:style-name="TableRow28">
          <table:table-cell table:style-name="TableCell29">
            <text:p text:style-name="P30">北基宜花金馬分署</text:p>
          </table:table-cell>
          <table:table-cell table:style-name="TableCell31">
            <text:p text:style-name="P32">名稱：【工作坊】從3D建模到雷射雕刻與切割</text:p>
            <text:p text:style-name="P33">時間：113年5月8日(三) 09:00-16:00</text:p>
            <text:p text:style-name="P34">地點：北分署-物聯網創客基地</text:p>
            <text:p text:style-name="P35">內容：由3D建模開始學習轉換為2D平面設計圖樣，並結合專業雷射雕刻/切割機講解教學，讓快速成型打樣輸出在短時間內就可以看到成果。</text:p>
            <text:p text:style-name="P36">對象：一般民眾</text:p>
            <text:p text:style-name="P37"><text:span text:style-name="T38">網址：</text:span><text:a xlink:href="https://www.facebook.com/makerbase" office:target-frame-name="_top" xlink:show="replace"><text:span text:style-name="T39">https://www.facebook.com/makerbase</text:span></text:a></text:p>
          </table:table-cell>
        </table:table-row>
        <table:table-row table:style-name="TableRow40">
          <table:table-cell table:style-name="TableCell41">
            <text:p text:style-name="P42">北基宜花金馬分署</text:p>
          </table:table-cell>
          <table:table-cell table:style-name="TableCell43">
            <text:p text:style-name="P44"><text:span text:style-name="T45">名稱：【工作坊】</text:span><text:span text:style-name="T46">以MQTT協定建構雲端環境資訊偵測站</text:span></text:p>
            <text:p text:style-name="P47">時間：113年5月9日(四)、5月10日(五) 10:00-16:00</text:p>
            <text:p text:style-name="P48">地點：北分署-物聯網創客基地</text:p>
            <text:p text:style-name="P49">內容：除了單點的站點裝置之外，更結合多點形成完整的物聯網架構，各站點及伺服器之間可立即以MQTT的通訊協定進行溝通，如何規建及建置多點的物網系統，亦為課程之主軸，能夠掌握物網站的傳播技術。</text:p>
            <text:p text:style-name="P50">對象：一般民眾</text:p>
            <text:p text:style-name="P51"><text:span text:style-name="T52">網址：</text:span><text:a xlink:href="https://www.facebook.com/makerbase" office:target-frame-name="_top" xlink:show="replace"><text:span text:style-name="T53">https://www.facebook.com/makerbase</text:span></text:a></text:p>
          </table:table-cell>
        </table:table-row>
        <table:table-row table:style-name="TableRow54">
          <table:table-cell table:style-name="TableCell55">
            <text:p text:style-name="P56">北基宜花金馬分署</text:p>
          </table:table-cell>
          <table:table-cell table:style-name="TableCell57">
            <text:p text:style-name="P58">名稱：【工作坊】聯網翻頁式顯示器</text:p>
            <text:p text:style-name="P59">時間：113年5月16日(四)、5月17日(五) 10:00-16:00</text:p>
            <text:p text:style-name="P60">地點：北分署-物聯網創客基地</text:p>
            <text:p text:style-name="P61"><text:span text:style-name="T62">內容：</text:span><text:span text:style-name="T63">作品利用nodemcu控制板作為核心，馬達透過霍爾感測器來判斷馬達轉動的位子，外殼以雷射切割的透明壓克力來製作，完成後可以透過替換葉片來做變換顯示內容</text:span><text:span text:style-name="T64">。</text:span></text:p>
            <text:p text:style-name="P65">對象：一般民眾</text:p>
            <text:p text:style-name="P66"><text:span text:style-name="T67">網址：</text:span><text:a xlink:href="https://www.facebook.com/makerbase" office:target-frame-name="_top" xlink:show="replace"><text:span text:style-name="T68">https://www.facebook.com/makerbase</text:span></text:a></text:p>
          </table:table-cell>
        </table:table-row>
        <table:table-row table:style-name="TableRow69">
          <table:table-cell table:style-name="TableCell70">
            <text:p text:style-name="P71">北基宜花金馬分署</text:p>
          </table:table-cell>
          <table:table-cell table:style-name="TableCell72">
            <text:p text:style-name="P73">名稱：【工作坊】循環再經濟手作盆器</text:p>
            <text:p text:style-name="P74">時間：113年5月22日(五) 10:00-15:00</text:p>
            <text:p text:style-name="P75">地點：北分署-物聯網創客基地</text:p>
            <text:p text:style-name="P76"><text:span text:style-name="T77">內容：</text:span><text:span text:style-name="T78">提升廢棄物回收再生，本次工作坊運用雷射雕刻與切割可快速成型輸出組合的優勢，完成十分容易上手的盆栽翻模「無限再製盆栽」，傳達理念是希望可利用拾取的廢棄或閒置混凝土塊，清洗回收再進行利用，將都市叢林裡所產生的混凝土廢棄物能透過模具與設計有效回收再利用，廢棄物也能變成有價值及創意作品！</text:span></text:p>
            <text:soft-page-break/>
            <text:p text:style-name="P79">對象：一般民眾</text:p>
            <text:p text:style-name="P80"><text:span text:style-name="T81">網址：</text:span><text:a xlink:href="https://www.facebook.com/makerbase" office:target-frame-name="_top" xlink:show="replace"><text:span text:style-name="T82">https://www.facebook.com/makerbase</text:span></text:a></text:p>
          </table:table-cell>
        </table:table-row>
        <text:soft-page-break/>
        <table:table-row table:style-name="TableRow83">
          <table:table-cell table:style-name="TableCell84">
            <text:p text:style-name="P85">北基宜花金馬分署</text:p>
          </table:table-cell>
          <table:table-cell table:style-name="TableCell86">
            <text:p text:style-name="P87">名稱：【工作坊】遠端控制仿生蜘蛛機器人</text:p>
            <text:p text:style-name="P88">時間：113年5月24日(五)、5月25日(六)10:00-16:00</text:p>
            <text:p text:style-name="P89">地點：北分署-物聯網創客基地</text:p>
            <text:p text:style-name="P90"><text:span text:style-name="T91">內容：</text:span><text:span text:style-name="T92">介紹智慧型機器人的發展，機器人系統的結構原理，使用感測元件與致動器控制，仿生的蜘蛛型機器人等應用系統開發。透過本次課程，學員將可具有連結電腦與智慧型機器人程式設計能力、整合單晶片系統與感測器能力，並能實作智慧型機器人應用系統的開發。</text:span></text:p>
            <text:p text:style-name="P93">對象：一般民眾</text:p>
            <text:p text:style-name="P94"><text:span text:style-name="T95">網址：</text:span><text:a xlink:href="https://www.facebook.com/makerbase" office:target-frame-name="_top" xlink:show="replace"><text:span text:style-name="T96">https://www.facebook.com/makerbase</text:span></text:a></text:p>
          </table:table-cell>
        </table:table-row>
        <table:table-row table:style-name="TableRow97">
          <table:table-cell table:style-name="TableCell98">
            <text:p text:style-name="P99">北基宜花金馬分署</text:p>
          </table:table-cell>
          <table:table-cell table:style-name="TableCell100">
            <text:p text:style-name="P101">名稱：【工作坊】ESP32系列—AIoT整合大應用</text:p>
            <text:p text:style-name="P102">時間：113年5月27日(一)、5月28日(二) 10:00-16:00</text:p>
            <text:p text:style-name="P103">地點：北分署-物聯網創客基地</text:p>
            <text:p text:style-name="P104"><text:span text:style-name="T105">內容：</text:span><text:span text:style-name="T106">運用EPS32開發板結合多種IoT常用感測器，實作雲端溫度紀錄儀、火車誤點提醒器、無線網路門鎖遙控器等應用，實作人臉辨識智慧門鎖、遊戲室年齡監控站、無線網路門鎖遙控器等AIoT智慧生活應用。</text:span></text:p>
            <text:p text:style-name="P107">對象：一般民眾</text:p>
            <text:p text:style-name="P108"><text:span text:style-name="T109">網址：</text:span><text:a xlink:href="https://www.facebook.com/makerbase" office:target-frame-name="_top" xlink:show="replace"><text:span text:style-name="T110">https://www.facebook.com/makerbase</text:span></text:a></text:p>
          </table:table-cell>
        </table:table-row>
        <table:table-row table:style-name="TableRow111">
          <table:table-cell table:style-name="TableCell112">
            <text:p text:style-name="P113">北基宜花金馬分署</text:p>
          </table:table-cell>
          <table:table-cell table:style-name="TableCell114">
            <text:p text:style-name="P115">名稱：【工作坊】自造循環利用回收空瓶藍牙音箱</text:p>
            <text:p text:style-name="P116">時間：113年5月30日(四)、5月31日(五) 10:00-16:00</text:p>
            <text:p text:style-name="P117">地點：北分署-物聯網創客基地</text:p>
            <text:p text:style-name="P118"><text:span text:style-name="T119">內容：</text:span><text:span text:style-name="T120">將回收空瓶切割加工後轉換為調整音質的音箱，加上電路設計後銲接的藍牙音控板與喇叭單體。將科技融合了創意藝術，就像變魔術一般的為看似不起眼的東西，賦予了新生命，讓環保融入生活。</text:span></text:p>
            <text:p text:style-name="P121">對象：一般民眾</text:p>
            <text:p text:style-name="P122"><text:span text:style-name="T123">網址：</text:span><text:a xlink:href="https://www.facebook.com/makerbase" office:target-frame-name="_top" xlink:show="replace"><text:span text:style-name="T124">https://www.facebook.com/makerbase</text:span></text:a></text:p>
          </table:table-cell>
        </table:table-row>
        <table:table-row table:style-name="TableRow125">
          <table:table-cell table:style-name="TableCell126">
            <text:p text:style-name="P127">桃竹苗分署</text:p>
          </table:table-cell>
          <table:table-cell table:style-name="TableCell128">
            <text:p text:style-name="P129">名稱：【工作營】時尚藝術科技工作營</text:p>
            <text:p text:style-name="P130">時間：113年5月4日(六) 10:00-17:00</text:p>
            <text:p text:style-name="P131">地點：衣啟飛翔創客基地(新竹市武陵路10號)</text:p>
            <text:p text:style-name="P132">內容：因應數位轉型的浪潮，特舉辦「時尚藝術科技工作營」，邀請臺灣首位登上英國美術館的設計師Claudia Wang，揭示如何利用數位科技打破時尚界的傳統邊界。在AI與虛擬實境日益成為主流的時代，實際操作最新科技，探索時尚與數位藝術的結合，協助服裝領域學生、在職者、接軌產業新趨勢。<text:s/></text:p>
            <text:p text:style-name="P133">對象：16歲以上，且具服裝及設計背景，於服裝產業就業/創業者優先。</text:p>
            <text:p text:style-name="內文"><text:span text:style-name="T134">網址：</text:span><text:span text:style-name="T135">https://www.facebook.com/FashionDesignMakerSpace</text:span></text:p>
          </table:table-cell>
        </table:table-row>
        <table:table-row table:style-name="TableRow136">
          <table:table-cell table:style-name="TableCell137">
            <text:p text:style-name="P138">桃竹苗分署</text:p>
          </table:table-cell>
          <table:table-cell table:style-name="TableCell139">
            <text:p text:style-name="P140">名稱：【大師講座】時尚系列講座-時尚攝影</text:p>
            <text:p text:style-name="P141">時間：113年5月11日(六)13:30-16:30</text:p>
            <text:p text:style-name="P142">地點：線上執行</text:p>
            <text:p text:style-name="P143"><text:span text:style-name="T144">內容：數位時尚時代來臨，時尚行業演進速度分秒必爭，好的視覺呈現是在品牌、商品等形象中的重要元素，而每一張照片、每一個視覺作品都能是吸引目光且影響銷售的關鍵，明明商品很優秀，拍出來的</text:span><text:soft-page-break/><text:span text:style-name="T145">照片卻沒質感嗎？本場講座不私藏 教您用手機也能輕鬆拍出令人目不轉睛的美照。</text:span></text:p>
            <text:p text:style-name="P146">對象：一般民眾</text:p>
            <text:p text:style-name="內文"><text:span text:style-name="T147">網址：</text:span><text:span text:style-name="T148">https://www.facebook.com/FashionDesignMakerSpace</text:span></text:p>
          </table:table-cell>
        </table:table-row>
        <text:soft-page-break/>
        <table:table-row table:style-name="TableRow149">
          <table:table-cell table:style-name="TableCell150">
            <text:p text:style-name="P151">桃竹苗分署</text:p>
          </table:table-cell>
          <table:table-cell table:style-name="TableCell152">
            <text:p text:style-name="P153">名稱：【機台認證】平車及拷克機台認證<text:s/></text:p>
            <text:p text:style-name="P154">時間：113年5月18日(六)10:00-17:00</text:p>
            <text:p text:style-name="P155">地點：衣啟飛翔創客基地(新竹市武陵路10號)</text:p>
            <text:p text:style-name="P156">內容：機台認證課程針對有興趣的大眾開設，課程教授工業平車及拷克機台基礎操作，並於當天完成機台認證考試。通過認證者即發給學員證，具備機台借用資格。如未通過者，需重新報名認證課程及考試。<text:s/></text:p>
            <text:p text:style-name="P157">對象：一般民眾</text:p>
            <text:p text:style-name="內文"><text:span text:style-name="T158">網址：</text:span><text:span text:style-name="T159">https://www.facebook.com/FashionDesignMakerSpace</text:span></text:p>
          </table:table-cell>
        </table:table-row>
        <table:table-row table:style-name="TableRow160">
          <table:table-cell table:style-name="TableCell161">
            <text:p text:style-name="P162">桃竹苗分署</text:p>
          </table:table-cell>
          <table:table-cell table:style-name="TableCell163">
            <text:p text:style-name="P164">名稱：【機台認證】鐳射切割機台認證</text:p>
            <text:p text:style-name="P165">時間：113年5月24日(五)10:00-17:00</text:p>
            <text:p text:style-name="P166">地點：衣啟飛翔創客基地(新竹市武陵路10號)</text:p>
            <text:p text:style-name="P167">內容：機台認證課程針對有興趣的大眾開設，課程教授雷射切割機台基礎操作，並於當天完成機台認證考試。通過認證者即發給學員證，備機台借用資格。如未通過者，需重新報名認證課程及考試。<text:s/></text:p>
            <text:p text:style-name="P168">對象：一般民眾</text:p>
            <text:p text:style-name="內文"><text:span text:style-name="T169">網址：</text:span><text:span text:style-name="T170">https://www.facebook.com/FashionDesignMakerSpace</text:span></text:p>
          </table:table-cell>
        </table:table-row>
        <table:table-row table:style-name="TableRow171">
          <table:table-cell table:style-name="TableCell172">
            <text:p text:style-name="P173">桃竹苗分署</text:p>
          </table:table-cell>
          <table:table-cell table:style-name="TableCell174">
            <text:p text:style-name="P175">名稱：【服裝職人】版型研究-進階</text:p>
            <text:p text:style-name="P176">時間：113年5月30日(四)10:00-17:00、5月31日(五)10:00-17:00</text:p>
            <text:p text:style-name="P177">地點：衣啟飛翔創客基地(新竹市武陵路10號)</text:p>
            <text:p text:style-name="P178">內容：本課程深入解析各種服裝款式的版型，探討人體結構、動作跟服裝的關係，從原理破解公式及版型，將服裝設計與人體結構相結合，針對不同身形的差異，調整服裝的版型和剪裁，以確保服裝的美感、合身度和舒適度。<text:s/></text:p>
            <text:p text:style-name="P179">對象：具備服裝實作經驗，並以成為服裝從業人員為目標者，附丙級以上服裝技術士證照或同等能力。</text:p>
            <text:p text:style-name="P180"><text:span text:style-name="T181">網址：</text:span><text:span text:style-name="T182">https://www.facebook.com/FashionDesignMakerSpace</text:span></text:p>
          </table:table-cell>
        </table:table-row>
        <table:table-row table:style-name="TableRow183">
          <table:table-cell table:style-name="TableCell184">
            <text:p text:style-name="P185"><text:span text:style-name="T186">中彰投分署</text:span></text:p>
          </table:table-cell>
          <table:table-cell table:style-name="TableCell187">
            <text:p text:style-name="P188">名稱：太陽能行動電源</text:p>
            <text:p text:style-name="P189">時間：113年5月4日(六) 09:00-16:00<text:s/></text:p>
            <text:p text:style-name="P190">地點：TCN創客基地-南投據點</text:p>
            <text:p text:style-name="P191">內容：本次課程帶您認識太陽能技術的科學原理及相關產業應用。學習太陽能板及電子焊接技術、原理，並實際於太陽能板操作焊接實作；學習雷射雕刻技術、原理，進行外盒設計繪圖及實機操作。</text:p>
            <text:p text:style-name="P192">對象：創客會員</text:p>
            <text:p text:style-name="P193"><text:span text:style-name="T194">網址：</text:span><text:a xlink:href="https://ysmb.wda.gov.tw/activity_detail.php?id=1745" office:target-frame-name="_top" xlink:show="replace"><text:span text:style-name="T195">https://ysmb.wda.gov.tw/activity_detail.php?id=1745</text:span></text:a></text:p>
          </table:table-cell>
        </table:table-row>
        <table:table-row table:style-name="TableRow196">
          <table:table-cell table:style-name="TableCell197">
            <text:p text:style-name="P198"><text:span text:style-name="T199">中彰投分署</text:span></text:p>
          </table:table-cell>
          <table:table-cell table:style-name="TableCell200">
            <text:p text:style-name="P201">名稱：從Arduino到3D列印，打造智能生活</text:p>
            <text:p text:style-name="P202">時間：113年5月4日(六)-5日(日) 9:30-17:00<text:s/></text:p>
            <text:p text:style-name="P203">地點：TCN創客基地-臺中據點</text:p>
            <text:p text:style-name="P204">內容：本次課程帶您在組裝過程中學習軟體程式撰寫與邏輯思考，體現將創客技術運用及實踐於生活場景中！課程中將學習Arduino軟硬體、直流馬達、L293D驅動晶片等機械結構設計；學習3D列印等相關技<text:soft-page-break/>術(課程作品為寵物自動餵食器)。</text:p>
            <text:p text:style-name="P205">對象：創客會員</text:p>
            <text:p text:style-name="P206"><text:span text:style-name="T207">網址：</text:span><text:a xlink:href="https://ysmb.wda.gov.tw/activity_detail.php?id=1744" office:target-frame-name="_top" xlink:show="replace"><text:span text:style-name="T208">https://ysmb.wda.gov.tw/activity_detail.php?id=1744</text:span></text:a></text:p>
          </table:table-cell>
        </table:table-row>
        <text:soft-page-break/>
        <table:table-row table:style-name="TableRow209">
          <table:table-cell table:style-name="TableCell210">
            <text:p text:style-name="P211">中彰投分署</text:p>
          </table:table-cell>
          <table:table-cell table:style-name="TableCell212">
            <text:p text:style-name="P213">名稱：【創客入門學堂】Google Apps Script跨平台商業應用：建立簡易訂單系統與網頁建置</text:p>
            <text:p text:style-name="P214">時間：113年5月11日(六) 9:30-17:00</text:p>
            <text:p text:style-name="P215">地點：TCN創客基地-臺中據點</text:p>
            <text:p text:style-name="P216">內容：本次課程將透過學習<text:s/>Google Apps Script<text:s/>功能、HTML、CSS、JavaScript、Google Cloud、網域、網站伺服器等知識，建置簡易的訂單系統、表單系統及聯絡資訊蒐集。同時整合<text:s/>LINE Bot<text:s/>機器人串接，以主動推播訊息的方式提升系統互動性。將所學技能應用於工作及生活中。</text:p>
            <text:p text:style-name="P217">對象：創客會員</text:p>
            <text:p text:style-name="P218"><text:span text:style-name="T219">網址：</text:span><text:a xlink:href="https://ysmb.wda.gov.tw/activity_detail.php?id=1747" office:target-frame-name="_top" xlink:show="replace"><text:span text:style-name="T220">https://ysmb.wda.gov.tw/activity_detail.php?id=1747</text:span></text:a></text:p>
          </table:table-cell>
        </table:table-row>
        <table:table-row table:style-name="TableRow221">
          <table:table-cell table:style-name="TableCell222">
            <text:p text:style-name="P223">中彰投分署</text:p>
          </table:table-cell>
          <table:table-cell table:style-name="TableCell224">
            <text:p text:style-name="P225">名稱：【創客入門學堂】電子電路焊接基礎入門</text:p>
            <text:p text:style-name="P226">時間：113年5月17日(五) 18:30-21:30</text:p>
            <text:p text:style-name="P227">地點：TCN創客基地-臺中據點</text:p>
            <text:p text:style-name="P228">內容：本課程為基礎電子電路教學與實作，課程中將認識LED燈節能應用與生活中的安全用電知識，介紹電子零件與三用電表量測用法、零件焊接，藉此瞭解各類電子電路的應用場景及特性，以便於正確及安全的使用(課程作品為LED電子陀螺)。</text:p>
            <text:p text:style-name="P229">對象：創客會員</text:p>
            <text:p text:style-name="P230"><text:span text:style-name="T231">網址：</text:span><text:a xlink:href="https://ysmb.wda.gov.tw/activity_detail.php?id=1748" office:target-frame-name="_top" xlink:show="replace"><text:span text:style-name="T232">https://ysmb.wda.gov.tw/activity_detail.php?id=1748</text:span></text:a></text:p>
          </table:table-cell>
        </table:table-row>
        <table:table-row table:style-name="TableRow233">
          <table:table-cell table:style-name="TableCell234">
            <text:p text:style-name="P235">中彰投分署</text:p>
          </table:table-cell>
          <table:table-cell table:style-name="TableCell236">
            <text:p text:style-name="P237">名稱：【創客入門學堂】雷射雕刻機</text:p>
            <text:p text:style-name="P238">時間：113年5月18日(六) 9:00-16:00</text:p>
            <text:p text:style-name="P239">地點：TCN創客基地-南投據點</text:p>
            <text:p text:style-name="P240">內容：本課程將學習雷射雕刻機原理及操作，以力學機構為主題，透過設計改變結構受力方向，製作具特殊視覺效果的成品(課程作品為反重力懸浮置物架)。</text:p>
            <text:p text:style-name="P241">對象：創客會員</text:p>
            <text:p text:style-name="P242"><text:span text:style-name="T243">網址：</text:span><text:a xlink:href="https://ysmb.wda.gov.tw/activity_detail.php?id=1746" office:target-frame-name="_top" xlink:show="replace"><text:span text:style-name="T244">https://ysmb.wda.gov.tw/activity_detail.php?id=1746</text:span></text:a></text:p>
          </table:table-cell>
        </table:table-row>
        <table:table-row table:style-name="TableRow245">
          <table:table-cell table:style-name="TableCell246">
            <text:p text:style-name="P247">中彰投分署</text:p>
          </table:table-cell>
          <table:table-cell table:style-name="TableCell248">
            <text:p text:style-name="P249">名稱：創意設計實踐</text:p>
            <text:p text:style-name="P250">時間：113年5月18日(六)-19日(日) 9:30-17:00</text:p>
            <text:p text:style-name="P251">地點：TCN創客基地-臺中據點</text:p>
            <text:p text:style-name="P252">內容：本課程讓你了解利用身邊淘汰布料與二手衣物，透過學習基礎縫紉，設計屬於自己獨特的作品。這些技能不僅適用於日常生活，還能激發你的創意思維！課程作品：粽子零錢包、柿子束口袋。</text:p>
            <text:p text:style-name="P253">對象：創客會員</text:p>
            <text:p text:style-name="P254"><text:span text:style-name="T255">網址：</text:span><text:a xlink:href="https://ysmb.wda.gov.tw/activity_detail.php?id=1751" office:target-frame-name="_top" xlink:show="replace"><text:span text:style-name="T256">https://ysmb.wda.gov.tw/activity_detail.php?id=1751</text:span></text:a></text:p>
          </table:table-cell>
        </table:table-row>
        <table:table-row table:style-name="TableRow257">
          <table:table-cell table:style-name="TableCell258">
            <text:p text:style-name="P259">中彰投分署</text:p>
          </table:table-cell>
          <table:table-cell table:style-name="TableCell260">
            <text:p text:style-name="P261">名稱：【創客入門學堂】雷射雕刻機</text:p>
            <text:p text:style-name="P262">時間：113年5月24日(五) 18:30-21:30</text:p>
            <text:p text:style-name="P263">地點：TCN創客基地-臺中據點</text:p>
            <text:p text:style-name="P264">內容：本課程將帶你學習雷射雕刻機原理及操作，以凸輪機構為主題，透過改變凸輪的形狀，從而變更機構上方的模型產生不同的動作變化。課程作品：凸輪結構天燈。</text:p>
            <text:soft-page-break/>
            <text:p text:style-name="P265">對象：創客會員</text:p>
            <text:p text:style-name="P266"><text:span text:style-name="T267">網址：</text:span><text:a xlink:href="https://ysmb.wda.gov.tw/activity_detail.php?id=1749" office:target-frame-name="_top" xlink:show="replace"><text:span text:style-name="T268">https://ysmb.wda.gov.tw/activity_detail.php?id=1749</text:span></text:a></text:p>
          </table:table-cell>
        </table:table-row>
        <text:soft-page-break/>
        <table:table-row table:style-name="TableRow269">
          <table:table-cell table:style-name="TableCell270">
            <text:p text:style-name="P271">中彰投分署</text:p>
          </table:table-cell>
          <table:table-cell table:style-name="TableCell272">
            <text:p text:style-name="P273">名稱：【創客交流小聚】技術交流小聚--3D列印，塑造未來</text:p>
            <text:p text:style-name="P274">時間：113年5月25日(六) 14:00-17:00</text:p>
            <text:p text:style-name="P275">地點：TCN創客基地-臺中據點</text:p>
            <text:p text:style-name="P276">內容：「3D<text:s/>列印技術」為現今廣受歡迎的自造技術，具極高創新性、低成本等特點，現已廣泛運用於各產業，也帶來了許多新的趨勢和創新議題。本次活動，邀請此領域工作者、使用者，帶您了解3D列印技術於各產業中的應用前景，並分享最新的技術發展與創新應用作品，歡迎對此議題有興趣的您一起來參與。</text:p>
            <text:p text:style-name="P277">對象：創客會員</text:p>
            <text:p text:style-name="P278"><text:span text:style-name="T279">網址：</text:span><text:a xlink:href="https://ysmb.wda.gov.tw/activity_calendar.php" office:target-frame-name="_top" xlink:show="replace"><text:span text:style-name="T280">https://ysmb.wda.gov.tw/activity_calendar.php</text:span></text:a></text:p>
          </table:table-cell>
        </table:table-row>
        <table:table-row table:style-name="TableRow281">
          <table:table-cell table:style-name="TableCell282">
            <text:p text:style-name="P283">雲嘉南分署</text:p>
          </table:table-cell>
          <table:table-cell table:style-name="TableCell284">
            <text:p text:style-name="P285">名稱：【主題實作工作坊/跨域實務課程】汪汪來襲．鉤針柴犬口金包</text:p>
            <text:p text:style-name="P286">時間：113年5月1日(三) 9:30-16:30</text:p>
            <text:p text:style-name="P287">地點：南方創客基地</text:p>
            <text:p text:style-name="P288">內容：想擁有一個別具特色的手工製品嗎？加入我們的柴犬鉤針口金包製作課程，讓你的手工藝品脫穎而出！在這個課程中，你將學會使用鉤針技術，編織出一個生動可愛的柴犬圖案，並將其應用於口金包的製作中。無論你是剛入門鉤針手工還是有一定經驗的愛好者，都能輕鬆上手，製作出令人驚艷的作品！</text:p>
            <text:p text:style-name="P289">對象：一般民眾</text:p>
            <text:p text:style-name="P290"><text:span text:style-name="T291">網址：</text:span><text:a xlink:href="https://southmaker.wda.gov.tw/Course/Calendar" office:target-frame-name="_top" xlink:show="replace"><text:span text:style-name="T292">https://southmaker.wda.gov.tw/Course/Calendar</text:span></text:a></text:p>
          </table:table-cell>
        </table:table-row>
        <table:table-row table:style-name="TableRow293">
          <table:table-cell table:style-name="TableCell294">
            <text:p text:style-name="P295">雲嘉南分署</text:p>
          </table:table-cell>
          <table:table-cell table:style-name="TableCell296">
            <text:p text:style-name="P297">名稱：【主題實作工作坊/跨域實務課程】留給媽媽的窩心話-立體留聲母親節木卡片</text:p>
            <text:p text:style-name="P298">時間：113年5月4日(六) 9:30-16:30</text:p>
            <text:p text:style-name="P299">地點：南方創客基地</text:p>
            <text:p text:style-name="P300">內容：母親節要到了，用復古留聲的方式向媽媽說聲愛你吧!<text:s/>課堂將學習製作可錄音、播放聲音的留聲機，電子零件連接方式、焊接技巧。以及用影像處理軟體編輯人像照片、向量繪圖軟體繪製卡片外型，學習雷射雕刻機操作方式，將你們的合照雷雕在木質卡片上，成為溫馨的母親節立體卡片喔!</text:p>
            <text:p text:style-name="P301">對象：一般民眾</text:p>
            <text:p text:style-name="P302"><text:span text:style-name="T303">網址：</text:span><text:a xlink:href="https://southmaker.wda.gov.tw/Course/Calendar" office:target-frame-name="_top" xlink:show="replace"><text:span text:style-name="T304">https://southmaker.wda.gov.tw/Course/Calendar</text:span></text:a></text:p>
          </table:table-cell>
        </table:table-row>
        <table:table-row table:style-name="TableRow305">
          <table:table-cell table:style-name="TableCell306">
            <text:p text:style-name="P307">雲嘉南分署</text:p>
          </table:table-cell>
          <table:table-cell table:style-name="TableCell308">
            <text:p text:style-name="P309">名稱：【外展據點】療癒手作-乾燥花香氛蠟磚</text:p>
            <text:p text:style-name="P310">時間：113年5月4日(六) 9:30-16:30</text:p>
            <text:p text:style-name="P311">地點：嘉義文化創意產業園區-雲取館</text:p>
            <text:p text:style-name="P312">內容：「香氛蠟磚」視覺與嗅覺的雙重饗宴，藉由乾燥花與天然精油的香氣結合<text:s/>成為獨特的藝術品，不僅可以成為日常擺放的療癒小物，還能為你的空間帶來滿滿香氣，跟著溫暖手作坊的老師一同製作美麗的乾燥花香氛蠟磚。</text:p>
            <text:p text:style-name="P313">對象：一般民眾</text:p>
            <text:p text:style-name="P314"><text:span text:style-name="T315">網址：</text:span><text:a xlink:href="https://southmaker.wda.gov.tw/Course/Calendar" office:target-frame-name="_top" xlink:show="replace"><text:span text:style-name="T316">https://southmaker.wda.gov.tw/Course/Calendar</text:span></text:a></text:p>
          </table:table-cell>
        </table:table-row>
        <text:soft-page-break/>
        <table:table-row table:style-name="TableRow317">
          <table:table-cell table:style-name="TableCell318">
            <text:p text:style-name="P319">雲嘉南分署</text:p>
          </table:table-cell>
          <table:table-cell table:style-name="TableCell320">
            <text:p text:style-name="P321">名稱：【外展據點】磨石子杯墊體驗-老少咸宜簡易版</text:p>
            <text:p text:style-name="P322">時間：113年5月8(三) 13:30-16:30</text:p>
            <text:p text:style-name="P323">地點：國立臺南大學<text:s/>創新育成中心</text:p>
            <text:p text:style-name="P324">內容：讓學員了解製作一款磨石子，不僅僅是將泥漿灌製、脫模養護如此簡單，過程須不斷反覆的研磨佐以水流的掏洗，才能讓表面產生萬花筒般的紋理，製作出手感圓滑冰涼的磨石子。</text:p>
            <text:p text:style-name="P325">對象：一般民眾</text:p>
            <text:p text:style-name="P326"><text:span text:style-name="T327">網址：</text:span><text:a xlink:href="https://southmaker.wda.gov.tw/Course/Calendar" office:target-frame-name="_top" xlink:show="replace"><text:span text:style-name="T328">https://southmaker.wda.gov.tw/Course/Calendar</text:span></text:a></text:p>
          </table:table-cell>
        </table:table-row>
        <table:table-row table:style-name="TableRow329">
          <table:table-cell table:style-name="TableCell330">
            <text:p text:style-name="P331">雲嘉南分署</text:p>
          </table:table-cell>
          <table:table-cell table:style-name="TableCell332">
            <text:p text:style-name="P333">名稱：【主題實作工作坊/跨域實務課程】DIY蝶谷巴特酒瓶燈</text:p>
            <text:p text:style-name="P334">時間：113年5月10日(五) 13:30-16:30</text:p>
            <text:p text:style-name="P335">地點：南方創客基地</text:p>
            <text:p text:style-name="P336">內容：蝶谷巴特是以印花紙與膠劑拼貼而成的藝術創作，搭配霧化酒瓶燈，擺放燈串，成為美麗的藝術品。</text:p>
            <text:p text:style-name="P337">對象：一般民眾</text:p>
            <text:p text:style-name="P338"><text:span text:style-name="T339">網址：</text:span><text:a xlink:href="https://southmaker.wda.gov.tw/Course/Calendar" office:target-frame-name="_top" xlink:show="replace"><text:span text:style-name="T340">https://southmaker.wda.gov.tw/Course/Calendar</text:span></text:a></text:p>
          </table:table-cell>
        </table:table-row>
        <table:table-row table:style-name="TableRow341">
          <table:table-cell table:style-name="TableCell342">
            <text:p text:style-name="P343">雲嘉南分署</text:p>
          </table:table-cell>
          <table:table-cell table:style-name="TableCell344">
            <text:p text:style-name="P345">名稱：【外展據點】版畫拓印之美</text:p>
            <text:p text:style-name="P346">時間：113年5月11日(六) 9:00-12:00</text:p>
            <text:p text:style-name="P347">地點：虎尾建國眷村</text:p>
            <text:p text:style-name="P348">內容：版畫是一門間接性的藝術，它有別於描繪手法的繪畫。通過印刷的方法將圖像轉印到紙張、織物等材料上，印刷過程饒有趣味，效果獨特，非其他繪畫種類所能達致。製版和印刷活動可促學員思考、想像、組織和創作等能力。</text:p>
            <text:p text:style-name="P349">對象：一般民眾</text:p>
            <text:p text:style-name="P350"><text:span text:style-name="T351">網址：</text:span><text:a xlink:href="https://southmaker.wda.gov.tw/Course/Calendar" office:target-frame-name="_top" xlink:show="replace"><text:span text:style-name="T352">https://southmaker.wda.gov.tw/Course/Calendar</text:span></text:a></text:p>
          </table:table-cell>
        </table:table-row>
        <table:table-row table:style-name="TableRow353">
          <table:table-cell table:style-name="TableCell354">
            <text:p text:style-name="P355">雲嘉南分署</text:p>
          </table:table-cell>
          <table:table-cell table:style-name="TableCell356">
            <text:p text:style-name="P357">名稱：【外展據點】創意熔化：熱塑片藝術創作之旅</text:p>
            <text:p text:style-name="P358">時間：113年5月11日(六) 13:00-16:00</text:p>
            <text:p text:style-name="P359">地點：虎尾建國眷村</text:p>
            <text:p text:style-name="P360">內容：自己的飾品自己做！幾支彩筆、一把剪刀、一張熱縮片、加熱即成！善用各式熱縮片，透過巧妙著色及加熱塑形的簡單技巧，就能為開啟意想不到的設計新世界，簡單上手且精巧有型。</text:p>
            <text:p text:style-name="P361">對象：一般民眾</text:p>
            <text:p text:style-name="P362"><text:span text:style-name="T363">網址：</text:span><text:a xlink:href="https://southmaker.wda.gov.tw/Course/Calendar" office:target-frame-name="_top" xlink:show="replace"><text:span text:style-name="T364">https://southmaker.wda.gov.tw/Course/Calendar</text:span></text:a></text:p>
          </table:table-cell>
        </table:table-row>
        <table:table-row table:style-name="TableRow365">
          <table:table-cell table:style-name="TableCell366">
            <text:p text:style-name="P367"><text:span text:style-name="T368">雲嘉南分署</text:span></text:p>
          </table:table-cell>
          <table:table-cell table:style-name="TableCell369">
            <text:p text:style-name="P370">名稱：【種子創客培力課程】雷射切割機實戰工作坊-操作認知課程</text:p>
            <text:p text:style-name="P371">時間：113年5月11日（六）10:00-15:00</text:p>
            <text:p text:style-name="P372">地點：南方創客基地</text:p>
            <text:p text:style-name="P373">內容：本堂課為雷射切割機基本認知課程，如雷射切割機原理、材質選用與運用辦法、上機操作與安全注意守則。</text:p>
            <text:p text:style-name="P374">對象：一般民眾</text:p>
            <text:p text:style-name="P375"><text:span text:style-name="T376">網址：</text:span><text:a xlink:href="https://southmaker.wda.gov.tw/Course/Calendar" office:target-frame-name="_top" xlink:show="replace"><text:span text:style-name="T377">https://southmaker.wda.gov.tw/Course/Calendar</text:span></text:a></text:p>
          </table:table-cell>
        </table:table-row>
        <table:table-row table:style-name="TableRow378">
          <table:table-cell table:style-name="TableCell379">
            <text:p text:style-name="P380"><text:span text:style-name="T381">雲嘉南分署</text:span></text:p>
          </table:table-cell>
          <table:table-cell table:style-name="TableCell382">
            <text:p text:style-name="P383">名稱：【定期創客社群聚會】Line社群行銷操作導入</text:p>
            <text:p text:style-name="P384">時間：113年5月11日(六) 13:00-17:00</text:p>
            <text:p text:style-name="P385">地點：南方創客基地</text:p>
            <text:p text:style-name="P386">內容：這門課程旨在提供學員全面的Line社群行銷知識，從基礎到高階策略，讓學員能夠在實務中成功運用Line社群行銷，達到品牌建設和市場推廣的目標。</text:p>
            <text:soft-page-break/>
            <text:p text:style-name="P387">對象：一般民眾</text:p>
            <text:p text:style-name="P388"><text:span text:style-name="T389">網址：</text:span><text:a xlink:href="https://southmaker.wda.gov.tw/Course/Calendar" office:target-frame-name="_top" xlink:show="replace"><text:span text:style-name="T390">https://southmaker.wda.gov.tw/Course/Calendar</text:span></text:a></text:p>
          </table:table-cell>
        </table:table-row>
        <text:soft-page-break/>
        <table:table-row table:style-name="TableRow391">
          <table:table-cell table:style-name="TableCell392">
            <text:p text:style-name="P393"><text:span text:style-name="T394">雲嘉南分署</text:span></text:p>
          </table:table-cell>
          <table:table-cell table:style-name="TableCell395">
            <text:p text:style-name="P396">名稱：【主題實作工作坊/跨域實務課程】微笑編織鑰匙圈工作坊</text:p>
            <text:p text:style-name="P397">時間：113年5月11日(六) 09:30-12:30</text:p>
            <text:p text:style-name="P398">地點：朴子國小</text:p>
            <text:p text:style-name="P399">內容：忙碌的生活讓你偶爾忘記如何微笑!?<text:s/>沒關係，那就來做一個可愛的微笑編織鑰匙圈吧!手作的溫暖、搭配吊飾的可愛，為你的生活增添些許光彩跟著我們一起體驗動手做的樂趣吧!</text:p>
            <text:p text:style-name="P400">對象：一般民眾</text:p>
            <text:p text:style-name="P401"><text:span text:style-name="T402">網址：</text:span><text:a xlink:href="https://southmaker.wda.gov.tw/Course/Calendar" office:target-frame-name="_top" xlink:show="replace"><text:span text:style-name="T403">https://southmaker.wda.gov.tw/Course/Calendar</text:span></text:a></text:p>
          </table:table-cell>
        </table:table-row>
        <table:table-row table:style-name="TableRow404">
          <table:table-cell table:style-name="TableCell405">
            <text:p text:style-name="P406">雲嘉南分署</text:p>
          </table:table-cell>
          <table:table-cell table:style-name="TableCell407">
            <text:p text:style-name="P408">名稱：【主題實作工作坊/跨域實務課程】波希米亞編織<text:s/>-<text:s/>綠葉掛幔</text:p>
            <text:p text:style-name="P409">時間：113年5月15日(三) 09:30-16:30</text:p>
            <text:p text:style-name="P410">地點：南方創客基地</text:p>
            <text:p text:style-name="P411">內容：編織系列課程-中階:長型的掛幔很適合裝飾牆面，或是遮擋電箱，為空間增添氣氛，可以編織成長型流蘇，再加上乾燥花的結合，更有加強的效果，利用花邊結的變化，可以做成飄逸的窗簾或是落地的長幔，都是非常浪漫的裝飾。</text:p>
            <text:p text:style-name="P412">對象：一般民眾</text:p>
            <text:p text:style-name="P413"><text:span text:style-name="T414">網址：</text:span><text:a xlink:href="https://southmaker.wda.gov.tw/Course/Calendar" office:target-frame-name="_top" xlink:show="replace"><text:span text:style-name="T415">https://southmaker.wda.gov.tw/Course/Calendar</text:span></text:a></text:p>
          </table:table-cell>
        </table:table-row>
        <table:table-row table:style-name="TableRow416">
          <table:table-cell table:style-name="TableCell417">
            <text:p text:style-name="P418">雲嘉南分署</text:p>
          </table:table-cell>
          <table:table-cell table:style-name="TableCell419">
            <text:p text:style-name="P420">名稱：【主題實作工作坊/跨域實務課程】精油萬用香膏DIY</text:p>
            <text:p text:style-name="P421">時間：113年5月16日(四) 13:30-16:30</text:p>
            <text:p text:style-name="P422">地點：南方創客基地</text:p>
            <text:p text:style-name="P423">內容：哪有問題，就往那抹!自己動手做絕不含化學添加物、傷害肌膚，保養應該回歸自然，拒絕不必要的化學添加物，真實有效成分，才能舒緩肌膚問題。每天忙碌於工作、家事、照顧孩子，居家良伴，神奇萬用小幫手！</text:p>
            <text:p text:style-name="P424">對象：一般民眾</text:p>
            <text:p text:style-name="P425"><text:span text:style-name="T426">網址：</text:span><text:a xlink:href="https://southmaker.wda.gov.tw/Course/Calendar" office:target-frame-name="_top" xlink:show="replace"><text:span text:style-name="T427">https://southmaker.wda.gov.tw/Course/Calendar</text:span></text:a></text:p>
          </table:table-cell>
        </table:table-row>
        <table:table-row table:style-name="TableRow428">
          <table:table-cell table:style-name="TableCell429">
            <text:p text:style-name="P430">雲嘉南分署</text:p>
          </table:table-cell>
          <table:table-cell table:style-name="TableCell431">
            <text:p text:style-name="P432">名稱：【種子創客培力課程】雷射切割機實戰工作坊-操作認知課程</text:p>
            <text:p text:style-name="P433">時間：113年5月18日(六) 10:00-12:00</text:p>
            <text:p text:style-name="P434">地點：南方創客基地</text:p>
            <text:p text:style-name="P435">內容：本堂課為雷射切割機操作認知課程，課程內容:<text:line-break/>1.W/S/R參數設定解說<text:line-break/>2.上機操作與安全注意守則</text:p>
            <text:p text:style-name="P436">對象：一般民眾</text:p>
            <text:p text:style-name="P437"><text:span text:style-name="T438">網址：</text:span><text:a xlink:href="https://southmaker.wda.gov.tw/Course/Calendar" office:target-frame-name="_top" xlink:show="replace"><text:span text:style-name="T439">https://southmaker.wda.gov.tw/Course/Calendar</text:span></text:a></text:p>
          </table:table-cell>
        </table:table-row>
        <table:table-row table:style-name="TableRow440">
          <table:table-cell table:style-name="TableCell441">
            <text:p text:style-name="P442">雲嘉南分署</text:p>
          </table:table-cell>
          <table:table-cell table:style-name="TableCell443">
            <text:p text:style-name="P444">名稱：【種子創客培力課程】雷射切割機實戰工作坊-認證測驗</text:p>
            <text:p text:style-name="P445">時間：113年5月18日(六) 13:00-15:00</text:p>
            <text:p text:style-name="P446">地點：南方創客基地</text:p>
            <text:p text:style-name="P447">內容：本堂課成為雷射切割機認證測驗，課程內容:<text:line-break/>1.上機考試繪製測驗圖檔<text:line-break/>2.轉檔設定參數<text:line-break/>3.雷切機基本保養教學</text:p>
            <text:p text:style-name="P448">對象：一般民眾</text:p>
            <text:soft-page-break/>
            <text:p text:style-name="P449"><text:span text:style-name="T450">網址：</text:span><text:a xlink:href="https://southmaker.wda.gov.tw/Course/Calendar" office:target-frame-name="_top" xlink:show="replace"><text:span text:style-name="T451">https://southmaker.wda.gov.tw/Course/Calendar</text:span></text:a></text:p>
          </table:table-cell>
        </table:table-row>
        <text:soft-page-break/>
        <table:table-row table:style-name="TableRow452">
          <table:table-cell table:style-name="TableCell453">
            <text:p text:style-name="P454">雲嘉南分署</text:p>
          </table:table-cell>
          <table:table-cell table:style-name="TableCell455">
            <text:p text:style-name="P456">名稱：【主題實作工作坊/跨域實務課程】布衛生棉</text:p>
            <text:p text:style-name="P457">時間：113年5月18日(六) 13:30-16:30</text:p>
            <text:p text:style-name="P458">地點：南方創客基地</text:p>
            <text:p text:style-name="P459">內容：想要尋找一種更加環保、健康的生理期選擇嗎？來參加我們的手作布衛生棉製作課程吧！在這個課程中，你將學習使用布料和縫紉技巧，親手製作出舒適、可重複使用的布衛生棉。不僅可以為環境盡一份心力，還能給自己帶來更加健康和舒適的生理期體驗！</text:p>
            <text:p text:style-name="P460">對象：一般民眾</text:p>
            <text:p text:style-name="P461"><text:span text:style-name="T462">網址：</text:span><text:a xlink:href="https://southmaker.wda.gov.tw/Course/Calendar" office:target-frame-name="_top" xlink:show="replace"><text:span text:style-name="T463">https://southmaker.wda.gov.tw/Course/Calendar</text:span></text:a></text:p>
          </table:table-cell>
        </table:table-row>
        <table:table-row table:style-name="TableRow464">
          <table:table-cell table:style-name="TableCell465">
            <text:p text:style-name="P466"><text:span text:style-name="T467">雲嘉南分署</text:span></text:p>
          </table:table-cell>
          <table:table-cell table:style-name="TableCell468">
            <text:p text:style-name="P469">名稱：【定期創客社群聚會】Canva設計攻略：打造百萬接案創業夢想！</text:p>
            <text:p text:style-name="P470">時間：113年5月23日(三)，13:00-17:00</text:p>
            <text:p text:style-name="P471">地點：南方創客基地</text:p>
            <text:p text:style-name="P472">內容：2024最值得學習的APP-Canva導覽：深入了解Canva的介面與功能，掌握其基本操作。Canva大師攻略：模板搬運法：學習如何巧妙運用Canva的模板，快速打造出令人驚艷的設計。5個好用的文案圖像化技巧：探索如何運用圖像化技巧，讓您的文案更吸引人目光，提升銷售效果。爆款IG圖文實作：實際操作階段，學習如何使用Canva創作出在Instagram上引人注目的圖文內容，吸引更多目標客戶。</text:p>
            <text:p text:style-name="P473">對象：一般民眾</text:p>
            <text:p text:style-name="P474"><text:span text:style-name="T475">網址：</text:span><text:a xlink:href="https://southmaker.wda.gov.tw/Course/Calendar" office:target-frame-name="_top" xlink:show="replace"><text:span text:style-name="T476">https://southmaker.wda.gov.tw/Course/Calendar</text:span></text:a></text:p>
          </table:table-cell>
        </table:table-row>
        <table:table-row table:style-name="TableRow477">
          <table:table-cell table:style-name="TableCell478">
            <text:p text:style-name="P479"><text:span text:style-name="T480">雲嘉南分署</text:span></text:p>
          </table:table-cell>
          <table:table-cell table:style-name="TableCell481">
            <text:p text:style-name="P482">名稱：【主題實作工作坊/跨域實務課程】薰衣草寶石皂</text:p>
            <text:p text:style-name="P483">時間：113年5月23日(四)，13:30-16:30</text:p>
            <text:p text:style-name="P484">地點：南方創客基地</text:p>
            <text:p text:style-name="P485">內容：五彩繽紛療癒的寶石皂，老師將從色彩調製基礎教起，層層色澤堆疊上去，直到如何配合溫度，成功做出喜歡的暈染寶石皂色塊，讓學員們不但可以實際體驗手工寶石皂的工藝，更能認識水晶切面的切割角度，做出獨一無二的寶石！</text:p>
            <text:p text:style-name="P486">對象：一般民眾</text:p>
            <text:p text:style-name="P487"><text:span text:style-name="T488">網址：</text:span><text:a xlink:href="https://southmaker.wda.gov.tw/Course/Calendar" office:target-frame-name="_top" xlink:show="replace"><text:span text:style-name="T489">https://southmaker.wda.gov.tw/Course/Calendar</text:span></text:a></text:p>
          </table:table-cell>
        </table:table-row>
        <table:table-row table:style-name="TableRow490">
          <table:table-cell table:style-name="TableCell491">
            <text:p text:style-name="P492">雲嘉南分署</text:p>
          </table:table-cell>
          <table:table-cell table:style-name="TableCell493">
            <text:p text:style-name="P494">名稱：【主題實作工作坊/跨域實務課程】天然草本蚊香塔</text:p>
            <text:p text:style-name="P495">時間：113年5月24日(五)，13:30-16:30</text:p>
            <text:p text:style-name="P496">地點：南方創客基地</text:p>
            <text:p text:style-name="P497">內容：夏日的清晨，陽光灑滿大地，清新的空氣中彌漫着花草的香氣。然而，隨著夏季的來臨，蚊子也逐漸變得活躍起來，給我們的生活帶來一些不便。在我們追求自然、健康的生活方式中，我們需要一種天然的解決方案來驅趕這些小小的麻煩。</text:p>
            <text:p text:style-name="P498">對象：一般民眾</text:p>
            <text:p text:style-name="P499"><text:span text:style-name="T500">網址：</text:span><text:a xlink:href="https://southmaker.wda.gov.tw/Course/Calendar" office:target-frame-name="_top" xlink:show="replace"><text:span text:style-name="T501">https://southmaker.wda.gov.tw/Course/Calendar</text:span></text:a></text:p>
          </table:table-cell>
        </table:table-row>
        <table:table-row table:style-name="TableRow502">
          <table:table-cell table:style-name="TableCell503">
            <text:p text:style-name="P504">高屏澎東分署</text:p>
          </table:table-cell>
          <table:table-cell table:style-name="TableCell505">
            <text:p text:style-name="P506">名稱：品牌定位策略-社會企業創業分享會</text:p>
            <text:p text:style-name="P507">時間：5月4日(六) 09:00-12:00</text:p>
            <text:p text:style-name="P508">地點：高分署-創客小棧</text:p>
            <text:soft-page-break/>
            <text:p text:style-name="P509">內容：如何掌握趨勢，帶來突破與創新變革，並在企業營利同時關注世界永續議題？Eriel愛莉兒品牌創辦人將分享自己的創業經歷，並帶學員腦力激盪品牌定位策略，互相交流。</text:p>
            <text:p text:style-name="P510">對象：一般民眾</text:p>
            <text:p text:style-name="P511"><text:span text:style-name="T512">網址：</text:span><text:a xlink:href="https://www.facebook.com/makerinnFM2023" office:target-frame-name="_top" xlink:show="replace"><text:span text:style-name="T513">https://www.facebook.com/makerinnFM2023</text:span></text:a></text:p>
          </table:table-cell>
        </table:table-row>
        <text:soft-page-break/>
        <table:table-row table:style-name="TableRow514">
          <table:table-cell table:style-name="TableCell515">
            <text:p text:style-name="P516">高屏澎東分署</text:p>
          </table:table-cell>
          <table:table-cell table:style-name="TableCell517">
            <text:p text:style-name="P518">名稱：母親節的禮物-皮塑皮革永生胸花</text:p>
            <text:p text:style-name="P519">時間：5月5日(日) 09:00-12:00</text:p>
            <text:p text:style-name="P520">地點：高分署-創客小棧</text:p>
            <text:p text:style-name="P521">內容：本課程將由講師教導學員製作永不凋謝的皮革花，藉由入手塑形及砌貼花瓣程序，隨著個人對高低層次感的喜好，製作出不同大小層次及特別的型態，製作出獨一無二的永生花。</text:p>
            <text:p text:style-name="P522">對象：一般民眾</text:p>
            <text:p text:style-name="P523"><text:span text:style-name="T524">網址：</text:span><text:a xlink:href="https://www.facebook.com/makerinnFM2023" office:target-frame-name="_top" xlink:show="replace"><text:span text:style-name="T525">https://www.facebook.com/makerinnFM2023</text:span></text:a></text:p>
          </table:table-cell>
        </table:table-row>
        <table:table-row table:style-name="TableRow526">
          <table:table-cell table:style-name="TableCell527">
            <text:p text:style-name="P528">高屏澎東分署</text:p>
          </table:table-cell>
          <table:table-cell table:style-name="TableCell529">
            <text:p text:style-name="P530">名稱：進階皮革雕刻與染色技法</text:p>
            <text:p text:style-name="P531">時間：5月14日(二)09:00-16:00、5月15日(三)09:00-16:00</text:p>
            <text:p text:style-name="P532">地點：高分署-創客小棧</text:p>
            <text:p text:style-name="P533">內容：本課程將由講師教導學員認識皮革材質，並用植鞣皮革雕刻與染色技法，組裝與縫製操作應用於收納包。</text:p>
            <text:p text:style-name="P534">對象：一般民眾</text:p>
            <text:p text:style-name="P535"><text:span text:style-name="T536">網址：</text:span><text:a xlink:href="https://www.facebook.com/makerinnFM2023" office:target-frame-name="_top" xlink:show="replace"><text:span text:style-name="T537">https://www.facebook.com/makerinnFM2023</text:span></text:a></text:p>
          </table:table-cell>
        </table:table-row>
        <table:table-row table:style-name="TableRow538">
          <table:table-cell table:style-name="TableCell539">
            <text:p text:style-name="P540">高屏澎東分署</text:p>
          </table:table-cell>
          <table:table-cell table:style-name="TableCell541">
            <text:p text:style-name="P542">名稱：金屬噴砂彩繪技法</text:p>
            <text:p text:style-name="P543">時間：5月16日(四)09:00-16:00</text:p>
            <text:p text:style-name="P544">地點：高分署-創客小棧</text:p>
            <text:p text:style-name="P545">內容：本課程講師將教導學員金屬表面處理技法-噴砂，讓金屬表面呈現霧面效果，也能將色鉛畫在金屬上，並把圖紙上的圖案製作成金屬的系列墜飾，讓作品的顏色更鮮明活潑！</text:p>
            <text:p text:style-name="P546">對象：一般民眾</text:p>
            <text:p text:style-name="P547"><text:span text:style-name="T548">網址：</text:span><text:a xlink:href="https://www.facebook.com/makerinnFM2023" office:target-frame-name="_top" xlink:show="replace"><text:span text:style-name="T549">https://www.facebook.com/makerinnFM2023</text:span></text:a></text:p>
          </table:table-cell>
        </table:table-row>
        <table:table-row table:style-name="TableRow550">
          <table:table-cell table:style-name="TableCell551">
            <text:p text:style-name="P552">高屏澎東分署</text:p>
          </table:table-cell>
          <table:table-cell table:style-name="TableCell553">
            <text:p text:style-name="P554">名稱：3D人像掃描</text:p>
            <text:p text:style-name="P555">時間：5月18日(六) 09:00-16:00</text:p>
            <text:p text:style-name="P556">地點：高分署-創客小棧</text:p>
            <text:p text:style-name="P557">內容：本課程講師將教導學員3D掃描機具的操作，完成自己的人像掃描。結合數位軟體的學習，引導學員將其技術延伸應用於多元產業領域。</text:p>
            <text:p text:style-name="P558">對象：一般民眾</text:p>
            <text:p text:style-name="P559"><text:span text:style-name="T560">網址：</text:span><text:a xlink:href="https://www.facebook.com/makerinnFM2023" office:target-frame-name="_top" xlink:show="replace"><text:span text:style-name="T561">https://www.facebook.com/makerinnFM2023</text:span></text:a></text:p>
          </table:table-cell>
        </table:table-row>
        <table:table-row table:style-name="TableRow562">
          <table:table-cell table:style-name="TableCell563">
            <text:p text:style-name="P564">高屏澎東分署</text:p>
          </table:table-cell>
          <table:table-cell table:style-name="TableCell565">
            <text:p text:style-name="P566">名稱：用手機拍出好照片</text:p>
            <text:p text:style-name="P567">時間：5月19日(日) 09:00-16:00</text:p>
            <text:p text:style-name="P568">地點：高分署-創客小棧</text:p>
            <text:p text:style-name="P569">內容：本課程講師將教導學員用簡易的設備-手機，拍出優質照片！只要掌握打光、畫面構圖與物品陳列等技巧，手機也能拍出好畫面。不只是生活紀錄，用於商用產品形象照也沒問題!</text:p>
            <text:p text:style-name="P570">對象：一般民眾</text:p>
            <text:p text:style-name="P571"><text:span text:style-name="T572">網址：</text:span><text:a xlink:href="https://www.facebook.com/makerinnFM2023" office:target-frame-name="_top" xlink:show="replace"><text:span text:style-name="T573">https://www.facebook.com/makerinnFM2023</text:span></text:a></text:p>
          </table:table-cell>
        </table:table-row>
        <text:soft-page-break/>
        <table:table-row table:style-name="TableRow574">
          <table:table-cell table:style-name="TableCell575">
            <text:p text:style-name="P576">高屏澎東分署</text:p>
          </table:table-cell>
          <table:table-cell table:style-name="TableCell577">
            <text:p text:style-name="P578">名稱：雷雕綴織框</text:p>
            <text:p text:style-name="P579">時間：5月24日(五) 09:00-16:00</text:p>
            <text:p text:style-name="P580">地點：高分署-澎湖創客基地</text:p>
            <text:p text:style-name="P581">內容：本課程講師將教導學員透過自由織方式認識織框基本原理，並藉由雷射雕刻機及免費CAD軟體設計，自己製作出織框並學習自由織技巧完成一幅杯墊作品。</text:p>
            <text:p text:style-name="P582">對象：一般民眾</text:p>
            <text:p text:style-name="P583"><text:span text:style-name="T584">網址：</text:span><text:a xlink:href="https://www.facebook.com/makerinnFM2023" office:target-frame-name="_top" xlink:show="replace"><text:span text:style-name="T585">https://www.facebook.com/makerinnFM2023</text:span></text:a></text:p>
          </table:table-cell>
        </table:table-row>
        <table:table-row table:style-name="TableRow586">
          <table:table-cell table:style-name="TableCell587">
            <text:p text:style-name="P588">高屏澎東分署</text:p>
          </table:table-cell>
          <table:table-cell table:style-name="TableCell589">
            <text:p text:style-name="P590">名稱：3D列印及智慧裁切機結合應用-小燈籠吊飾</text:p>
            <text:p text:style-name="P591">時間：5月25日(六)09:00-16:00、5月26日(日)09:00-16:00</text:p>
            <text:p text:style-name="P592">地點：高分署-澎湖創客基地</text:p>
            <text:p text:style-name="P593">內容：本次課程講師將教導學員學習如何透過簡易線上繪圖軟體及3D列印機設計製作出可組裝的小燈籠，並學習透過Cricut智<text:bookmark-start text:name="_heading=h.gjdgxs"/><text:bookmark-end text:name="_heading=h.gjdgxs"/>慧裁切機裁切出膠膜以及包裝盒設計。</text:p>
            <text:p text:style-name="P594">對象：一般民眾</text:p>
            <text:p text:style-name="P595"><text:span text:style-name="T596">網址：</text:span><text:a xlink:href="https://www.facebook.com/makerinnFM2023" office:target-frame-name="_top" xlink:show="replace"><text:span text:style-name="T597">https://www.facebook.com/makerinnFM2023</text:span></text:a></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Standard">
      <style:text-properties style:font-name="Times New Roman" style:font-name-asian="Times New Roman" style:font-name-complex="Times New Roman" style:font-size-complex="12pt"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Endnoteuser" style:display-name="Endnote (user)" style:family="paragraph" style:parent-style-name="Standarduser">
      <style:paragraph-properties style:snap-to-layout-grid="false"/>
      <style:text-properties style:font-name-complex="Times New Roman"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fo:hyphenate="false"/>
    </style:style>
    <style:style style:name="Endnote" style:display-name="Endnote" style:family="paragraph" style:parent-style-name="Standard">
      <style:paragraph-properties style:snap-to-layout-grid="false"/>
      <style:text-properties style:font-name-complex="Times New Roman"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vertical-align="auto"/>
      <style:text-properties style:font-name-complex="Times New Roman" fo:hyphenate="true"/>
    </style:style>
    <style:style style:name="無間距" style:display-name="無間距" style:family="paragraph">
      <style:text-properties fo:hyphenate="false"/>
    </style:style>
    <style:style style:name="註解文字" style:display-name="註解文字" style:family="paragraph" style:parent-style-name="Textbody">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Textbody">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F"/>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user" style:display-name="Internet link (user)"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style:style style:name="y2iqfc" style:display-name="y2iqfc"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font-size-complex="12pt"/>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Arial" fo:color="#1155CC" style:font-size-complex="12pt"/>
    </style:style>
    <style:style style:name="ListLabel5" style:display-name="ListLabel 5" style:family="text">
      <style:text-properties style:font-name="標楷體" style:font-name-asian="標楷體" style:font-name-complex="標楷體" style:text-underline-type="single" style:text-underline-style="solid" style:text-underline-width="auto" style:text-underline-mode="continuous" style:text-underline-color="font-color"/>
    </style:style>
    <style:style style:name="ListLabel6" style:display-name="ListLabel 6" style:family="text">
      <style:text-properties style:font-name="Times New Roman" style:font-name-asian="Times New Roman" style:font-name-complex="Times New Roman" style:font-size-complex="12pt"/>
    </style:style>
    <style:style style:name="ListLabel7" style:display-name="ListLabel 7" style:family="text">
      <style:text-properties style:font-name="Times New Roman" style:font-name-asian="標楷體" style:font-name-complex="Times New Roman" style:font-size-complex="12pt"/>
    </style:style>
    <style:style style:name="ListLabel8" style:display-name="ListLabel 8" style:family="text">
      <style:text-properties style:font-name="Times New Roman" style:font-name-asian="標楷體" style:font-name-complex="Times New Roman" fo:color="#1155CC" style:font-size-complex="12pt"/>
    </style:style>
    <style:style style:name="ListLabel9" style:display-name="ListLabel 9" style:family="text">
      <style:text-properties style:font-name="Times New Roman" style:font-name-asian="Times New Roman" style:font-name-complex="Times New Roman"/>
    </style:style>
    <style:style style:name="FootnoteSymbol" style:display-name="Footnote Symbol"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Segoe UI Historic" fo:background-color="#FFFFFF"/>
    </style:style>
    <style:style style:name="ListLabel12" style:display-name="ListLabel 12"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1" style:display-name="本文 字元1" style:family="text" style:parent-style-name="預設段落字型"/>
    <style:style style:name="註腳參照" style:display-name="註腳參照" style:family="text" style:parent-style-name="預設段落字型">
      <style:text-properties style:text-position="super 66.6%"/>
    </style:style>
    <style:style style:name="章節附註文字字元1" style:display-name="章節附註文字 字元1" style:family="text" style:parent-style-name="預設段落字型">
      <style:text-properties style:font-name-complex="Times New Roman"/>
    </style:style>
    <style:style style:name="章節附註參照" style:display-name="章節附註參照" style:family="text" style:parent-style-name="預設段落字型">
      <style:text-properties style:text-position="super 66.6%"/>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本文2字元" style:display-name="本文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未解析的提及2" style:display-name="未解析的提及2" style:family="text" style:parent-style-name="預設段落字型">
      <style:text-properties fo:color="#605E5C" fo:background-color="#E1DFDD"/>
    </style:style>
    <style:style style:name="EndnoteSymbol" style:display-name="Endnote Symbol" style:family="text"/>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847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筱薇</meta:initial-creator>
    <dc:creator>吳筱薇</dc:creator>
    <meta:creation-date>2021-02-19T08:13:00Z</meta:creation-date>
    <dc:date>2024-04-18T10:03:00Z</dc:date>
    <meta:print-date>2021-03-25T06:09:00Z</meta:print-date>
    <meta:template xlink:href="Normal" xlink:type="simple"/>
    <meta:editing-cycles>50</meta:editing-cycles>
    <meta:editing-duration>PT768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6" meta:word-count="1978" meta:character-count="13230" meta:row-count="93" meta:non-whitespace-character-count="11278"/>
  </office:meta>
</office:document-meta>
</file>