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1.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6006in" style:use-optimal-column-width="false"/>
    </style:style>
    <style:style style:name="Table1" style:family="table" style:master-page-name="MP0">
      <style:table-properties style:width="6.9284in" fo:margin-left="0in" table:align="left"/>
    </style:style>
    <style:style style:name="TableRow7" style:family="table-row">
      <style:table-row-properties style:min-row-height="0.784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3194in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" style:family="table-row">
      <style:table-row-properties style:min-row-height="0.4388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194in"/>
    </style:style>
    <style:style style:name="T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194in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194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194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194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7" style:family="table-row">
      <style:table-row-properties style:min-row-height="0.7222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35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37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44" style:family="table-row">
      <style:table-row-properties style:min-row-height="0.6833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49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P50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53" style:family="table-row">
      <style:table-row-properties style:min-row-height="0.5847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58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P59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62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63" style:family="table-row">
      <style:table-row-properties style:min-row-height="0.5847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68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P69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72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73" style:family="table-row">
      <style:table-row-properties style:min-row-height="0.5847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78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P79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82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83" style:family="table-row">
      <style:table-row-properties style:min-row-height="0.925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90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91" style:family="table-row">
      <style:table-row-properties style:min-row-height="2.4944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96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97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194in"/>
    </style:style>
    <style:style style:name="T100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101" style:parent-style-name="Standard" style:family="paragraph">
      <style:paragraph-properties fo:text-align="center" fo:line-height="0.3194in"/>
    </style:style>
    <style:style style:name="T102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103" style:parent-style-name="Standard" style:family="paragraph">
      <style:paragraph-properties fo:text-align="center" fo:line-height="0.3194in"/>
    </style:style>
    <style:style style:name="T104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10" style:family="table-row">
      <style:table-row-properties style:min-row-height="2.4944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15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16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1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118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121" style:parent-style-name="Standard" style:family="paragraph">
      <style:paragraph-properties fo:line-height="0.3194in"/>
    </style:style>
    <style:style style:name="T122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Row123" style:family="table-row">
      <style:table-row-properties style:min-row-height="2.4944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28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29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30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131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134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35" style:family="table-row">
      <style:table-row-properties style:min-row-height="2.4944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40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41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42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143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46" style:family="table-row">
      <style:table-row-properties style:min-row-height="2.4944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51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52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53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154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57" style:family="table-row">
      <style:table-row-properties style:min-row-height="2.477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62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63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66" style:family="table-row">
      <style:table-row-properties style:min-row-height="1.1618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177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78" style:family="table-row">
      <style:table-row-properties style:min-row-height="1.1618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183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188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89" style:family="table-row">
      <style:table-row-properties style:min-row-height="1.1618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198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勞動部勞動力發展署113年度5月份創業研習課程－課程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<text:span text:style-name="T14">地區</text:span></text:p>
            </table:table-cell>
            <table:table-cell table:style-name="TableCell15">
              <text:p text:style-name="P16"><text:span text:style-name="T17">日期時間</text:span></text:p>
            </table:table-cell>
            <table:table-cell table:style-name="TableCell18">
              <text:p text:style-name="P19"><text:span text:style-name="T20">班別</text:span></text:p>
            </table:table-cell>
            <table:table-cell table:style-name="TableCell21">
              <text:p text:style-name="P22"><text:span text:style-name="T23">課程主題</text:span></text:p>
            </table:table-cell>
            <table:table-cell table:style-name="TableCell24">
              <text:p text:style-name="P25"><text:span text:style-name="T26">地點</text:span></text:p>
            </table:table-cell>
          </table:table-row>
        </table:table-header-rows>
        <table:table-row table:style-name="TableRow27">
          <table:table-cell table:style-name="TableCell28">
            <text:p text:style-name="P29">宜蘭縣</text:p>
          </table:table-cell>
          <table:table-cell table:style-name="TableCell30">
            <text:p text:style-name="P31">113-05-02 13:45~17:00</text:p>
          </table:table-cell>
          <table:table-cell table:style-name="TableCell32" table:number-rows-spanned="6">
            <text:p text:style-name="P33"><text:span text:style-name="T34">入</text:span></text:p>
            <text:p text:style-name="P35"><text:span text:style-name="T36">門</text:span></text:p>
            <text:p text:style-name="P37"><text:span text:style-name="T38">班</text:span></text:p>
          </table:table-cell>
          <table:table-cell table:style-name="TableCell39" table:number-rows-spanned="6">
            <text:p text:style-name="P40"><text:span text:style-name="T41">創業準備、商機選擇、風險評估、適性評量、貸款說明</text:span></text:p>
          </table:table-cell>
          <table:table-cell table:style-name="TableCell42">
            <text:p text:style-name="P43">宜蘭縣宜蘭市神農路１段1號(宜蘭大學-經德大樓七樓教室)</text:p>
          </table:table-cell>
        </table:table-row>
        <table:table-row table:style-name="TableRow44">
          <table:table-cell table:style-name="TableCell45">
            <text:p text:style-name="P46">金門縣</text:p>
          </table:table-cell>
          <table:table-cell table:style-name="TableCell47">
            <text:p text:style-name="P48">113-05-23 13:15~16:30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金門縣金寧鄉伯玉路２段55號(金門就業中心-2樓多功能教室)</text:p>
          </table:table-cell>
        </table:table-row>
        <table:table-row table:style-name="TableRow53">
          <table:table-cell table:style-name="TableCell54">
            <text:p text:style-name="P55">桃園市</text:p>
          </table:table-cell>
          <table:table-cell table:style-name="TableCell56">
            <text:p text:style-name="P57">113-05-06 08:30~12:30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【青年專班】</text:p>
            <text:p text:style-name="P62">桃園市龜山區萬壽路１段300號(龍華科技大學)</text:p>
          </table:table-cell>
        </table:table-row>
        <table:table-row table:style-name="TableRow63">
          <table:table-cell table:style-name="TableCell64">
            <text:p text:style-name="P65">南投縣</text:p>
          </table:table-cell>
          <table:table-cell table:style-name="TableCell66">
            <text:p text:style-name="P67">113-05-07 13:30~17:00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【線上】使用軟體為Google Meet</text:p>
            <text:p text:style-name="P72">【實體】南投縣南投市中興路669號5樓 --南投縣工商發展投資策進會</text:p>
          </table:table-cell>
        </table:table-row>
        <table:table-row table:style-name="TableRow73">
          <table:table-cell table:style-name="TableCell74">
            <text:p text:style-name="P75">嘉義市</text:p>
          </table:table-cell>
          <table:table-cell table:style-name="TableCell76">
            <text:p text:style-name="P77">113-05-02 13:30~16:40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【線上】使用軟體為Google Meet</text:p>
            <text:p text:style-name="P82">【實體】嘉義市西區博愛路２段569號3樓 嘉義產業創新研發中心3A03教室</text:p>
          </table:table-cell>
        </table:table-row>
        <table:table-row table:style-name="TableRow83">
          <table:table-cell table:style-name="TableCell84">
            <text:p text:style-name="P85">高雄市</text:p>
          </table:table-cell>
          <table:table-cell table:style-name="TableCell86">
            <text:p text:style-name="P87">113-05-10 13:30~17: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>【線上】使用軟體為Google Meet</text:p>
            <text:p text:style-name="P90">【實體】高雄市新興區民權一路251號21樓(道騰國際商務中心2121教室)</text:p>
          </table:table-cell>
        </table:table-row>
        <text:soft-page-break/>
        <table:table-row table:style-name="TableRow91">
          <table:table-cell table:style-name="TableCell92">
            <text:p text:style-name="P93">宜蘭縣</text:p>
          </table:table-cell>
          <table:table-cell table:style-name="TableCell94">
            <text:p text:style-name="P95">113-05-08 08:45~17:00</text:p>
            <text:p text:style-name="P96">113-05-09 08:45~17:00</text:p>
            <text:p text:style-name="P97">113-05-10 08:45~17:00</text:p>
          </table:table-cell>
          <table:table-cell table:style-name="TableCell98" table:number-rows-spanned="6">
            <text:p text:style-name="P99"><text:span text:style-name="T100">進</text:span></text:p>
            <text:p text:style-name="P101"><text:span text:style-name="T102">階</text:span></text:p>
            <text:p text:style-name="P103"><text:span text:style-name="T104">班</text:span></text:p>
          </table:table-cell>
          <table:table-cell table:style-name="TableCell105" table:number-rows-spanned="6">
            <text:p text:style-name="P106"><text:span text:style-name="T107">創業前評估與準備、計畫書撰寫、工商登記、財務規劃、稅務法規、商品組合、商品定位、行銷策略、行銷基礎理論、成本結構與控管、銷售通路開發、品牌經營策略、商圈選擇、店面評估、顧客服務、顧客經營</text:span></text:p>
          </table:table-cell>
          <table:table-cell table:style-name="TableCell108">
            <text:p text:style-name="P109">宜蘭縣宜蘭市神農路１段1號(宜蘭大學-經德大樓七樓教室)</text:p>
          </table:table-cell>
        </table:table-row>
        <table:table-row table:style-name="TableRow110">
          <table:table-cell table:style-name="TableCell111">
            <text:p text:style-name="P112">桃園市</text:p>
          </table:table-cell>
          <table:table-cell table:style-name="TableCell113">
            <text:p text:style-name="P114">113-05-13 08:30~17:00</text:p>
            <text:p text:style-name="P115">113-05-20 08:30~17:00</text:p>
            <text:p text:style-name="P116">113-05-27 08:30~17:00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青年專班】</text:p>
            <text:p text:style-name="P121"><text:span text:style-name="T122">桃園市龜山區萬壽路１段300號(龍華科技大學)</text:span></text:p>
          </table:table-cell>
        </table:table-row>
        <table:table-row table:style-name="TableRow123">
          <table:table-cell table:style-name="TableCell124">
            <text:p text:style-name="P125">新竹縣</text:p>
          </table:table-cell>
          <table:table-cell table:style-name="TableCell126">
            <text:p text:style-name="P127">113-05-15 08:30~17:00</text:p>
            <text:p text:style-name="P128">113-05-16 08:30~17:00</text:p>
            <text:p text:style-name="P129">113-05-17 08:30~17:00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【線上】使用軟體為Google Meet</text:p>
            <text:p text:style-name="P134">【實體】新竹縣竹北市縣政六路18號(桃竹苗分署銀髮人才資源中心)</text:p>
          </table:table-cell>
        </table:table-row>
        <text:soft-page-break/>
        <table:table-row table:style-name="TableRow135">
          <table:table-cell table:style-name="TableCell136">
            <text:p text:style-name="P137">南投縣</text:p>
          </table:table-cell>
          <table:table-cell table:style-name="TableCell138">
            <text:p text:style-name="P139">113-05-14 08:30~17:00</text:p>
            <text:p text:style-name="P140">113-05-15 08:30~17:00</text:p>
            <text:p text:style-name="P141">113-05-16 08:30~17:00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南投縣南投市中興路669號5樓 --南投縣工商發展投資策進會</text:p>
          </table:table-cell>
        </table:table-row>
        <table:table-row table:style-name="TableRow146">
          <table:table-cell table:style-name="TableCell147">
            <text:p text:style-name="P148">嘉義市</text:p>
          </table:table-cell>
          <table:table-cell table:style-name="TableCell149">
            <text:p text:style-name="P150">113-05-06 09:00~16:40</text:p>
            <text:p text:style-name="P151">113-05-07 09:00~16:40</text:p>
            <text:p text:style-name="P152">113-05-08 09:00~16:4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嘉義市西區博愛路２段569號3樓 嘉義產業創新研發中心3A03教室</text:p>
          </table:table-cell>
        </table:table-row>
        <table:table-row table:style-name="TableRow157">
          <table:table-cell table:style-name="TableCell158">
            <text:p text:style-name="P159">高雄市</text:p>
          </table:table-cell>
          <table:table-cell table:style-name="TableCell160">
            <text:p text:style-name="P161">113-05-15 09:00~16:20</text:p>
            <text:p text:style-name="P162">113-05-16 09:00~16:20</text:p>
            <text:p text:style-name="P163">113-05-17 09:00~16:2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高雄市新興區民權一路251號21樓(道騰國際商務中心2121教室)</text:p>
          </table:table-cell>
        </table:table-row>
        <text:soft-page-break/>
        <table:table-row table:style-name="TableRow166">
          <table:table-cell table:style-name="TableCell167">
            <text:p text:style-name="P168">桃園市</text:p>
          </table:table-cell>
          <table:table-cell table:style-name="TableCell169">
            <text:p text:style-name="P170">113-05-31 13:30~17:00</text:p>
          </table:table-cell>
          <table:table-cell table:style-name="TableCell171" table:number-rows-spanned="3">
            <text:p text:style-name="P172">精<text:line-break/>進<text:line-break/>班</text:p>
          </table:table-cell>
          <table:table-cell table:style-name="TableCell173">
            <text:p text:style-name="P174">年輕人創業不缺錢</text:p>
          </table:table-cell>
          <table:table-cell table:style-name="TableCell175">
            <text:p text:style-name="P176">【線上】使用軟體為Google Meet</text:p>
            <text:p text:style-name="P177">【實體】桃園市中壢區中央東路88號11樓之1(勤華場租)</text:p>
          </table:table-cell>
        </table:table-row>
        <table:table-row table:style-name="TableRow178">
          <table:table-cell table:style-name="TableCell179">
            <text:p text:style-name="P180">南投縣</text:p>
          </table:table-cell>
          <table:table-cell table:style-name="TableCell181">
            <text:p text:style-name="P182">113-05-08 13:30~17:00</text:p>
          </table:table-cell>
          <table:covered-table-cell>
            <text:p text:style-name="P183"/>
          </table:covered-table-cell>
          <table:table-cell table:style-name="TableCell184">
            <text:p text:style-name="P185">電商創業的必修課-稅務教戰守則</text:p>
          </table:table-cell>
          <table:table-cell table:style-name="TableCell186">
            <text:p text:style-name="P187">【線上】使用軟體為Google Meet</text:p>
            <text:p text:style-name="P188">【實體】南投縣南投市中興路669號5樓 --南投縣工商發展投資策進會</text:p>
          </table:table-cell>
        </table:table-row>
        <table:table-row table:style-name="TableRow189">
          <table:table-cell table:style-name="TableCell190">
            <text:p text:style-name="P191">高雄市</text:p>
          </table:table-cell>
          <table:table-cell table:style-name="TableCell192">
            <text:p text:style-name="P193">113-05-22 13:30~17:00</text:p>
          </table:table-cell>
          <table:covered-table-cell>
            <text:p text:style-name="內文"/>
          </table:covered-table-cell>
          <table:table-cell table:style-name="TableCell194">
            <text:p text:style-name="P195">「Google商家檔案」(基礎建立、經營管理與實務)<text:tab/></text:p>
          </table:table-cell>
          <table:table-cell table:style-name="TableCell196">
            <text:p text:style-name="P197">【線上】使用軟體為Google Meet</text:p>
            <text:p text:style-name="P198">【實體】高雄市新興區民權一路251號21樓(道騰國際商務中心2121教室)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增弘</meta:initial-creator>
    <dc:creator>吳筱薇</dc:creator>
    <meta:creation-date>2020-06-16T05:37:00Z</meta:creation-date>
    <dc:date>2024-04-22T10:13:00Z</dc:date>
    <meta:print-date>2020-05-14T02:30:00Z</meta:print-date>
    <meta:template xlink:href="Normal" xlink:type="simple"/>
    <meta:editing-cycles>4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5" meta:character-count="1572" meta:row-count="11" meta:non-whitespace-character-count="1340"/>
  </office:meta>
</office:document-meta>
</file>