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_19968__33324__32_6" style:data-style-name="N0">
      <style:table-cell-properties fo:border="thin solid #000000" style:vertical-align="middle" fo:wrap-option="wrap" fo:background-color="#FFFF00"/>
    </style:style>
    <style:style style:name="ce7" style:family="table-cell" style:parent-style-name="_19968__33324__32_6" style:data-style-name="N0">
      <style:table-cell-properties fo:border="thin solid #000000" style:vertical-align="middle" fo:background-color="#FFFF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_19968__33324__32_6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_19968__33324__32_6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style:vertical-align="middle" fo:wrap-option="wrap" fo:background-color="transparent"/>
    </style:style>
    <style:style style:name="ce15" style:family="table-cell" style:parent-style-name="_19968__33324__32_2" style:data-style-name="N30">
      <style:table-cell-properties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-113年1月公告資料(公立)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248" table:default-cell-style-name="ce2"/>
        <table:table-column table:style-name="co1" table:default-cell-style-name="ce2"/>
        <table:table-column table:style-name="co2" table:number-columns-repeated="76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112年12月至113年1月公立單位連續未足額單位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資料說明：本資料為截至113年4月20日各直轄市、縣（市）政府審核結果，如有疑義請向投保單位所在地直轄市、縣（市）勞工主管機關洽詢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投保單位名稱</text:p>
          </table:table-cell>
          <table:table-cell office:value-type="string" table:style-name="ce3">
            <text:p>縣市別</text:p>
          </table:table-cell>
          <table:table-cell office:value-type="string" table:style-name="ce4">
            <text:p>不足</text:p>
            <text:p>人數</text:p>
          </table:table-cell>
          <table:table-cell office:value-type="string" table:style-name="ce4">
            <text:p>已進用</text:p>
            <text:p>人數</text:p>
          </table:table-cell>
          <table:table-cell office:value-type="string" table:style-name="ce4">
            <text:p>法定</text:p>
            <text:p>人數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臺灣高雄少年及家事法院</text:p>
          </table:table-cell>
          <table:table-cell office:value-type="string" table:style-name="ce7">
            <text:p>高雄市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國家資通安全研究院</text:p>
          </table:table-cell>
          <table:table-cell office:value-type="string" table:style-name="ce7">
            <text:p>臺北市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國防部軍備局生產製造中心第２０２廠</text:p>
          </table:table-cell>
          <table:table-cell office:value-type="string" table:style-name="ce7">
            <text:p>臺北市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高雄市林園區林園國民小學</text:p>
          </table:table-cell>
          <table:table-cell office:value-type="string" table:style-name="ce7">
            <text:p>高雄市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0">
            <text:p>農業部農田水利署宜蘭管理處</text:p>
          </table:table-cell>
          <table:table-cell office:value-type="string" table:style-name="ce11">
            <text:p>宜蘭縣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0">
            <text:p>台灣中油股份有限公司天然氣事業部北區營業處</text:p>
          </table:table-cell>
          <table:table-cell office:value-type="string" table:style-name="ce11">
            <text:p>苗栗縣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0">
            <text:p>經濟部彰濱產業園區服務中心</text:p>
          </table:table-cell>
          <table:table-cell office:value-type="string" table:style-name="ce11">
            <text:p>彰化縣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0">
            <text:p>國立斗六高級家事商業職業學校</text:p>
          </table:table-cell>
          <table:table-cell office:value-type="string" table:style-name="ce11">
            <text:p>雲林縣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0">
            <text:p>臺東縣立新生幼兒園</text:p>
          </table:table-cell>
          <table:table-cell office:value-type="string" table:style-name="ce11">
            <text:p>臺東縣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0">
            <text:p>臺中市神岡區神岡國民小學</text:p>
          </table:table-cell>
          <table:table-cell office:value-type="string" table:style-name="ce11">
            <text:p>臺中市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0">
            <text:p>高雄市大樹區溪埔國民小學</text:p>
          </table:table-cell>
          <table:table-cell office:value-type="string" table:style-name="ce11">
            <text:p>高雄市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0">
            <text:p>國立中正紀念堂管理處</text:p>
          </table:table-cell>
          <table:table-cell office:value-type="string" table:style-name="ce11">
            <text:p>臺北市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0">
            <text:p>金門縣烈嶼鄉卓環國民小學</text:p>
          </table:table-cell>
          <table:table-cell office:value-type="string" table:style-name="ce11">
            <text:p>金門縣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Print_Titles" table:expression="of:=&quot;112年9月-10月公告資料(公立).[.$A$1]:112年9月-10月公告資料(公立).[.$IV$3]&quot;" table:base-cell-address="112年12月-113年1月公告資料(公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>
      <style:table-cell-properties style:vertical-align="middle" fo:background-color="transparent"/>
    </style:style>
    <style:style style:name="_30334__20998__27604__32_8" style:display-name="百分比 8" style:family="table-cell" style:data-style-name="N13">
      <style:table-cell-properties style:vertical-align="middle" fo:background-color="transparent"/>
    </style:style>
    <style:style style:name="_30334__20998__27604__32_9" style:display-name="百分比 9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婷玉</meta:initial-creator>
    <dc:creator>王婷玉</dc:creator>
    <meta:creation-date>2020-11-13T01:39:54Z</meta:creation-date>
    <dc:date>2024-04-19T01:23:13Z</dc:date>
    <meta:print-date>2023-12-06T06:42:33Z</meta:print-date>
    <meta:editing-cycles>1</meta:editing-cycles>
    <meta:editing-duration>PT15S</meta:editing-duration>
  </office:meta>
</office:document-meta>
</file>