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245cm" fo:margin-right="0cm" fo:line-height="0.811cm" fo:text-align="justify" style:justify-single-word="false" fo:text-indent="-1.496cm" style:auto-text-indent="false" style:writing-mode="lr-tb"/>
    </style:style>
    <style:style style:name="P3" style:family="paragraph" style:parent-style-name="Standard">
      <style:paragraph-properties fo:margin-left="1.995cm" fo:margin-right="0cm" fo:line-height="0.811cm" fo:text-align="justify" style:justify-single-word="false" fo:text-indent="-1.245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995cm" fo:margin-right="0cm" fo:line-height="0.811cm" fo:text-align="justify" style:justify-single-word="false" fo:text-indent="-1.245cm" style:auto-text-indent="false" style:writing-mode="lr-tb"/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 style:master-page-name="">
      <loext:graphic-properties draw:fill="none"/>
      <style:paragraph-properties fo:margin-left="2.2cm" fo:margin-right="0cm" fo:line-height="0.811cm" fo:text-align="justify" style:justify-single-word="false" fo:orphans="0" fo:widows="0" fo:text-indent="-1.499cm" style:auto-text-indent="false" style:page-number="auto" fo:background-color="transparent" style:writing-mode="lr-tb">
        <style:tab-stops>
          <style:tab-stop style:position="2.092cm"/>
        </style:tab-stops>
      </style:paragraph-properties>
    </style:style>
    <style:style style:name="P7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2.752cm" fo:margin-right="0cm" fo:line-height="0.811cm" fo:text-align="justify" style:justify-single-word="false" fo:text-indent="-1.249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2.245cm" fo:margin-right="0cm" fo:line-height="0.811cm" fo:text-align="justify" style:justify-single-word="false" fo:text-indent="-1.496cm" style:auto-text-indent="false" style:writing-mode="lr-tb"/>
      <style:text-properties fo:color="#000000"/>
    </style:style>
    <style:style style:name="P10" style:family="paragraph" style:parent-style-name="Standard">
      <style:paragraph-properties fo:margin-left="1.995cm" fo:margin-right="0cm" fo:line-height="0.811cm" fo:text-align="justify" style:justify-single-word="false" fo:text-indent="-1.245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培力就業計畫第九點修正規定</text:p>
      <text:p text:style-name="P5">九、本計畫補助標準如下：</text:p>
      <text:p text:style-name="P2"><text:span text:style-name="T1">（一）進用人員依下列規定核定上工時數及計算每月補助額度，並補助其勞工保險費、勞工職業災害保險費及全民健康保險費之雇主負擔部分，</text:span><text:span text:style-name="T2">應實報實銷：</text:span></text:p>
      <text:p text:style-name="P8"><text:s text:c="3"/>1.依各職務上工性質，每日正常上工時間以八小時為原則。每人每小時按本部公告之每小時基本工資補助，且每月不超過月基本工資。</text:p>
      <text:p text:style-name="P8"><text:s text:c="3"/>2.原核定計畫持續執行至一百十一年度以後，且獲用人單位繼續進用之原一百十年度進用人員，每人每小時按本部公告之每小時基本工資補助，每月最高補助一百七十六小時。</text:p>
      <text:p text:style-name="P8"><text:s text:c="3"/>3.用人單位有特殊原因需彈性調整每月上工時數，應報分署同意後辦理；分署亦得主動函知用人單位調整之。</text:p>
      <text:p text:style-name="P9"><text:span text:style-name="T1">（二）專案管理人：依其專長及計畫需求每月補助新臺幣(以下同)三萬一千五百八十三元、三萬四千六百十一元或三萬七千六百四十元，並補助其勞工保險費、勞工職業災害保險費及全民健康保險費之雇主負擔部分，應實報實銷。</text:span></text:p>
      <text:p text:style-name="P10">（三）其他費用：以用人費用之百分之十五為原則。</text:p>
      <text:p text:style-name="P6"><text:span text:style-name="T2">（四）陪伴輔導費用：參照各機關學校出席費及稿費支給要點、國內出差旅費報支要點編列，應實報實銷</text:span><text:span text:style-name="T1">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13</meta:editing-cycles>
    <meta:print-date>2021-12-16T03:08:00</meta:print-date>
    <meta:creation-date>2021-12-21T00:58:00</meta:creation-date>
    <dc:date>2024-03-12T15:56:40.872000000</dc:date>
    <meta:editing-duration>PT10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450" meta:character-count="462" meta:non-whitespace-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