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745cm" fo:margin-right="0cm" fo:line-height="0.811cm" fo:text-align="justify" style:justify-single-word="false" fo:text-indent="-1.496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2.498cm" fo:margin-right="0cm" fo:line-height="0.811cm" fo:text-align="justify" style:justify-single-word="false" fo:text-indent="-2.494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3.247cm" fo:margin-right="0cm" fo:line-height="0.811cm" fo:text-align="justify" style:justify-single-word="false" fo:text-indent="-0.499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.739cm" fo:margin-right="0cm" fo:line-height="0.811cm" fo:text-align="justify" style:justify-single-word="false" fo:text-indent="0.011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 style:master-page-name="">
      <loext:graphic-properties draw:fill="none"/>
      <style:paragraph-properties fo:margin-left="4.3cm" fo:margin-right="0cm" fo:line-height="0.811cm" fo:text-align="justify" style:justify-single-word="false" fo:orphans="0" fo:widows="0" fo:text-indent="-1.3cm" style:auto-text-indent="false" style:page-number="auto" fo:background-color="transparent" style:writing-mode="lr-tb">
        <style:tab-stops>
          <style:tab-stop style:position="4.2cm"/>
        </style:tab-stops>
      </style:paragraph-properties>
      <style:text-properties fo:color="#000000" officeooo:paragraph-rsid="002336b1"/>
    </style:style>
    <style:style style:name="P8" style:family="paragraph" style:parent-style-name="Standard" style:master-page-name="">
      <loext:graphic-properties draw:fill="none"/>
      <style:paragraph-properties fo:margin-left="4.3cm" fo:margin-right="0cm" fo:line-height="0.811cm" fo:text-align="justify" style:justify-single-word="false" fo:orphans="0" fo:widows="0" fo:text-indent="-1.3cm" style:auto-text-indent="false" style:page-number="auto" fo:background-color="transparent" style:writing-mode="lr-tb">
        <style:tab-stops>
          <style:tab-stop style:position="4.196cm"/>
        </style:tab-stops>
      </style:paragraph-properties>
      <style:text-properties fo:color="#000000" style:font-name="標楷體" fo:font-size="14pt" officeooo:paragraph-rsid="0018556b" style:font-name-asian="標楷體1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4.3cm" fo:margin-right="0cm" fo:line-height="0.811cm" fo:text-align="justify" style:justify-single-word="false" fo:orphans="0" fo:widows="0" fo:text-indent="-1.3cm" style:auto-text-indent="false" style:page-number="auto" fo:background-color="transparent" style:writing-mode="lr-tb">
        <style:tab-stops>
          <style:tab-stop style:position="4.196cm"/>
        </style:tab-stops>
      </style:paragraph-properties>
      <style:text-properties fo:color="#000000" style:font-name="標楷體" fo:font-size="14pt" officeooo:paragraph-rsid="0025815a" style:font-name-asian="標楷體1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4.3cm" fo:margin-right="0cm" fo:line-height="0.811cm" fo:text-align="justify" style:justify-single-word="false" fo:orphans="0" fo:widows="0" fo:text-indent="-1.3cm" style:auto-text-indent="false" style:page-number="auto" fo:background-color="transparent" style:writing-mode="lr-tb">
        <style:tab-stops>
          <style:tab-stop style:position="4.2cm"/>
        </style:tab-stops>
      </style:paragraph-properties>
      <style:text-properties fo:color="#000000" style:font-name="標楷體" fo:font-size="14pt" officeooo:paragraph-rsid="00265fc6" style:font-name-asian="標楷體1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4.3cm" fo:margin-right="0cm" fo:line-height="0.811cm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style:font-name="標楷體" fo:font-size="14pt" officeooo:paragraph-rsid="002307b9" style:font-name-asian="標楷體1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4.2cm" fo:margin-right="0cm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officeooo:paragraph-rsid="00265fc6"/>
    </style:style>
    <style:style style:name="P13" style:family="paragraph" style:parent-style-name="Standard">
      <style:paragraph-properties fo:margin-left="3.247cm" fo:margin-right="0cm" fo:line-height="0.811cm" fo:text-align="justify" style:justify-single-word="false" fo:text-indent="-0.499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2.745cm" fo:margin-right="0cm" fo:line-height="0.811cm" fo:text-align="justify" style:justify-single-word="false" fo:text-indent="-1.496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2.739cm" fo:margin-right="0cm" fo:line-height="0.811cm" fo:text-align="justify" style:justify-single-word="false" fo:text-indent="0.011cm" style:auto-text-indent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ff0000"/>
    </style:style>
    <style:style style:name="T6" style:family="text">
      <style:text-properties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多元就業開發方案第十三點修正規定</text:p>
      <text:p text:style-name="P3">十三、本方案補助標準如下： </text:p>
      <text:p text:style-name="P2">（一）用人費用： </text:p>
      <text:p text:style-name="P4">1.進用人員依下列規定核定上工時數及計算每月補助額度，並補助其勞工保險費、勞工職業災害保險費及全民健康保險費之雇主負擔部分，<text:span text:style-name="T3">應實報實銷：</text:span></text:p>
      <text:p text:style-name="P7"><text:span text:style-name="T1">（1）依上工性質及各職務上工需求，每日正常上工時間以八小時為原則。每人每小時按本部公告之每小時基本工資補助，且每月不超過月基本工資。</text:span></text:p>
      <text:p text:style-name="P8">（2）<text:span text:style-name="T6">依本方案規定獲延用之原一百十年度進用人員，每人每小時按本部公告之每小時基本工資補助，每月最高補助一百七十六小時。</text:span></text:p>
      <text:p text:style-name="P10">（3）用人單位有特殊原因需彈性調整每月上工時數，應</text:p>
      <text:p text:style-name="P12"><text:span text:style-name="T1">報</text:span><text:span text:style-name="T2">發展署或所屬分署</text:span><text:span text:style-name="T1">同意後辦理；</text:span><text:span text:style-name="T2">發展署或所屬分署</text:span><text:span text:style-name="T1">亦得主動函知用人單位調整之。</text:span></text:p>
      <text:p text:style-name="P13">2.專案經理人補助標準除依下列規定外，並補助其勞工保險費、勞工職業災害保險費及全民健康保險費之雇主負擔部分，應實報實銷：</text:p>
      <text:p text:style-name="P9">（1）具有碩士學位以上及一年以上相關領域（如專案管理、行銷、研發等）工作經驗者，每月補助新臺幣三萬七千六百四十元。</text:p>
      <text:p text:style-name="P9">（2）具有學士學位及一年以上相關領域（如專案管理、行銷、研發等）工作經驗者，每月補助新臺幣三萬四千六百十一元。</text:p>
      <text:p text:style-name="P11">（3）未具學士學位，但有特殊專長及管理能力，且曾任經理相當職務三年以上經驗，經發展署所屬分署同意者，每月補助新臺幣三萬四千六百十一元。</text:p>
      <text:p text:style-name="P13">3.專案管理人每月補助新臺幣三萬一千五百八十三元，並補助其勞工保險費、勞工職業災害保險費及全民健康保險費之雇主負擔部分，應實報實銷。</text:p>
      <text:p text:style-name="P14">（二）其他費用： </text:p>
      <text:p text:style-name="P15">1.經濟型計畫：以用人費用之百分之十五為原則。</text:p>
      <text:p text:style-name="P5"><text:span text:style-name="T3">2.社會型計畫：以用人費用之百分之五為原</text:span>則。</text:p>
      <text:p text:style-name="P2">（三）人員留用獎勵：符合留用獎勵要點規定滿六個月，每一名額補助新臺幣三萬元，之後依實際留用期間每滿一個月補助新臺幣五千元，每一名額合計補助最長十二個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35cm" fo:margin-left="2.7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4cm" fo:margin-left="3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499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字慧雯</meta:initial-creator>
    <meta:editing-cycles>21</meta:editing-cycles>
    <meta:creation-date>2021-12-21T00:59:00</meta:creation-date>
    <dc:date>2024-03-12T15:56:07.480000000</dc:date>
    <meta:editing-duration>PT46M53S</meta:editing-duration>
    <meta:generator>NDC_ODF_Application_Tools/2.0.4$Windows_X86_64 LibreOffice_project/ace8b54cb4771cd6636f2ccb1aac7c9dad875112</meta:generator>
    <meta:print-date>2023-11-13T16:11:55.712000000</meta:print-date>
    <meta:document-statistic meta:table-count="0" meta:image-count="0" meta:object-count="0" meta:page-count="1" meta:paragraph-count="17" meta:word-count="721" meta:character-count="729" meta:non-whitespace-character-count="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