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1.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6006in" style:use-optimal-column-width="false"/>
    </style:style>
    <style:style style:name="Table1" style:family="table" style:master-page-name="MP0">
      <style:table-properties style:width="6.9284in" fo:margin-left="0in" table:align="left"/>
    </style:style>
    <style:style style:name="TableRow7" style:family="table-row">
      <style:table-row-properties style:min-row-height="0.784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2" style:family="table-row">
      <style:table-row-properties style:min-row-height="0.4388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194in"/>
    </style:style>
    <style:style style:name="T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194in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194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194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8" style:family="table-row">
      <style:table-row-properties style:min-row-height="1.7069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36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38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4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46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47" style:family="table-row">
      <style:table-row-properties style:min-row-height="1.3763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52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P53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56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57" style:family="table-row">
      <style:table-row-properties style:min-row-height="2.056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62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P63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66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67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68" style:family="table-row">
      <style:table-row-properties style:min-row-height="0.9256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75" style:family="table-row">
      <style:table-row-properties style:min-row-height="2.4944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80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81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194in"/>
    </style:style>
    <style:style style:name="T84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85" style:parent-style-name="Standard" style:family="paragraph">
      <style:paragraph-properties fo:text-align="center" fo:line-height="0.3194in"/>
    </style:style>
    <style:style style:name="T86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P87" style:parent-style-name="Standard" style:family="paragraph">
      <style:paragraph-properties fo:text-align="center" fo:line-height="0.3194in"/>
    </style:style>
    <style:style style:name="T88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94" style:family="table-row">
      <style:table-row-properties style:min-row-height="2.4944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99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00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0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P102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微軟正黑體" style:font-name-asian="微軟正黑體" style:font-name-complex="Times New Roman" fo:background-color="#FFFFFF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3194in"/>
    </style:style>
    <style:style style:name="T105" style:parent-style-name="預設段落字型" style:family="text">
      <style:text-properties style:font-name="微軟正黑體" style:font-name-asian="微軟正黑體" style:font-name-complex="Times New Roman" fo:background-color="#FFFFFF"/>
    </style:style>
    <style:style style:name="TableRow106" style:family="table-row">
      <style:table-row-properties style:min-row-height="2.477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11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P112" style:parent-style-name="Standard" style:family="paragraph">
      <style:paragraph-properties fo:text-align="center" fo:line-height="0.3194in"/>
      <style:text-properties style:font-name="微軟正黑體" style:font-name-asian="微軟正黑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15" style:family="table-row">
      <style:table-row-properties style:min-row-height="1.1618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P126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Row127" style:family="table-row">
      <style:table-row-properties style:min-row-height="1.1618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194in"/>
      <style:text-properties style:font-name="微軟正黑體" style:font-name-asian="微軟正黑體" style:font-name-complex="Times New Roman" fo:background-color="#FFFFFF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3194in"/>
      <style:text-properties style:font-name="微軟正黑體" style:font-name-asian="微軟正黑體" style:font-name-complex="Times New Roman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勞動部勞動力發展署1</text:span><text:span text:style-name="T11">13年度4月份創業研習課程－課程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地區</text:span></text:p>
            </table:table-cell>
            <table:table-cell table:style-name="TableCell16">
              <text:p text:style-name="P17"><text:span text:style-name="T18">日期時間</text:span></text:p>
            </table:table-cell>
            <table:table-cell table:style-name="TableCell19">
              <text:p text:style-name="P20"><text:span text:style-name="T21">班別</text:span></text:p>
            </table:table-cell>
            <table:table-cell table:style-name="TableCell22">
              <text:p text:style-name="P23"><text:span text:style-name="T24">課程主題</text:span></text:p>
            </table:table-cell>
            <table:table-cell table:style-name="TableCell25">
              <text:p text:style-name="P26"><text:span text:style-name="T27">地點</text:span></text:p>
            </table:table-cell>
          </table:table-row>
        </table:table-header-rows>
        <table:table-row table:style-name="TableRow28">
          <table:table-cell table:style-name="TableCell29">
            <text:p text:style-name="P30">臺中市</text:p>
          </table:table-cell>
          <table:table-cell table:style-name="TableCell31">
            <text:p text:style-name="P32">113-04-10 13:40~17:00</text:p>
          </table:table-cell>
          <table:table-cell table:style-name="TableCell33" table:number-rows-spanned="4">
            <text:p text:style-name="P34"><text:span text:style-name="T35">入</text:span></text:p>
            <text:p text:style-name="P36"><text:span text:style-name="T37">門</text:span></text:p>
            <text:p text:style-name="P38"><text:span text:style-name="T39">班</text:span></text:p>
          </table:table-cell>
          <table:table-cell table:style-name="TableCell40" table:number-rows-spanned="4">
            <text:p text:style-name="P41"><text:span text:style-name="T42">創業準備、商機選擇、風險評估、適性評量、貸款說明</text:span></text:p>
          </table:table-cell>
          <table:table-cell table:style-name="TableCell43">
            <text:p text:style-name="P44">【因應貿易自由化創業入門班】</text:p>
            <text:p text:style-name="P45">【線上】使用軟體為Google Meet</text:p>
            <text:p text:style-name="P46">【實體】臺中市南屯區黎明路２段503號7樓</text:p>
          </table:table-cell>
        </table:table-row>
        <table:table-row table:style-name="TableRow47">
          <table:table-cell table:style-name="TableCell48">
            <text:p text:style-name="P49">臺南市</text:p>
          </table:table-cell>
          <table:table-cell table:style-name="TableCell50">
            <text:p text:style-name="P51">113-04-10 13:30~16:40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【線上】使用軟體為Google Meet</text:p>
            <text:p text:style-name="P56">【實體】臺南市東區北門路２段16號4樓 台南文創園區長壽講堂</text:p>
          </table:table-cell>
        </table:table-row>
        <table:table-row table:style-name="TableRow57">
          <table:table-cell table:style-name="TableCell58">
            <text:p text:style-name="P59">高雄市</text:p>
          </table:table-cell>
          <table:table-cell table:style-name="TableCell60">
            <text:p text:style-name="P61">113-04-11 13:30~17:00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【中高齡專班】</text:p>
            <text:p text:style-name="P66">【線上】使用軟體為Google Meet</text:p>
            <text:p text:style-name="P67">【實體】高雄市前金區中正四路215號3樓(中國文化大學推廣教育部高雄分部311教室)</text:p>
          </table:table-cell>
        </table:table-row>
        <table:table-row table:style-name="TableRow68">
          <table:table-cell table:style-name="TableCell69">
            <text:p text:style-name="P70">澎湖縣</text:p>
          </table:table-cell>
          <table:table-cell table:style-name="TableCell71">
            <text:p text:style-name="P72">113-04-18 13:30~17: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澎湖縣馬公市六合路21巷18號(朝陽社區活動中心2樓)</text:p>
          </table:table-cell>
        </table:table-row>
        <text:soft-page-break/>
        <table:table-row table:style-name="TableRow75">
          <table:table-cell table:style-name="TableCell76">
            <text:p text:style-name="P77">臺中市</text:p>
          </table:table-cell>
          <table:table-cell table:style-name="TableCell78">
            <text:p text:style-name="P79">113-04-16 08:30~17:00</text:p>
            <text:p text:style-name="P80">113-04-17 08:30~17:00</text:p>
            <text:p text:style-name="P81">113-04-18 08:30~17:00</text:p>
          </table:table-cell>
          <table:table-cell table:style-name="TableCell82" table:number-rows-spanned="3">
            <text:p text:style-name="P83"><text:span text:style-name="T84">進</text:span></text:p>
            <text:p text:style-name="P85"><text:span text:style-name="T86">階</text:span></text:p>
            <text:p text:style-name="P87"><text:span text:style-name="T88">班</text:span></text:p>
          </table:table-cell>
          <table:table-cell table:style-name="TableCell89" table:number-rows-spanned="3">
            <text:p text:style-name="P90"><text:span text:style-name="T91">創業前評估與準備、計畫書撰寫、工商登記、財務規劃、稅務法規、商品組合、商品定位、行銷策略、行銷基礎理論、成本結構與控管、銷售通路開發、品牌經營策略、商圈選擇、店面評估、顧客服務、顧客經營</text:span></text:p>
          </table:table-cell>
          <table:table-cell table:style-name="TableCell92">
            <text:p text:style-name="P93">臺中市西屯區臺灣大道３段658號3樓319教室(Rich19大樓-中國文化大學推廣教育部臺中教育中心)</text:p>
          </table:table-cell>
        </table:table-row>
        <table:table-row table:style-name="TableRow94">
          <table:table-cell table:style-name="TableCell95">
            <text:p text:style-name="P96">臺南市</text:p>
          </table:table-cell>
          <table:table-cell table:style-name="TableCell97">
            <text:p text:style-name="P98">113-04-22 09:00~16:40</text:p>
            <text:p text:style-name="P99">113-04-23 09:00~16:40</text:p>
            <text:p text:style-name="P100">113-04-24 09:00~16:4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臺南市東區北門路２段16號4樓 臺南文創園區富貴文創講堂</text:span></text:p>
          </table:table-cell>
        </table:table-row>
        <table:table-row table:style-name="TableRow106">
          <table:table-cell table:style-name="TableCell107">
            <text:p text:style-name="P108">高雄市</text:p>
          </table:table-cell>
          <table:table-cell table:style-name="TableCell109">
            <text:p text:style-name="P110">113-04-17 09:00~16:20</text:p>
            <text:p text:style-name="P111">113-04-18 09:00~16:20</text:p>
            <text:p text:style-name="P112">113-04-19 09:00~16:2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高雄市前金區中正四路215號3樓(中國文化大學推廣教育部高雄分部308教室)</text:p>
          </table:table-cell>
        </table:table-row>
        <text:soft-page-break/>
        <table:table-row table:style-name="TableRow115">
          <table:table-cell table:style-name="TableCell116">
            <text:p text:style-name="P117">臺中市</text:p>
          </table:table-cell>
          <table:table-cell table:style-name="TableCell118">
            <text:p text:style-name="P119">113-04-09 13:40~17:00</text:p>
          </table:table-cell>
          <table:table-cell table:style-name="TableCell120" table:number-rows-spanned="2">
            <text:p text:style-name="P121">精<text:line-break/>進<text:line-break/>班</text:p>
          </table:table-cell>
          <table:table-cell table:style-name="TableCell122">
            <text:p text:style-name="P123">銷售的魔法師:包裝設計 認識綠色包裝與低碳設計趨勢</text:p>
          </table:table-cell>
          <table:table-cell table:style-name="TableCell124">
            <text:p text:style-name="P125">【線上】使用軟體為Google Meet</text:p>
            <text:p text:style-name="P126">【實體】臺中市南屯區黎明路２段503號7樓</text:p>
          </table:table-cell>
        </table:table-row>
        <table:table-row table:style-name="TableRow127">
          <table:table-cell table:style-name="TableCell128">
            <text:p text:style-name="P129">高雄市</text:p>
          </table:table-cell>
          <table:table-cell table:style-name="TableCell130">
            <text:p text:style-name="P131">113-04-12 13:30~17:00</text:p>
          </table:table-cell>
          <table:covered-table-cell>
            <text:p text:style-name="內文"/>
          </table:covered-table-cell>
          <table:table-cell table:style-name="TableCell132">
            <text:p text:style-name="P133">AI生成技術基礎、善用Canva強化社群力</text:p>
          </table:table-cell>
          <table:table-cell table:style-name="TableCell134">
            <text:p text:style-name="P135">高雄市前金區中正四路215號3樓(中國文化大學推廣教育部高雄分部308教室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增弘</meta:initial-creator>
    <dc:creator>吳筱薇</dc:creator>
    <meta:creation-date>2020-06-16T05:37:00Z</meta:creation-date>
    <dc:date>2024-03-20T03:19:00Z</dc:date>
    <meta:print-date>2020-05-14T02:30:00Z</meta:print-date>
    <meta:template xlink:href="Normal" xlink:type="simple"/>
    <meta:editing-cycles>4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4" meta:character-count="1031" meta:row-count="7" meta:non-whitespace-character-count="879"/>
  </office:meta>
</office:document-meta>
</file>