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lgun Gothic Semilight" svg:font-family="Malgun Gothic Semilight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細明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end" fo:line-height="0.2777in" fo:text-indent="-0.3937in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fo:widows="2" fo:orphans="2" fo:text-align="end" fo:line-height="0.2777in" fo:text-indent="-0.3937in"/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widows="2" fo:orphans="2" fo:text-align="end" fo:line-height="0.2777in" fo:text-indent="-0.3937in"/>
      <style:text-properties style:font-name="標楷體" style:font-name-asian="標楷體" fo:color="#000000" fo:font-size="10pt" style:font-size-asian="10pt" style:font-size-complex="10pt"/>
    </style:style>
    <style:style style:name="P6" style:parent-style-name="Textbody" style:family="paragraph">
      <style:paragraph-properties style:snap-to-layout-grid="false" fo:text-align="justify" style:vertical-align="auto" fo:line-height="0.3194in" fo:margin-left="0.3888in" fo:margin-right="-0.0416in" fo:text-indent="-0.3888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" style:parent-style-name="Textbody" style:family="paragraph">
      <style:paragraph-properties style:snap-to-layout-grid="false" fo:text-align="justify" style:vertical-align="auto" fo:line-height="0.3194in" fo:margin-left="0.3888in" fo:margin-right="-0.0416in" fo:text-indent="-0.3888in">
        <style:tab-stops/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4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7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0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3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5" style:parent-style-name="Textbody" style:family="paragraph">
      <style:paragraph-properties style:snap-to-layout-grid="false" fo:text-align="justify" style:vertical-align="auto" fo:line-height="0.3194in" fo:margin-left="0.3888in" fo:margin-right="-0.0416in" fo:text-indent="-0.3888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P29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34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9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2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5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50" style:parent-style-name="清單段落" style:family="paragraph">
      <style:paragraph-properties fo:widows="0" fo:orphans="0" style:snap-to-layout-grid="false" fo:text-align="justify" style:vertical-align="auto" fo:line-height="0.3194in" fo:margin-left="0.3937in" fo:margin-right="-0.0423in" fo:text-indent="0.3937in">
        <style:tab-stops/>
      </style:paragraph-properties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51" style:parent-style-name="Textbody" style:family="paragraph">
      <style:paragraph-properties style:snap-to-layout-grid="false" fo:text-align="justify" style:vertical-align="auto" fo:line-height="0.3194in" fo:margin-left="0.3888in" fo:margin-right="-0.0416in" fo:text-indent="-0.3888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 fo:hyphenate="true"/>
    </style:style>
    <style:style style:name="P52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56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60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63" style:parent-style-name="Standard" style:family="paragraph">
      <style:paragraph-properties fo:widows="0" fo:orphans="0" style:snap-to-layout-grid="false" fo:text-align="justify" style:vertical-align="auto" fo:line-height="0.3194in" fo:margin-left="0.7666in">
        <style:tab-stops/>
      </style:paragraph-properties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64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P68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 style:vertical-align="auto" fo:line-height="0.3194in" fo:margin-left="0.3888in" fo:margin-right="-0.0416in" fo:text-indent="-0.3888in">
        <style:tab-stops/>
      </style:paragraph-properties>
      <style:text-properties fo:hyphenate="true"/>
    </style:style>
    <style:style style:name="T7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style:vertical-align="auto" fo:line-height="0.3194in" fo:margin-left="0.3937in" fo:margin-right="-0.0416in" fo:text-indent="0.3888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3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78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style:vertical-align="auto" fo:line-height="0.3194in" fo:margin-left="0.3888in" fo:margin-right="-0.0416in" fo:text-indent="-0.3888in">
        <style:tab-stops/>
      </style:paragraph-properties>
      <style:text-properties fo:hyphenate="true"/>
    </style:style>
    <style:style style:name="T8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style:vertical-align="auto" fo:line-height="0.3194in" fo:margin-left="0.3888in" fo:margin-right="-0.0416in" fo:text-indent="-0.3888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 fo:hyphenate="true"/>
    </style:style>
    <style:style style:name="P84" style:parent-style-name="清單段落" style:family="paragraph">
      <style:paragraph-properties fo:widows="0" fo:orphans="0" style:snap-to-layout-grid="false" fo:text-align="justify" style:vertical-align="auto" fo:line-height="0.3194in" fo:margin-left="0.3937in" fo:margin-right="-0.0416in" fo:text-indent="0.3888in">
        <style:tab-stops/>
      </style:paragraph-properties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5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P89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P93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P97" style:parent-style-name="清單段落" style:family="paragraph">
      <style:paragraph-properties fo:widows="0" fo:orphans="0" style:snap-to-layout-grid="false" fo:text-align="justify" style:vertical-align="auto" fo:line-height="0.3194in" fo:margin-left="0.3937in" fo:margin-right="-0.0416in" fo:text-indent="0.3888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vertical-align="auto" fo:line-height="0.3194in" fo:margin-left="0.3888in" fo:margin-right="-0.0416in" fo:text-indent="-0.3888in">
        <style:tab-stops/>
      </style:paragraph-properties>
      <style:text-properties fo:hyphenate="true"/>
    </style:style>
    <style:style style:name="T9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5" style:parent-style-name="清單段落" style:family="paragraph">
      <style:paragraph-properties fo:widows="0" fo:orphans="0" style:snap-to-layout-grid="false" fo:text-align="justify" style:vertical-align="auto" fo:line-height="0.3194in" fo:margin-left="0.3937in" fo:margin-right="-0.0416in" fo:text-indent="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0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08" style:parent-style-name="Textbody" style:family="paragraph">
      <style:paragraph-properties style:snap-to-layout-grid="false" fo:text-align="justify" style:vertical-align="auto" fo:line-height="0.3194in" fo:margin-left="0.3888in" fo:margin-right="-0.0416in" fo:text-indent="-0.3888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 fo:hyphenate="true"/>
    </style:style>
    <style:style style:name="P109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12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15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19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23" style:parent-style-name="Standard" style:family="paragraph">
      <style:paragraph-properties fo:widows="0" fo:orphans="0" style:snap-to-layout-grid="false" fo:text-align="justify" style:vertical-align="auto" fo:line-height="0.3194in" fo:margin-left="0.3916in" fo:margin-right="-0.0416in" fo:text-indent="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125" style:parent-style-name="Textbody" style:family="paragraph">
      <style:paragraph-properties style:snap-to-layout-grid="false" fo:text-align="justify" style:vertical-align="auto" fo:line-height="0.3194in" fo:margin-left="0.3888in" fo:margin-right="-0.0416in" fo:text-indent="-0.3888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 fo:hyphenate="true"/>
    </style:style>
    <style:style style:name="P126" style:parent-style-name="Textbody" style:family="paragraph">
      <style:paragraph-properties style:snap-to-layout-grid="false" fo:text-align="justify" style:vertical-align="auto" fo:line-height="0.3194in" fo:margin-left="0.5833in" fo:margin-right="-0.0416in" fo:text-indent="-0.5833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 fo:hyphenate="true"/>
    </style:style>
    <style:style style:name="P127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31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34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P140" style:parent-style-name="清單段落" style:family="paragraph">
      <style:paragraph-properties fo:widows="0" fo:orphans="0" style:snap-to-layout-grid="false" fo:text-align="justify" style:vertical-align="auto" fo:line-height="0.3194in" fo:margin-left="0.9166in" fo:margin-right="-0.0416in" fo:text-indent="-0.5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44" style:parent-style-name="Standard" style:family="paragraph">
      <style:paragraph-properties fo:widows="0" fo:orphans="0" style:snap-to-layout-grid="false" fo:text-align="justify" style:vertical-align="auto" fo:line-height="0.3194in" fo:margin-left="0.3916in" fo:margin-right="-0.0416in" fo:text-indent="0.3888in">
        <style:tab-stops/>
      </style:paragraph-properties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style:vertical-align="auto" fo:line-height="0.3194in" fo:margin-left="0.5833in" fo:margin-right="-0.0416in" fo:text-indent="-0.5833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 fo:hyphenate="true"/>
    </style:style>
    <style:style style:name="P146" style:parent-style-name="清單段落" style:family="paragraph">
      <style:paragraph-properties fo:widows="0" fo:orphans="0" style:snap-to-layout-grid="false" fo:text-align="justify" style:vertical-align="auto" fo:line-height="0.3194in" fo:margin-left="0.5833in" fo:margin-right="-0.0416in" fo:text-indent="0.3888in">
        <style:tab-stops/>
      </style:paragraph-properties>
    </style:style>
  </office:automatic-styles>
  <office:body>
    <office:text text:use-soft-page-breaks="true">
      <text:p text:style-name="P1">勞動力發展創新獎勵作業要點修正規定</text:p>
      <text:p text:style-name="P2"><text:span text:style-name="T3">中華民國106年12月1日勞動發創字第1060520898號令訂定</text:span></text:p>
      <text:p text:style-name="P4">中華民國112年1月17日發創字第1125000125號令修正，並自中華民國112年1月1日生效</text:p>
      <text:p text:style-name="P5">中華民國113年3月15日發創字第1135000779號令修正，並自即日生效</text:p>
      <text:p text:style-name="P6"><text:span text:style-name="T7">一、</text:span><text:span text:style-name="T8">勞動部勞動力發展署（以下簡稱本署）為提升勞動力發展創新，獎勵社會企業家、創客人才、微型企業創業者及支持社會經濟組織成長，特訂定本要點</text:span><text:span text:style-name="T9">。</text:span></text:p>
      <text:p text:style-name="P10"><text:span text:style-name="T11">二、本要點主辦單位為本署，任務如下：</text:span></text:p>
      <text:p text:style-name="P12"><text:span text:style-name="T13">（一）本要點之訂定、修正及解釋事宜。</text:span></text:p>
      <text:p text:style-name="P14"><text:span text:style-name="T15">（二）</text:span><text:span text:style-name="T16">辦理各類型獎勵相關事項之公告。</text:span></text:p>
      <text:p text:style-name="P17"><text:span text:style-name="T18">（三）</text:span><text:span text:style-name="T19">組織評選小組。</text:span></text:p>
      <text:p text:style-name="P20"><text:span text:style-name="T21">（四）</text:span><text:span text:style-name="T22">提供獲獎者諮詢輔導等相關服務。</text:span></text:p>
      <text:p text:style-name="P23"><text:span text:style-name="T24">（五）預算編列及籌措。</text:span></text:p>
      <text:p text:style-name="P25"><text:span text:style-name="T26">三、</text:span><text:span text:style-name="T27">本要點設置獎勵類別如下</text:span><text:span text:style-name="T28">：</text:span></text:p>
      <text:p text:style-name="P29"><text:span text:style-name="T30">（一）</text:span><text:span text:style-name="T31">新創潛力類</text:span><text:span text:style-name="T32">：</text:span><text:span text:style-name="T33">具發展社會創新或社會企業潛力之個人、團隊或組織。</text:span></text:p>
      <text:p text:style-name="P34"><text:span text:style-name="T35">（二）</text:span><text:span text:style-name="T36">創客精神類</text:span><text:span text:style-name="T37">：</text:span><text:span text:style-name="T38">具創意發想及實作精神之創客個人、團隊或組織。</text:span></text:p>
      <text:p text:style-name="P39"><text:span text:style-name="T40">（三）</text:span><text:span text:style-name="T41">微創績優類：創業經營微型企業，績效優良，且具發展性之個人、團隊或組織。</text:span></text:p>
      <text:p text:style-name="P42"><text:span text:style-name="T43">（四）</text:span><text:span text:style-name="T44">社會經濟類：具社會影響力及創新營運模式之個人、團隊或組織。</text:span></text:p>
      <text:p text:style-name="P45"><text:span text:style-name="T46">（五）</text:span><text:span text:style-name="T47">其他類</text:span><text:span text:style-name="T48">：</text:span><text:span text:style-name="T49">其他具促進勞動力發展創新事項之個人、團隊或組織。</text:span></text:p>
      <text:p text:style-name="P50">前項獎勵類別，主辦單位得視業務需求增列之。</text:p>
      <text:p text:style-name="P51">四、參與評選者除具備下列資格之一外，並須符合主辦單位公告之活動計畫或須知：</text:p>
      <text:p text:style-name="P52"><text:span text:style-name="T53">（一）</text:span><text:span text:style-name="T54">個人</text:span><text:span text:style-name="T55">：具有中華民國國籍之國民。未成年者，須附法定代理人同意書。</text:span></text:p>
      <text:p text:style-name="P56"><text:span text:style-name="T57">（二）</text:span><text:span text:style-name="T58">團隊：由自然人二人至七人組成，且成員須超過半數具有中</text:span><text:soft-page-break/><text:span text:style-name="T59">華民國國籍。未成年者，須附法定代理人同意書。</text:span></text:p>
      <text:p text:style-name="P60"><text:span text:style-name="T61">（三）組織</text:span><text:span text:style-name="T62">：依法經登記或立案之民間團體或法人。但不包括政團體及政黨。</text:span></text:p>
      <text:p text:style-name="P63">前項參與評選者，不得有下列情形之一：</text:p>
      <text:p text:style-name="P64"><text:span text:style-name="T65">（一）</text:span><text:span text:style-name="T66">重複報名同一獎勵類別</text:span><text:span text:style-name="T67">。</text:span></text:p>
      <text:p text:style-name="P68">（二）於報名當日之前三年內曾獲所參與獎勵類別之最高獎項。</text:p>
      <text:p text:style-name="P69"><text:span text:style-name="T70">五、</text:span><text:span text:style-name="T71">本要點各獎勵類別之最高獎項獎勵金不超過新臺幣一百萬元。</text:span></text:p>
      <text:p text:style-name="P72">獲獎者如屬前點第一項第二款所定團隊，獎勵方式如下：</text:p>
      <text:p text:style-name="P73"><text:span text:style-name="T74">（一）</text:span><text:span text:style-name="T75">獎品應指定一人代表授獎</text:span><text:span text:style-name="T76">，並告知主辦單位</text:span><text:span text:style-name="T77">。但獎品依團隊成員人數頒發者，各頒發獎品一份。</text:span></text:p>
      <text:p text:style-name="P78"><text:span text:style-name="T79">（二）獎勵金應指定一人代表授獎，其團隊成員間之權益等事項，由成員自行</text:span><text:span text:style-name="T80">協議分配，並告知主辦單位。</text:span></text:p>
      <text:p text:style-name="P81"><text:span text:style-name="T82">六、本要點各獎勵類別之申請期限、評選指標、配分、獎勵名額、獎勵金、獎勵機制及活動辦理相關細節，依主辦單位公告之活動計畫或須知辦理。</text:span></text:p>
      <text:p text:style-name="P83">七、各獎項之評選應成立評選小組，置委員三名至十五名，由專家學者及本署人員組成，其中外聘委員須達三分之二以上，且委員任一性別比例不得少於三分之一。</text:p>
      <text:p text:style-name="P84">前項評選委員之遴選資格，應符合下列條件之一：</text:p>
      <text:p text:style-name="P85"><text:span text:style-name="T86">（一）</text:span><text:span text:style-name="T87">相關機關代表</text:span><text:span text:style-name="T88">。</text:span></text:p>
      <text:p text:style-name="P89"><text:span text:style-name="T90">（二）</text:span><text:span text:style-name="T91">相關領域之國內外專家學者</text:span><text:span text:style-name="T92">。</text:span></text:p>
      <text:p text:style-name="P93"><text:span text:style-name="T94">（三）</text:span><text:span text:style-name="T95">相關領域之實務工作者</text:span><text:span text:style-name="T96">。</text:span></text:p>
      <text:p text:style-name="P97">各階段評選作業得視情形採分組方式辦理。</text:p>
      <text:p text:style-name="P98"><text:span text:style-name="T99">八、</text:span><text:span text:style-name="T100">評選委員應遵守保密及利益衝突迴避原則，公正執行職務，並於同意擔任委員後，簽署切結書</text:span><text:span text:style-name="T101">(</text:span><text:span text:style-name="T102">如附件</text:span><text:span text:style-name="T103">)</text:span><text:span text:style-name="T104">。</text:span></text:p>
      <text:p text:style-name="P105"><text:span text:style-name="T106">評選</text:span><text:span text:style-name="T107">委員有違反前項切結事項，主辦單位應終止該委員之聘任。</text:span></text:p>
      <text:p text:style-name="P108">九、評選委員於被遴選前，有下列情形之一者，應主動通知主辦單位不予聘任:</text:p>
      <text:p text:style-name="P109"><text:span text:style-name="T110">（一）</text:span><text:span text:style-name="T111">本人或其配偶與受評選單位及其負責人或個人間，現有或三年內曾有僱傭、委任、代理或其他分享利益關係。</text:span></text:p>
      <text:soft-page-break/>
      <text:p text:style-name="P112"><text:span text:style-name="T113">（二）</text:span><text:span text:style-name="T114">主辦單位認其有不能公正執行職務之虞。</text:span></text:p>
      <text:p text:style-name="P115"><text:span text:style-name="T116">（三）</text:span><text:span text:style-name="T117">有前二款以外情形，足使受評選單位或個人認其有不能公正執行職務之虞，經受評選單位或個人以書面敘明理由，向主辦單位提出，經主辦單位認定不能公正執行職務</text:span><text:span text:style-name="T118">。</text:span></text:p>
      <text:p text:style-name="P119"><text:span text:style-name="T120">（四）</text:span><text:span text:style-name="T121">有</text:span><text:span text:style-name="T122">行政程序法第三十二條、第三十三條各款所定情形之一。</text:span></text:p>
      <text:p text:style-name="P123"><text:span text:style-name="T124">評選委員於擔任委員後，有前項各款所列應迴避而未迴避之情形時，主辦單位應終止該名委員之聘任。</text:span></text:p>
      <text:p text:style-name="P125">十、各獎項獲獎者應配合主辦單位，參與活動相關宣傳及成效檢核。</text:p>
      <text:p text:style-name="P126">十一、獲獎者有下列情事之一，主辦單位得撤銷或廢止其入圍或獲獎資格，並以書面行政處分令其限期繳回獎勵金或獎品：</text:p>
      <text:p text:style-name="P127"><text:span text:style-name="T128">（一）</text:span><text:span text:style-name="T129">報名資料有偽造、變造</text:span><text:span text:style-name="T130">、虛偽不實或失效。</text:span></text:p>
      <text:p text:style-name="P131"><text:span text:style-name="T132">（二）</text:span><text:span text:style-name="T133">經檢舉或告發為抄襲或非自行創作或冒用他人產品或作品，經有關機關查證屬實者。</text:span></text:p>
      <text:p text:style-name="P134"><text:span text:style-name="T135">（三）</text:span><text:span text:style-name="T136">違反智慧財產權相關法令</text:span><text:span text:style-name="T137">，</text:span><text:span text:style-name="T138">經司法判決確定</text:span><text:span text:style-name="T139">。</text:span></text:p>
      <text:p text:style-name="P140"><text:span text:style-name="T141">（四）</text:span><text:span text:style-name="T142">經主辦單位認定其獲獎與有行政程序法第三十二條、第三十三條規定情形之一而未迴避之評選委員，有職務或</text:span><text:span text:style-name="T143">利益之關聯。</text:span></text:p>
      <text:p text:style-name="P144">獲獎者屬第四點第一項第二款所定團隊，違反本要點規定，負繳回獎勵金或獎品義務時，各團隊成員間應就前項應繳回獎勵金或獎品，負連帶清償責任。</text:p>
      <text:p text:style-name="P145">十二、本要點各獎勵類別所需經費，由就業安定基金編列預算支應。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新細明體" style:font-name-complex="新細明體" fo:hyphenate="true"/>
    </style:style>
    <style:style style:name="E" style:display-name="2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一" style:display-name="一" style:family="paragraph" style:parent-style-name="Textbody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E0" style:display-name="1.." style:family="paragraph" style:parent-style-name="Textbody">
      <style:paragraph-properties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fo:font-size="11pt" style:font-size-asian="11pt" fo:hyphenate="false"/>
    </style:style>
    <style:style style:name="E1" style:display-name="(1).." style:family="paragraph" style:parent-style-name="E0">
      <style:paragraph-properties style:line-height-at-least="0.2569in" fo:margin-left="0in" fo:text-indent="-0.1041in">
        <style:tab-stops>
          <style:tab-stop style:type="left" style:position="0.3819in"/>
        </style:tab-stops>
      </style:paragraph-properties>
      <style:text-properties fo:hyphenate="false"/>
    </style:style>
    <style:style style:name="說明" style:display-name="說明" style:family="paragraph" style:parent-style-name="Textbody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表格內文1" style:display-name="表格內文1" style:family="paragraph">
      <style:paragraph-properties style:vertical-align="auto"/>
      <style:text-properties style:font-size-complex="12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清單段落字元0" style:display-name="清單段落 字元" style:family="text">
      <style:text-properties style:font-name="新細明體" style:font-name-asian="新細明體" style:font-name-complex="新細明體" style:letter-kerning="false"/>
    </style:style>
    <style:style style:name="ListLabel1" style:display-name="ListLabel 1" style:family="text">
      <style:text-properties style:font-name="標楷體" style:font-name-asian="標楷體" style:font-name-complex="微軟正黑體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微軟正黑體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微軟正黑體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微軟正黑體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微軟正黑體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標楷體" style:font-name-asian="標楷體" style:font-name-complex="微軟正黑體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標楷體" style:font-name-asian="標楷體" style:font-name-complex="微軟正黑體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標楷體" style:font-name-asian="標楷體" style:font-name-complex="微軟正黑體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標楷體" style:font-name-asian="標楷體" style:font-name-complex="微軟正黑體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微軟正黑體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標楷體" style:font-name-asian="標楷體" style:font-name-complex="微軟正黑體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標楷體" style:font-name-asian="標楷體" style:font-name-complex="微軟正黑體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標楷體" style:font-name-asian="標楷體" style:font-name-complex="微軟正黑體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標楷體" style:font-name-asian="標楷體" style:font-name-complex="微軟正黑體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WW_CharLFO1LVL1" style:family="text">
      <style:text-properties style:font-name="標楷體" style:font-name-complex="微軟正黑體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微軟正黑體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微軟正黑體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微軟正黑體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a" style:display-name="WWNum1aaa">
      <text:list-level-style-number text:level="1" text:style-name="WW_CharLFO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微軟正黑體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aa" style:display-name="WWNum1aaaa">
      <text:list-level-style-number text:level="1" text:style-name="WW_CharLFO5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complex="微軟正黑體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aaaa" style:display-name="WWNum1aaaaa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complex="微軟正黑體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aaaaaa" style:display-name="WWNum1aaaaaa">
      <text:list-level-style-number text:level="1" text:style-name="WW_CharLFO7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complex="微軟正黑體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8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complex="微軟正黑體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9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微軟正黑體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0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微軟正黑體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1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complex="微軟正黑體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aaaaaaaaaaa" style:display-name="WWNum1aaaaaaaaaaa">
      <text:list-level-style-number text:level="1" text:style-name="WW_CharLFO12LVL1" style:num-prefix="（" style:num-suffix="）" style:num-format="一, 二, 三, ...">
        <style:list-level-properties text:space-before="4.134in" text:min-label-width="0.3333in" text:list-level-position-and-space-mode="label-alignment">
          <style:list-level-label-alignment text:label-followed-by="nothing" fo:margin-left="4.4673in" fo:text-indent="-0.3333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4.4673in" text:min-label-width="0.3333in" text:list-level-position-and-space-mode="label-alignment">
          <style:list-level-label-alignment text:label-followed-by="listtab" fo:margin-left="4.800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4.8006in" text:min-label-width="0.3333in" text:list-level-position-and-space-mode="label-alignment">
          <style:list-level-label-alignment text:label-followed-by="listtab" fo:margin-left="5.134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5.134in" text:min-label-width="0.3333in" text:list-level-position-and-space-mode="label-alignment">
          <style:list-level-label-alignment text:label-followed-by="listtab" fo:margin-left="5.467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5.4673in" text:min-label-width="0.3333in" text:list-level-position-and-space-mode="label-alignment">
          <style:list-level-label-alignment text:label-followed-by="listtab" fo:margin-left="5.800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5.8006in" text:min-label-width="0.3333in" text:list-level-position-and-space-mode="label-alignment">
          <style:list-level-label-alignment text:label-followed-by="listtab" fo:margin-left="6.134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6.134in" text:min-label-width="0.3333in" text:list-level-position-and-space-mode="label-alignment">
          <style:list-level-label-alignment text:label-followed-by="listtab" fo:margin-left="6.467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6.4673in" text:min-label-width="0.3333in" text:list-level-position-and-space-mode="label-alignment">
          <style:list-level-label-alignment text:label-followed-by="listtab" fo:margin-left="6.800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6.8006in" text:min-label-width="0.3333in" text:list-level-position-and-space-mode="label-alignment">
          <style:list-level-label-alignment text:label-followed-by="listtab" fo:margin-left="7.134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微軟正黑體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aaaaaaaaaaaa" style:display-name="WWNum1aaaaaaaaaaaa">
      <text:list-level-style-number text:level="1" text:style-name="WW_CharLFO13LVL1" style:num-prefix="（" style:num-suffix="）" style:num-format="一, 二, 三, ...">
        <style:list-level-properties text:space-before="4.134in" text:min-label-width="0.3333in" text:list-level-position-and-space-mode="label-alignment">
          <style:list-level-label-alignment text:label-followed-by="nothing" fo:margin-left="4.4673in" fo:text-indent="-0.3333in"/>
        </style:list-level-properties>
      </text:list-level-style-number>
      <text:list-level-style-number text:level="2" text:style-name="WW_CharLFO13LVL2" style:num-suffix="、" style:num-format="甲, 乙, 丙, ..." text:display-levels="2">
        <style:list-level-properties text:space-before="4.4673in" text:min-label-width="0.3333in" text:list-level-position-and-space-mode="label-alignment">
          <style:list-level-label-alignment text:label-followed-by="listtab" fo:margin-left="4.8006in" fo:text-indent="-0.3333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4.8006in" text:min-label-width="0.3333in" text:list-level-position-and-space-mode="label-alignment">
          <style:list-level-label-alignment text:label-followed-by="listtab" fo:margin-left="5.134in" fo:text-indent="-0.333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5.134in" text:min-label-width="0.3333in" text:list-level-position-and-space-mode="label-alignment">
          <style:list-level-label-alignment text:label-followed-by="listtab" fo:margin-left="5.4673in" fo:text-indent="-0.3333in"/>
        </style:list-level-properties>
      </text:list-level-style-number>
      <text:list-level-style-number text:level="5" text:style-name="WW_CharLFO13LVL5" style:num-suffix="、" style:num-format="甲, 乙, 丙, ..." text:display-levels="5">
        <style:list-level-properties text:space-before="5.4673in" text:min-label-width="0.3333in" text:list-level-position-and-space-mode="label-alignment">
          <style:list-level-label-alignment text:label-followed-by="listtab" fo:margin-left="5.8006in" fo:text-indent="-0.3333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5.8006in" text:min-label-width="0.3333in" text:list-level-position-and-space-mode="label-alignment">
          <style:list-level-label-alignment text:label-followed-by="listtab" fo:margin-left="6.134in" fo:text-indent="-0.3333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6.134in" text:min-label-width="0.3333in" text:list-level-position-and-space-mode="label-alignment">
          <style:list-level-label-alignment text:label-followed-by="listtab" fo:margin-left="6.4673in" fo:text-indent="-0.3333in"/>
        </style:list-level-properties>
      </text:list-level-style-number>
      <text:list-level-style-number text:level="8" text:style-name="WW_CharLFO13LVL8" style:num-suffix="、" style:num-format="甲, 乙, 丙, ..." text:display-levels="8">
        <style:list-level-properties text:space-before="6.4673in" text:min-label-width="0.3333in" text:list-level-position-and-space-mode="label-alignment">
          <style:list-level-label-alignment text:label-followed-by="listtab" fo:margin-left="6.8006in" fo:text-indent="-0.3333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6.8006in" text:min-label-width="0.3333in" text:list-level-position-and-space-mode="label-alignment">
          <style:list-level-label-alignment text:label-followed-by="listtab" fo:margin-left="7.134in" fo:text-indent="-0.3333in"/>
        </style:list-level-properties>
      </text:list-level-style-number>
    </text:list-style>
    <style:style style:name="WW_CharLFO14LVL1" style:family="text">
      <style:text-properties style:font-name="標楷體" style:font-name-complex="微軟正黑體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嘉欣</meta:initial-creator>
    <dc:creator>黃胡群</dc:creator>
    <meta:creation-date>2022-11-03T03:22:00Z</meta:creation-date>
    <dc:date>2024-03-18T03:32:00Z</dc:date>
    <meta:print-date>2023-11-02T17:15:00Z</meta:print-date>
    <meta:template xlink:href="Normal" xlink:type="simple"/>
    <meta:editing-cycles>15</meta:editing-cycles>
    <meta:editing-duration>PT1800S</meta:editing-duration>
    <meta:document-statistic meta:page-count="3" meta:paragraph-count="3" meta:word-count="267" meta:character-count="1786" meta:row-count="12" meta:non-whitespace-character-count="1522"/>
  </office:meta>
</office:document-meta>
</file>