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9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10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 style:list-style-name="WW8Num4">
      <style:paragraph-properties fo:line-height="0.706cm"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end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12" style:family="paragraph" style:parent-style-name="Standard">
      <style:paragraph-properties fo:margin-left="1.132cm" fo:margin-right="0cm" fo:line-height="0.847cm" fo:text-align="justify" style:justify-single-word="false" fo:text-indent="-1.129cm" style:auto-text-indent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6" style:family="text"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T11" style:family="text"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限職業工會被保險人</text:p>
      <text:p text:style-name="P9"><text:span text:style-name="T9">勞保保險費緩繳申請書</text:span></text:p>
      <text:p text:style-name="P11"><text:span text:style-name="T10">本人</text:span><text:span text:style-name="T10">係從事　　　　　　　　　工作，因受</text:span><text:span text:style-name="T2">嚴重特殊傳染性肺炎(COVID-19，簡稱武漢肺炎)之疫情影響</text:span><text:span text:style-name="T10">，無法按期繳納保險費，茲向貴局申請</text:span><text:span text:style-name="T10">109年2月份至109年7月份</text:span><text:span text:style-name="T10">保險費緩繳</text:span><text:span text:style-name="T10">6</text:span><text:span text:style-name="T10">個月。</text:span></text:p>
      <text:p text:style-name="P12"/>
      <text:p text:style-name="P12">此致</text:p>
      <text:p text:style-name="P12">勞動部勞工保險局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被保險人姓名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5">（簽名或蓋章）</text:p>
          </table:table-cell>
        </table:table-row>
        <table:table-row table:style-name="表格1.1">
          <table:table-cell table:style-name="表格1.A1" office:value-type="string">
            <text:p text:style-name="P3">身分證號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投保單位名稱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保險證號</text:p>
          </table:table-cell>
          <table:table-cell table:style-name="表格1.A1" office:value-type="string">
            <text:p text:style-name="P2">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1">中華民國　　　年　　月　　日</text:p>
      <text:p text:style-name="P7">註：</text:p>
      <text:list xml:id="list1115246295" text:style-name="WW8Num4">
        <text:list-item>
          <text:p text:style-name="P8">申請期間：自109年4月1日起至109年9月30日止。</text:p>
        </text:list-item>
        <text:list-item>
          <text:p text:style-name="P13"><text:span text:style-name="T12">受疫情影響</text:span><text:span text:style-name="T12">之被保險人無法按期繳納保險費時，可申請辦理緩繳保險費</text:span><text:span text:style-name="T12">6</text:span><text:span text:style-name="T12">個月，並免徵滯納金。例:10</text:span><text:span text:style-name="T12">9</text:span><text:span text:style-name="T12">年</text:span><text:span text:style-name="T12">2</text:span><text:span text:style-name="T12">月保險費寬限期滿日為10</text:span><text:span text:style-name="T12">9</text:span><text:span text:style-name="T12">年</text:span><text:span text:style-name="T12">4</text:span><text:span text:style-name="T12">月15日，得延至10</text:span><text:span text:style-name="T12">9</text:span><text:span text:style-name="T12">年</text:span><text:span text:style-name="T12">10</text:span><text:span text:style-name="T12">月15日前繳納</text:span><text:span text:style-name="T12">，以此類推</text:span><text:span text:style-name="T12">。</text:span></text:p>
        </text:list-item>
        <text:list-item>
          <text:p text:style-name="P13"><text:span text:style-name="T12">本申請書請經由職業工會向本局提出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1059</meta:initial-creator>
    <meta:creation-date>2020-03-19T16:57:00</meta:creation-date>
    <dc:creator>吳芝瑀</dc:creator>
    <dc:date>2020-03-19T16:57:00</dc:date>
    <meta:print-date>2020-03-12T10:07:00</meta:print-date>
    <meta:editing-cycles>2</meta:editing-cycles>
    <meta:document-statistic meta:table-count="1" meta:image-count="0" meta:object-count="0" meta:page-count="1" meta:paragraph-count="25" meta:word-count="275" meta:character-count="321" meta:non-whitespace-character-count="305"/>
    <meta:generator>LibreOffice/5.4.4.2$Windows_X86_64 LibreOffice_project/2524958677847fb3bb44820e40380acbe820f960</meta:generator>
  </office:meta>
</office:document-meta>
</file>