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27cm" fo:margin-right="0cm" fo:line-height="1.199cm" fo:text-align="justify" style:justify-single-word="false" fo:text-indent="-1.27cm" style:auto-text-indent="false" style:punctuation-wrap="hanging" style:snap-to-layout-grid="false"/>
    </style:style>
    <style:style style:name="P2" style:family="paragraph" style:parent-style-name="Default">
      <style:paragraph-properties fo:line-height="0.811cm" fo:text-align="center" style:justify-single-word="false"/>
    </style:style>
    <style:style style:name="P3" style:family="paragraph" style:parent-style-name="Default">
      <style:paragraph-properties fo:margin-left="1.199cm" fo:margin-right="0cm" fo:line-height="0.847cm" fo:text-indent="-1.199cm" style:auto-text-indent="false"/>
    </style:style>
    <style:style style:name="P4" style:family="paragraph" style:parent-style-name="Standard">
      <style:paragraph-properties fo:margin-left="1.27cm" fo:margin-right="0cm" fo:line-height="1.199cm" fo:text-align="justify" style:justify-single-word="false" fo:text-indent="-1.27cm" style:auto-text-indent="false" style:punctuation-wrap="hanging" style:snap-to-layout-grid="false"/>
      <style:text-properties fo:color="#000000" style:font-name="標楷體" fo:font-size="18pt" style:letter-kerning="false" style:font-name-asian="標楷體1" style:font-size-asian="18pt" style:language-asian="zh" style:country-asian="HK" style:font-name-complex="標楷體1" style:font-size-complex="18pt"/>
    </style:style>
    <style:style style:name="P5" style:family="paragraph" style:parent-style-name="Standard">
      <style:paragraph-properties fo:margin-left="1.27cm" fo:margin-right="0cm" fo:line-height="1.199cm" fo:text-align="start" style:justify-single-word="false" fo:text-indent="-1.27cm" style:auto-text-indent="false" style:punctuation-wrap="hanging" style:snap-to-layout-grid="false"/>
    </style:style>
    <style:style style:name="P6" style:family="paragraph" style:parent-style-name="Default" style:master-page-name="Standard">
      <style:paragraph-properties fo:line-height="0.811cm" fo:text-align="center" style:justify-single-word="false" style:page-number="auto"/>
      <style:text-properties fo:font-size="18pt" fo:font-weight="bold" style:font-name-asian="標楷體1" style:font-size-asian="18pt" style:font-weight-asian="bold" style:font-size-complex="18pt"/>
    </style:style>
    <style:style style:name="P7" style:family="paragraph" style:parent-style-name="Default">
      <style:paragraph-properties fo:margin-left="1.199cm" fo:margin-right="0cm" fo:line-height="0.776cm" fo:text-indent="-1.199cm" style:auto-text-indent="false"/>
    </style:style>
    <style:style style:name="T1" style:family="text">
      <style:text-properties fo:font-size="18pt" fo:font-weight="bold" style:font-name-asian="標楷體1" style:font-size-asian="18pt" style:font-weight-asian="bold" style:font-size-complex="18pt"/>
    </style:style>
    <style:style style:name="T2" style:family="text">
      <style:text-properties fo:font-size="18pt" fo:font-weight="bold" style:font-name-asian="標楷體1" style:font-size-asian="18pt" style:language-asian="zh" style:country-asian="HK" style:font-weight-asian="bold" style:font-size-complex="18pt"/>
    </style:style>
    <style:style style:name="T3" style:family="text">
      <style:text-properties fo:font-size="17pt" style:font-name-asian="標楷體1" style:font-size-asian="17pt" style:font-size-complex="17pt"/>
    </style:style>
    <style:style style:name="T4" style:family="text">
      <style:text-properties fo:font-size="17pt" style:font-name-asian="標楷體1" style:font-size-asian="17pt" style:font-name-complex="新細明體" style:font-size-complex="17pt"/>
    </style:style>
    <style:style style:name="T5" style:family="text">
      <style:text-properties fo:color="#000000" fo:font-size="17pt" style:font-name-asian="標楷體1" style:font-size-asian="17pt" style:font-size-complex="17pt"/>
    </style:style>
    <style:style style:name="T6" style:family="text">
      <style:text-properties fo:color="#000000" fo:font-size="17pt" style:font-name-asian="標楷體1" style:font-size-asian="17pt" style:language-asian="zh" style:country-asian="HK" style:font-size-complex="17pt"/>
    </style:style>
    <style:style style:name="T7" style:family="text">
      <style:text-properties fo:color="#000000" fo:font-size="17pt" style:font-name-asian="標楷體1" style:font-size-asian="17pt" style:language-asian="zh" style:country-asian="HK" style:font-size-complex="16pt"/>
    </style:style>
    <style:style style:name="T8" style:family="text">
      <style:text-properties fo:color="#000000" fo:font-size="17pt" style:font-name-asian="標楷體1" style:font-size-asian="17pt" style:font-size-complex="16pt"/>
    </style:style>
    <style:style style:name="T9" style:family="text">
      <style:text-properties fo:color="#000000" style:font-name="標楷體" fo:font-size="18pt" style:letter-kerning="false" style:font-name-asian="標楷體1" style:font-size-asian="18pt" style:font-name-complex="標楷體1" style:font-size-complex="18pt"/>
    </style:style>
    <style:style style:name="T10" style:family="text">
      <style:text-properties fo:color="#000000" style:font-name="標楷體" fo:font-size="18pt" style:letter-kerning="false" style:font-name-asian="標楷體1" style:font-size-asian="18pt" style:language-asian="zh" style:country-asian="HK" style:font-name-complex="標楷體1" style:font-size-complex="18pt"/>
    </style:style>
    <style:style style:name="T11" style:family="text">
      <style:text-properties fo:color="#000000" style:font-name="標楷體" fo:font-size="18pt" style:letter-kerning="false" style:font-name-asian="標楷體1" style:font-size-asian="18pt" style:language-asian="zh" style:country-asian="TW" style:font-name-complex="標楷體1" style:font-size-complex="18pt"/>
    </style:style>
    <style:style style:name="T12" style:family="text">
      <style:text-properties fo:color="#000000" style:font-name="標楷體" fo:font-size="18pt" style:font-name-asian="標楷體1" style:font-size-asian="18pt"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受疫情影響申請勞工紓困貸款</text:p>
      <text:p text:style-name="P2"><text:span text:style-name="T2">聲</text:span><text:span text:style-name="T1"> <text:s/></text:span><text:span text:style-name="T2">明</text:span><text:span text:style-name="T1"> <text:s/>書</text:span></text:p>
      <text:p text:style-name="P3"><text:span text:style-name="T3">一、</text:span><text:span text:style-name="T5">本</text:span><text:span text:style-name="T6">人</text:span><text:span text:style-name="T5">受嚴重特殊傳染性肺炎影響，致收入減少，需申請「勞工紓困貸款」。</text:span></text:p>
      <text:p text:style-name="P7"><text:span text:style-name="T5">二、</text:span><text:span text:style-name="T7">本人瞭解本貸款係銀行</text:span><text:span text:style-name="T8">提供自有資金</text:span><text:span text:style-name="T7">辦理，借款期間3年，自撥款日</text:span><text:bookmark text:name="_GoBack"/><text:span text:style-name="T7">起由勞動部補貼利息1年，自撥款日第7個月起至第12個月，</text:span><text:span text:style-name="T8">須</text:span><text:span text:style-name="T7">每月依貸款借據之約定攤還本金，第13個月至第36個月止，</text:span><text:span text:style-name="T8">須</text:span><text:span text:style-name="T7">每月依</text:span><text:span text:style-name="T8">借款契約</text:span><text:span text:style-name="T7">之約定攤</text:span><text:span text:style-name="T6">還本金及利息，若逾期未繳，貸款銀行依法催收及追償</text:span><text:span text:style-name="T5">，</text:span><text:span text:style-name="T4">貸款人第一年第七個月起積欠本貸款本金達三個月者</text:span><text:span text:style-name="T5">，勞動部即停止利息補貼</text:span><text:span text:style-name="T6">。</text:span></text:p>
      <text:p text:style-name="P7"><text:span text:style-name="T5">三、</text:span><text:span text:style-name="T6">本人同意勞動部、</text:span><text:span text:style-name="T5">承貸金融機</text:span><text:span text:style-name="T8">構</text:span><text:span text:style-name="T7">、財團法人中小企業信用保證基金、財團法人金融聯合徵信中心得在辦理勞工紓困貸款相關業務需要等特定目的範圍內，蒐集、處理及利用本人之個人資料，且亦授權申貸銀行向前揭機構蒐集本人資料。</text:span></text:p>
      <text:p text:style-name="P7"><text:span text:style-name="T8">四、</text:span><text:span text:style-name="T7">本人確實遵守「勞動部對受嚴重特殊傳染性肺炎影響勞工紓困貸款及利息補貼作業須知」規定</text:span><text:span text:style-name="T8">，並聲明申請本貸款所提供之資料均為真實且未重複申請其他同性質之專案利息補貼。</text:span><text:span text:style-name="T7">若有不實情事，</text:span><text:span text:style-name="T8">承貸金融機構</text:span><text:span text:style-name="T7">得取消本人貸款資格，</text:span><text:span text:style-name="T8">本人</text:span><text:span text:style-name="T7">願承擔所有法律責任，並繳</text:span><text:span text:style-name="T8">還</text:span><text:span text:style-name="T7">本貸款之所有本金</text:span><text:span text:style-name="T8">、利息</text:span><text:span text:style-name="T7">及補貼利息。</text:span></text:p>
      <text:p text:style-name="P1"><text:span text:style-name="T9">立聲明書人</text:span><text:span text:style-name="T10">： <text:s text:c="12"/>(簽名)</text:span></text:p>
      <text:p text:style-name="P1"><text:span text:style-name="T10">身</text:span><text:span text:style-name="T9">分</text:span><text:span text:style-name="T10">證</text:span><text:span text:style-name="T9">統一編</text:span><text:span text:style-name="T10">號：</text:span></text:p>
      <text:p text:style-name="P1"><text:span text:style-name="T10">地址</text:span><text:span text:style-name="T9">：</text:span></text:p>
      <text:p text:style-name="P4">聯絡電話：　　　　　　　　　手機：</text:p>
      <text:p text:style-name="P5"><text:span text:style-name="T10">中</text:span><text:span text:style-name="T11"> <text:s text:c="4"/></text:span><text:span text:style-name="T10">華</text:span><text:span text:style-name="T11"> <text:s text:c="4"/></text:span><text:span text:style-name="T10">民</text:span><text:span text:style-name="T11"> <text:s text:c="4"/></text:span><text:span text:style-name="T10">國</text:span><text:span text:style-name="T11"> <text:s text:c="4"/></text:span><text:span text:style-name="T10">年</text:span><text:span text:style-name="T11"> <text:s text:c="4"/></text:span><text:span text:style-name="T10">月</text:span><text:span text:style-name="T11"> <text:s text:c="4"/></text:span><text:span text:style-name="T1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ce88</meta:initial-creator>
    <meta:editing-cycles>13</meta:editing-cycles>
    <meta:print-date>2020-04-27T00:26:00</meta:print-date>
    <meta:creation-date>2020-04-24T09:39:00</meta:creation-date>
    <dc:date>2020-04-27T17:12:14.865000000</dc:date>
    <meta:editing-duration>PT19M38S</meta:editing-duration>
    <meta:generator>NDC_ODF_Application_Tools/2.0.2$Windows_X86_64 LibreOffice_project/c2aef257b421fc89732e65db8501f993adb40c83</meta:generator>
    <meta:document-statistic meta:table-count="0" meta:image-count="0" meta:object-count="0" meta:page-count="1" meta:paragraph-count="11" meta:word-count="486" meta:character-count="545" meta:non-whitespace-character-count="48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