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-0.014cm" fo:margin-top="0cm" fo:margin-bottom="0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1.621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2.66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4.209cm"/>
    </style:style>
    <style:style style:name="表格1.K" style:family="table-column">
      <style:table-column-properties style:column-width="0.046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fo:padding-left="0.191cm" fo:padding-right="0.191cm" fo:padding-top="0cm" fo:padding-bottom="0cm" fo:border="0.75pt solid #000000"/>
    </style:style>
    <style:style style:name="表格1.K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101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3" style:family="table-row">
      <style:table-row-properties style:min-row-height="1.3cm" fo:keep-together="auto"/>
    </style:style>
    <style:style style:name="表格1.4" style:family="table-row">
      <style:table-row-properties style:min-row-height="0.834cm" fo:keep-together="auto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13" style:family="table-row">
      <style:table-row-properties style:min-row-height="1.49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tb-rl"/>
    </style:style>
    <style:style style:name="表格1.14" style:family="table-row">
      <style:table-row-properties style:min-row-height="1.438cm" fo:keep-together="auto"/>
    </style:style>
    <style:style style:name="表格1.A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857cm" fo:keep-together="auto"/>
    </style:style>
    <style:style style:name="表格1.A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16" style:family="table-row">
      <style:table-row-properties style:min-row-height="0.852cm" fo:keep-together="auto"/>
    </style:style>
    <style:style style:name="表格1.A1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A1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20" style:family="table-row">
      <style:table-row-properties style:min-row-height="6.528cm" fo:keep-together="auto"/>
    </style:style>
    <style:style style:name="表格2" style:family="table" style:master-page-name="Converted1">
      <style:table-properties style:width="18.364cm" fo:margin-left="0.079cm" fo:margin-top="0cm" fo:margin-bottom="0cm" style:page-number="auto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635cm"/>
    </style:style>
    <style:style style:name="表格2.C" style:family="table-column">
      <style:table-column-properties style:column-width="2.02cm"/>
    </style:style>
    <style:style style:name="表格2.D" style:family="table-column">
      <style:table-column-properties style:column-width="3.302cm"/>
    </style:style>
    <style:style style:name="表格2.E" style:family="table-column">
      <style:table-column-properties style:column-width="2.873cm"/>
    </style:style>
    <style:style style:name="表格2.F" style:family="table-column">
      <style:table-column-properties style:column-width="1.826cm"/>
    </style:style>
    <style:style style:name="表格2.G" style:family="table-column">
      <style:table-column-properties style:column-width="0.88cm"/>
    </style:style>
    <style:style style:name="表格2.H" style:family="table-column">
      <style:table-column-properties style:column-width="4.329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fo:padding-left="0.191cm" fo:padding-right="0.191cm" fo:padding-top="0cm" fo:padding-bottom="0cm" fo:border="0.75pt solid #000000"/>
    </style:style>
    <style:style style:name="表格2.2" style:family="table-row">
      <style:table-row-properties style:min-row-height="1.101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0.834cm" fo:keep-together="auto"/>
    </style:style>
    <style:style style:name="表格2.5" style:family="table-row">
      <style:table-row-properties style:min-row-height="0.64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6" style:family="table-row">
      <style:table-row-properties style:min-row-height="0.6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11" style:family="table-row">
      <style:table-row-properties style:min-row-height="1.485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tb-rl"/>
    </style:style>
    <style:style style:name="表格2.12" style:family="table-row">
      <style:table-row-properties style:min-row-height="1.99cm" fo:keep-together="auto"/>
    </style:style>
    <style:style style:name="表格2.13" style:family="table-row">
      <style:table-row-properties style:min-row-height="1.487cm" fo:keep-together="auto"/>
    </style:style>
    <style:style style:name="表格2.A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D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14" style:family="table-row">
      <style:table-row-properties style:min-row-height="0.764cm" fo:keep-together="auto"/>
    </style:style>
    <style:style style:name="表格2.A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D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A1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D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A1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D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E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A1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D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19" style:family="table-row">
      <style:table-row-properties style:min-row-height="5.286cm" fo:keep-together="auto"/>
    </style:style>
    <style:style style:name="表格2.A1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3" style:family="table">
      <style:table-properties style:width="18.503cm" fo:margin-left="-1.259cm" fo:margin-top="0cm" fo:margin-bottom="0cm" table:align="left" style:writing-mode="lr-tb"/>
    </style:style>
    <style:style style:name="表格3.A" style:family="table-column">
      <style:table-column-properties style:column-width="2.06cm"/>
    </style:style>
    <style:style style:name="表格3.B" style:family="table-column">
      <style:table-column-properties style:column-width="0.901cm"/>
    </style:style>
    <style:style style:name="表格3.C" style:family="table-column">
      <style:table-column-properties style:column-width="0.80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0.437cm"/>
    </style:style>
    <style:style style:name="表格3.F" style:family="table-column">
      <style:table-column-properties style:column-width="0.831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0.956cm"/>
    </style:style>
    <style:style style:name="表格3.J" style:family="table-column">
      <style:table-column-properties style:column-width="5.747cm"/>
    </style:style>
    <style:style style:name="表格3.1" style:family="table-row">
      <style:table-row-properties style:min-row-height="1.296cm" fo:keep-together="always"/>
    </style:style>
    <style:style style:name="表格3.A1" style:family="table-cell">
      <style:table-cell-properties style:vertical-align="middle" fo:padding="0.101cm" fo:border="0.5pt solid #000000"/>
    </style:style>
    <style:style style:name="表格3.2" style:family="table-row">
      <style:table-row-properties style:row-height="2.9cm" fo:keep-together="always"/>
    </style:style>
    <style:style style:name="表格3.D2" style:family="table-cell">
      <style:table-cell-properties style:vertical-align="bottom" fo:padding="0.101cm" fo:border="0.5pt solid #000000"/>
    </style:style>
    <style:style style:name="表格3.3" style:family="table-row">
      <style:table-row-properties style:row-height="1.73cm" fo:keep-together="always"/>
    </style:style>
    <style:style style:name="表格3.4" style:family="table-row">
      <style:table-row-properties style:row-height="3.657cm" fo:keep-together="always"/>
    </style:style>
    <style:style style:name="表格3.5" style:family="table-row">
      <style:table-row-properties style:row-height="1.464cm" fo:keep-together="always"/>
    </style:style>
    <style:style style:name="表格3.6" style:family="table-row">
      <style:table-row-properties style:row-height="1.161cm" fo:keep-together="always"/>
    </style:style>
    <style:style style:name="表格3.7" style:family="table-row">
      <style:table-row-properties style:row-height="1.1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847cm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6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標楷體" fo:font-size="12.5pt" style:font-name-asian="標楷體1" style:font-size-asian="12.5pt" style:font-size-complex="10pt"/>
    </style:style>
    <style:style style:name="P18" style:family="paragraph" style:parent-style-name="Standard">
      <style:paragraph-properties fo:line-height="120%" fo:text-align="center" style:justify-single-word="false"/>
      <style:text-properties style:font-name="標楷體" fo:font-size="12.5pt" style:font-name-asian="標楷體1" style:font-size-asian="12.5pt" style:font-size-complex="10pt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line-height="120%" fo:text-align="end" style:justify-single-word="false"/>
    </style:style>
    <style:style style:name="P21" style:family="paragraph" style:parent-style-name="Standard">
      <style:paragraph-properties fo:line-height="120%" fo:text-align="justify" style:justify-single-word="false"/>
    </style:style>
    <style:style style:name="P22" style:family="paragraph" style:parent-style-name="Standard">
      <style:paragraph-properties fo:line-height="120%" fo:text-align="center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29" style:family="paragraph" style:parent-style-name="cjk">
      <style:paragraph-properties fo:margin-top="0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cjk">
      <style:paragraph-properties fo:margin-top="0cm" fo:margin-bottom="0cm" loext:contextual-spacing="false" fo:line-height="0.706cm"/>
    </style:style>
    <style:style style:name="P31" style:family="paragraph" style:parent-style-name="cjk">
      <style:paragraph-properties fo:margin-top="0cm" fo:margin-bottom="0cm" loext:contextual-spacing="false" fo:line-height="0.706cm" fo:text-align="end" style:justify-single-word="false"/>
    </style:style>
    <style:style style:name="P32" style:family="paragraph" style:parent-style-name="Default">
      <style:paragraph-properties fo:text-align="center" style:justify-single-word="false"/>
      <style:text-properties fo:font-size="26pt" style:font-size-asian="26pt" style:font-size-complex="26pt"/>
    </style:style>
    <style:style style:name="P33" style:family="paragraph" style:parent-style-name="Default">
      <style:paragraph-properties fo:text-align="center" style:justify-single-word="false"/>
    </style:style>
    <style:style style:name="P34" style:family="paragraph" style:parent-style-name="Default">
      <style:text-properties fo:font-size="16pt" style:font-size-asian="16pt" style:font-size-complex="16pt"/>
    </style:style>
    <style:style style:name="P35" style:family="paragraph" style:parent-style-name="Default">
      <style:text-properties fo:font-size="11.5pt" style:font-size-asian="11.5pt" style:font-size-complex="11.5pt"/>
    </style:style>
    <style:style style:name="P36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text-underline-style="dotte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fo:font-size="20pt" style:rfc-language-tag="x-none" fo:font-weight="bold" style:font-name-asian="標楷體1" style:font-size-asian="20pt" style:font-weight-asian="bold" style:font-size-complex="20pt"/>
    </style:style>
    <style:style style:name="T10" style:family="text">
      <style:text-properties style:font-name="標楷體" fo:font-size="12.5pt" style:rfc-language-tag="x-none" style:font-name-asian="標楷體1" style:font-size-asian="12.5pt" style:rfc-language-tag-asian="x-none" style:font-size-complex="10pt"/>
    </style:style>
    <style:style style:name="T11" style:family="text">
      <style:text-properties style:font-name="標楷體" fo:font-size="12.5pt" style:font-name-asian="標楷體1" style:font-size-asian="12.5pt" style:font-size-complex="1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name="Times New Roman" fo:font-size="16pt" style:font-size-asian="16pt" style:font-name-complex="Times New Roman1" style:font-size-complex="16pt"/>
    </style:style>
    <style:style style:name="T17" style:family="text">
      <style:text-properties fo:font-size="11.5pt" style:font-size-asian="11.5pt" style:font-size-complex="11.5pt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"><text:bookmark-start text:name="_GoBack"/><draw:frame draw:style-name="fr1" text:anchor-type="char" svg:x="-1.743cm" svg:y="-1.439cm" svg:width="3.81cm" svg:height="1.291cm" draw:z-index="0"><draw:text-box><text:p text:style-name="Frame_20_contents"><text:span text:style-name="T1">【附件1】</text:span></text:p></draw:text-box></draw:frame><text:bookmark-end text:name="_GoBack"/><text:span text:style-name="T6">109年視障按摩據點防疫物資及店內清潔消毒補助申請表<text:line-break/>(經營據點之法人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><text:span text:style-name="T2">申請據點</text:span></text:p>
            <text:p text:style-name="P4"><text:span text:style-name="T2">名稱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<text:span text:style-name="T2">設立日期</text:span></text:p>
          </table:table-cell>
          <table:table-cell table:style-name="表格1.A1" table:number-columns-spanned="2" office:value-type="string">
            <text:p text:style-name="P3"><text:span text:style-name="T2">□新設</text:span></text:p>
            <text:p text:style-name="P3"><text:span text:style-name="T2">□ <text:s/>年 <text:s/>月 <text:s/>日</text:span></text:p>
          </table:table-cell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H2" office:value-type="string">
            <text:p text:style-name="P4"><text:span text:style-name="T2">現場管理人姓名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<text:span text:style-name="T2">行動電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4">
          <table:table-cell table:style-name="表格1.H2" office:value-type="string">
            <text:p text:style-name="P5"><text:span text:style-name="T2">營業地址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table-cell table:style-name="表格1.A5" table:number-rows-spanned="8" office:value-type="string">
            <text:p text:style-name="P5"><text:span text:style-name="T2">申請單位</text:span></text:p>
            <text:p text:style-name="P5"><text:span text:style-name="T2">基本資料</text:span></text:p>
          </table:table-cell>
          <table:table-cell table:style-name="表格1.A1" table:number-columns-spanned="9" office:value-type="string">
            <text:p text:style-name="P3"><text:span text:style-name="T2">單位全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成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設立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3"><text:span text:style-name="T2">電 <text:s text:c="3"/>話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傳真電話：</text:span></text:p>
          </table:table-cell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代 表 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9" office:value-type="string">
            <text:p text:style-name="P3"><text:span text:style-name="T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13">
          <table:table-cell table:style-name="表格1.A13" table:number-rows-spanned="7" office:value-type="string">
            <text:p text:style-name="P24"><text:span text:style-name="T2">申請據點概況</text:span></text:p>
          </table:table-cell>
          <table:table-cell table:style-name="表格1.H2" office:value-type="string">
            <text:p text:style-name="P3"><text:span text:style-name="T2">場所</text:span></text:p>
            <text:p text:style-name="P3"><text:span text:style-name="T2">型態</text:span></text:p>
          </table:table-cell>
          <table:table-cell table:style-name="表格1.A1" table:number-columns-spanned="8" office:value-type="string">
            <text:p text:style-name="P3"><text:span text:style-name="T2">□公共場所</text:span><text:span text:style-name="T4"> <text:s text:c="19"/></text:span></text:p>
            <text:p text:style-name="P3"><text:span text:style-name="T2">□一般店面</text:span></text:p>
            <text:p text:style-name="P3"><text:span text:style-name="T2">營業面積約</text:span><text:span text:style-name="T5"> <text:s text:c="6"/></text:span><text:span text:style-name="T2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19"><text:span text:style-name="T2">據點內按摩師</text:span></text:p>
            <text:p text:style-name="P19"><text:span text:style-name="T2">總人數</text:span></text:p>
          </table:table-cell>
          <table:covered-table-cell/>
          <table:covered-table-cell/>
          <table:table-cell table:style-name="表格1.E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A5" table:number-rows-spanned="5" table:number-columns-spanned="2" office:value-type="string">
            <text:p text:style-name="P5"><text:span text:style-name="T2">按摩師名冊</text:span></text:p>
            <text:p text:style-name="P3"><text:span text:style-name="T7">（不敷使用，請另外造冊）</text:span></text:p>
          </table:table-cell>
          <table:covered-table-cell/>
          <table:table-cell table:style-name="表格1.H2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H2" table:number-columns-spanned="4" office:value-type="string">
            <text:p text:style-name="P3"><text:span text:style-name="T2">身分證統一編號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><text:span text:style-name="T2">聯絡電話</text:span></text:p>
          </table:table-cell>
          <table:table-cell table:style-name="表格1.K1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K1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K1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K1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K1" office:value-type="string">
            <text:p text:style-name="Standard"/>
          </table:table-cell>
        </table:table-row>
        <table:table-row table:style-name="表格1.20">
          <table:table-cell table:style-name="表格1.A5" table:number-columns-spanned="11" office:value-type="string">
            <text:p text:style-name="P29"/>
            <text:p text:style-name="P30"><text:span text:style-name="T2">申請單位： <text:s text:c="18"/>(用印)</text:span></text:p>
            <text:p text:style-name="P29"/>
            <text:p text:style-name="P29"/>
            <text:p text:style-name="P30"><text:span text:style-name="T2">負責人： <text:s text:c="20"/>(簽名或蓋章)</text:span></text:p>
            <text:p text:style-name="P31"><text:span text:style-name="T2">日期：</text:span><text:span text:style-name="T4"> <text:s/></text:span><text:span text:style-name="T2">年 </text:span><text:span text:style-name="T4"><text:s text:c="2"/></text:span><text:span text:style-name="T2">月 </text:span><text:span text:style-name="T4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6">109年視障按摩據點防疫物資及店內清潔消毒補助申請表</text:span></text:p>
            <text:p text:style-name="P1"><text:span text:style-name="T6">(經營據點之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T2">按摩據點</text:span></text:p>
            <text:p text:style-name="P4"><text:span text:style-name="T2">名稱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2" office:value-type="string">
            <text:p text:style-name="P5"><text:span text:style-name="T2">設立日期</text:span></text:p>
          </table:table-cell>
          <table:covered-table-cell/>
          <table:table-cell table:style-name="表格2.A1" office:value-type="string">
            <text:p text:style-name="P3"><text:span text:style-name="T2">□新設</text:span></text:p>
            <text:p text:style-name="P3"><text:span text:style-name="T2">□ <text:s/>年 <text:s/>月 <text:s/>日</text:span></text:p>
          </table:table-cell>
        </table:table-row>
        <table:table-row table:style-name="表格2.3">
          <table:table-cell table:style-name="表格2.F2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表格2.A1" table:number-columns-spanned="3" office:value-type="string">
            <text:p text:style-name="P3"><text:span text:style-name="T2">電話：</text:span></text:p>
            <text:p text:style-name="P3"><text:span text:style-name="T2">傳真：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5"><text:span text:style-name="T2">行動電話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F2" table:number-columns-spanned="2" office:value-type="string">
            <text:p text:style-name="P5"><text:span text:style-name="T2">營業地址</text:span>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table:number-columns-spanned="2" office:value-type="string">
            <text:p text:style-name="P5"><text:span text:style-name="T2">申請人</text:span></text:p>
            <text:p text:style-name="P5"><text:span text:style-name="T2">基本資料</text:span></text:p>
          </table:table-cell>
          <table:covered-table-cell/>
          <table:table-cell table:style-name="表格2.A1" table:number-columns-spanned="6" office:value-type="string">
            <text:p text:style-name="P3"><text:span text:style-name="T3">姓名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3"><text:span text:style-name="T3">出生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3"><text:span text:style-name="T2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3"><text:span text:style-name="T2">戶籍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3"><text:span text:style-name="T2">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table:number-columns-spanned="6" office:value-type="string">
            <text:p text:style-name="P3"><text:span text:style-name="T2"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8" office:value-type="string">
            <text:p text:style-name="P24"><text:span text:style-name="T2">按摩據點概況</text:span></text:p>
          </table:table-cell>
          <table:table-cell table:style-name="表格2.F2" office:value-type="string">
            <text:p text:style-name="P5"><text:span text:style-name="T2">組織</text:span></text:p>
            <text:p text:style-name="P5"><text:span text:style-name="T2">型態</text:span></text:p>
          </table:table-cell>
          <table:table-cell table:style-name="表格2.A1" table:number-columns-spanned="6" office:value-type="string">
            <text:p text:style-name="P3"><text:span text:style-name="T2">□個人經營 <text:s/></text:span></text:p>
            <text:p text:style-name="P3"><text:span text:style-name="T2">□合夥經營，合夥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F2" office:value-type="string">
            <text:p text:style-name="P3"><text:span text:style-name="T2">場所</text:span></text:p>
            <text:p text:style-name="P3"><text:span text:style-name="T2">型態</text:span></text:p>
          </table:table-cell>
          <table:table-cell table:style-name="表格2.A1" table:number-columns-spanned="6" office:value-type="string">
            <text:p text:style-name="P3"><text:span text:style-name="T2">□店面</text:span></text:p>
            <text:p text:style-name="P3"><text:span text:style-name="T2">□住家（有獨立空間）</text:span></text:p>
            <text:p text:style-name="P3"><text:span text:style-name="T2">營業面積約</text:span><text:span text:style-name="T5"> <text:s text:c="6"/></text:span><text:span text:style-name="T2">坪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19"><text:span text:style-name="T2">據點內按摩師</text:span></text:p>
            <text:p text:style-name="P19"><text:span text:style-name="T2">總人數</text:span></text:p>
          </table:table-cell>
          <table:covered-table-cell/>
          <table:table-cell table:style-name="表格2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rows-spanned="5" table:number-columns-spanned="2" office:value-type="string">
            <text:p text:style-name="P3"><text:span text:style-name="T2">按摩師名冊</text:span></text:p>
            <text:p text:style-name="P3"><text:span text:style-name="T7">（不敷使用，請另外造冊）</text:span></text:p>
          </table:table-cell>
          <table:covered-table-cell/>
          <table:table-cell table:style-name="表格2.F2" office:value-type="string">
            <text:p text:style-name="P5"><text:span text:style-name="T2">姓名</text:span></text:p>
          </table:table-cell>
          <table:table-cell table:style-name="表格2.F2" table:number-columns-spanned="2" office:value-type="string">
            <text:p text:style-name="P5"><text:span text:style-name="T2">身分證統一編號</text:span></text:p>
          </table:table-cell>
          <table:covered-table-cell/>
          <table:table-cell table:style-name="表格2.F2" table:number-columns-spanned="2" office:value-type="string">
            <text:p text:style-name="P5"><text:span text:style-name="T2">聯絡電話</text:span>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D15" office:value-type="string">
            <text:p text:style-name="P7"/>
          </table:table-cell>
          <table:table-cell table:style-name="表格2.E15" table:number-columns-spanned="2" office:value-type="string">
            <text:p text:style-name="P7"/>
          </table:table-cell>
          <table:covered-table-cell/>
          <table:table-cell table:style-name="表格2.G15" table:number-columns-spanned="2" office:value-type="string">
            <text:p text:style-name="P7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D16" office:value-type="string">
            <text:p text:style-name="P7"/>
          </table:table-cell>
          <table:table-cell table:style-name="表格2.E16" table:number-columns-spanned="2" office:value-type="string">
            <text:p text:style-name="P7"/>
          </table:table-cell>
          <table:covered-table-cell/>
          <table:table-cell table:style-name="表格2.G16" table:number-columns-spanned="2" office:value-type="string">
            <text:p text:style-name="P7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D17" office:value-type="string">
            <text:p text:style-name="P7"/>
          </table:table-cell>
          <table:table-cell table:style-name="表格2.E17" table:number-columns-spanned="2" office:value-type="string">
            <text:p text:style-name="P7"/>
          </table:table-cell>
          <table:covered-table-cell/>
          <table:table-cell table:style-name="表格2.G17" table:number-columns-spanned="2" office:value-type="string">
            <text:p text:style-name="P7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D18" office:value-type="string">
            <text:p text:style-name="P7"/>
          </table:table-cell>
          <table:table-cell table:style-name="表格2.E18" table:number-columns-spanned="2" office:value-type="string">
            <text:p text:style-name="P7"/>
          </table:table-cell>
          <table:covered-table-cell/>
          <table:table-cell table:style-name="表格2.G18" table:number-columns-spanned="2" office:value-type="string">
            <text:p text:style-name="P7"/>
          </table:table-cell>
          <table:covered-table-cell/>
        </table:table-row>
        <table:table-row table:style-name="表格2.19">
          <table:table-cell table:style-name="表格2.A19" table:number-columns-spanned="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2">申請人：</text:span><text:span text:style-name="T4"> <text:s text:c="25"/></text:span><text:span text:style-name="T2">簽章</text:span></text:p>
            <text:p text:style-name="P6"><text:span text:style-name="T2">日期：</text:span><text:span text:style-name="T4"> <text:s/></text:span><text:span text:style-name="T2">年 </text:span><text:span text:style-name="T4"><text:s text:c="2"/></text:span><text:span text:style-name="T2">月 </text:span><text:span text:style-name="T4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2"/>
      <text:p text:style-name="P25"><draw:frame draw:style-name="fr1" text:anchor-type="char" svg:x="0.002cm" svg:y="0.009cm" svg:width="3.81cm" svg:height="1.291cm" draw:z-index="2"><draw:text-box><text:p text:style-name="Frame_20_contents"><text:span text:style-name="T1">【附件2】</text:span></text:p></draw:text-box></draw:frame><text:span text:style-name="T12"><text:s/></text:span></text:p>
      <text:p text:style-name="P33"><text:span text:style-name="T13">109年視障按摩據點防疫物資及店內清潔消毒補助</text:span></text:p>
      <text:p text:style-name="P33"><text:span text:style-name="T13">領據</text:span></text:p>
      <text:p text:style-name="Default"><text:span text:style-name="T14"><text:s text:c="4"/>茲領到</text:span><text:span text:style-name="T16">OO</text:span><text:span text:style-name="T14">縣市政府</text:span><text:span text:style-name="T16">109</text:span><text:span text:style-name="T14">年度「補助地方政府促進視覺功能障礙者就業計畫」因應嚴重特殊傳染性肺炎</text:span><text:span text:style-name="T16">(COVID-19)</text:span><text:span text:style-name="T14">疫情之擴大協助措施－視障按摩據點防疫物資及店內清潔消毒補助經費款項，計新臺幣 <text:s text:c="12"/></text:span></text:p>
      <text:p text:style-name="Default"><text:span text:style-name="T15"><text:s text:c="13"/></text:span><text:span text:style-name="T14">(請填寫國字)元整。</text:span></text:p>
      <text:p text:style-name="P34"/>
      <text:p text:style-name="Default"><text:span text:style-name="T14">申請單位及負責人/申請人簽章：</text:span></text:p>
      <text:p text:style-name="Default"><text:span text:style-name="T14">統一編號/身分證號碼：</text:span></text:p>
      <text:p text:style-name="Default"><text:span text:style-name="T14">單位地址/戶籍地址：</text:span></text:p>
      <text:p text:style-name="Default"><text:span text:style-name="T14">電話：</text:span></text:p>
      <text:p text:style-name="Default"><text:span text:style-name="T14">金融機構：銀行（分行）</text:span></text:p>
      <text:p text:style-name="Default"><text:span text:style-name="T14">帳戶名稱：</text:span></text:p>
      <text:p text:style-name="Default"><text:span text:style-name="T14">行庫代碼（電匯用七碼）：</text:span></text:p>
      <text:p text:style-name="Default"><text:span text:style-name="T14">存儲帳號：</text:span></text:p>
      <text:p text:style-name="P35"/>
      <text:p text:style-name="P35"/>
      <text:p text:style-name="P35"/>
      <text:p text:style-name="Default"><text:span text:style-name="T17">轉帳金融機構存摺影本浮貼處</text:span></text:p>
      <text:p text:style-name="P13"/>
      <text:p text:style-name="P26"/>
      <text:p text:style-name="P27"><draw:frame draw:style-name="fr1" text:anchor-type="char" svg:x="-1.058cm" svg:y="-0.787cm" svg:width="3.81cm" svg:height="1.291cm" draw:z-index="1"><draw:text-box><text:p text:style-name="Frame_20_contents"><text:span text:style-name="T1">【附件3】</text:span></text:p></draw:text-box></draw:frame></text:p>
      <text:p text:style-name="P28"><text:span text:style-name="T8">勞動部補助地方政府辦理109年視障按摩據點防疫物資及店內清潔消毒補助</text:span><text:span text:style-name="T9">經費需求書</text:span></text:p>
      <text:p text:style-name="P20"><text:span text:style-name="T10">填表機關（用印）</text:span></text:p>
      <text:p text:style-name="P20"><text:span text:style-name="T10">填表日期：　　年　　月　　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21"><text:span text:style-name="T11">縣市政府</text:span></text:p>
          </table:table-cell>
          <table:covered-table-cell/>
          <table:covered-table-cell/>
          <table:table-cell table:style-name="表格3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<text:span text:style-name="T11">聯絡人</text:span></text:p>
          </table:table-cell>
          <table:table-cell table:style-name="表格3.A1" table:number-columns-spanned="2" office:value-type="string">
            <text:p text:style-name="P21"><text:span text:style-name="T11">職稱</text:span></text:p>
          </table:table-cell>
          <table:covered-table-cell/>
          <table:table-cell table:style-name="表格3.D2" office:value-type="string">
            <text:p text:style-name="P17"/>
          </table:table-cell>
          <table:table-cell table:style-name="表格3.A1" table:number-columns-spanned="2" office:value-type="string">
            <text:p text:style-name="P21"><text:span text:style-name="T11">姓名</text:span></text:p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21"><text:span text:style-name="T11">聯絡方式</text:span></text:p>
            <text:p text:style-name="P21"><text:span text:style-name="T11">（電話、傳真及電子信箱）</text:span></text:p>
          </table:table-cell>
          <table:covered-table-cell/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table:number-columns-spanned="10" office:value-type="string">
            <text:p text:style-name="P22"><text:span text:style-name="T11">經費需求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5" office:value-type="string">
            <text:p text:style-name="P22"><text:span text:style-name="T11">預估申請</text:span></text:p>
            <text:p text:style-name="P22"><text:span text:style-name="T11">據點數</text:span></text:p>
            <text:p text:style-name="P22"><text:span text:style-name="T11">(A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2"><text:span text:style-name="T11">補助單價</text:span></text:p>
            <text:p text:style-name="P22"><text:span text:style-name="T11">(B)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2"><text:span text:style-name="T11">預估補助金額(元)</text:span></text:p>
            <text:p text:style-name="P22"><text:span text:style-name="T11">(D)=(A)*(B)*</text:span>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2"><text:span text:style-name="T11">4人以下</text:span>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1">20,000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2"><text:span text:style-name="T11">5-6人</text:span>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1">30,000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22"><text:span text:style-name="T11">7人以上</text:span>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1">50,000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7">
          <table:table-cell table:style-name="表格3.A1" table:number-columns-spanned="8" office:value-type="string">
            <text:p text:style-name="P20"><text:span text:style-name="T11">補助經費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表格3.A1" table:number-columns-spanned="5" office:value-type="string">
            <text:p text:style-name="P22"><text:span text:style-name="T11">申請勞動部補助金額(元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style:line-height-at-least="0.635cm" fo:text-indent="0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349cm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text-underline-style="none" fo:font-weight="normal" style:font-weight-asian="normal"/>
    </style:style>
    <style:style style:name="ListLabel_20_4" style:display-name="ListLabel 4" style:family="text">
      <style:text-properties style:text-underline-style="none" fo:font-weight="normal" style:font-weight-asian="normal"/>
    </style:style>
    <style:style style:name="ListLabel_20_5" style:display-name="ListLabel 5" style:family="text">
      <style:text-properties style:text-underline-style="none" fo:font-weight="bold" style:font-weight-asian="bold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bold" style:font-weight-asian="bold"/>
    </style:style>
    <style:style style:name="ListLabel_20_13" style:display-name="ListLabel 13" style:family="text">
      <style:text-properties fo:color="#000000" fo:font-size="14pt" fo:font-weight="normal" style:font-size-asian="14pt" style:font-weight-asian="normal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00000" fo:font-size="14pt" fo:font-weight="normal" style:font-size-asian="14pt" style:font-weight-asian="normal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74cm" fo:text-indent="-2.223cm" fo:margin-left="3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18cm" fo:text-indent="-1.746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視障按摩據點新設及經營輔導補助計畫-申請規定</dc:title>
    <meta:initial-creator>USER</meta:initial-creator>
    <dc:creator>紀雅雯</dc:creator>
    <meta:editing-cycles>2</meta:editing-cycles>
    <meta:print-date>2020-05-15T02:37:00</meta:print-date>
    <meta:creation-date>2020-05-18T08:15:00</meta:creation-date>
    <dc:date>2020-05-18T08:15:00</dc:date>
    <meta:editing-duration>P0D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4" meta:paragraph-count="118" meta:word-count="775" meta:character-count="999" meta:non-whitespace-character-count="827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