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5cm" fo:margin-left="-0.266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3.043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77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6" style:family="table-row">
      <style:table-row-properties style:min-row-height="7.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6.03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3.90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3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035cm">
        <style:tab-stops>
          <style:tab-stop style:position="-0.95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351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351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20" style:family="paragraph" style:parent-style-name="Standard" style:master-page-name="Standard">
      <style:paragraph-properties fo:margin-left="0.041cm" fo:margin-right="0cm" fo:line-height="0.917cm" fo:text-align="center" style:justify-single-word="false" fo:text-indent="0cm" style:auto-text-indent="false" style:page-number="auto">
        <style:tab-stops>
          <style:tab-stop style:position="-0.953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1" style:family="paragraph" style:parent-style-name="Standard" style:list-style-name="">
      <style:paragraph-properties fo:margin-top="0.318cm" fo:margin-bottom="0cm" loext:contextual-spacing="false" fo:line-height="0.706cm"/>
      <style:text-properties style:font-name="標楷體" fo:font-size="16pt" style:font-name-asian="標楷體" style:font-size-asian="16pt"/>
    </style:style>
    <style:style style:name="P22" style:family="paragraph" style:parent-style-name="Standard" style:list-style-name="WW8Num36">
      <style:paragraph-properties fo:text-align="justify" style:justify-single-word="false" style:snap-to-layout-grid="false"/>
    </style:style>
    <style:style style:name="P23" style:family="paragraph" style:parent-style-name="Standard" style:list-style-name="WW8Num3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 style:list-style-name="WW8Num10">
      <style:paragraph-properties fo:margin-left="0.63cm" fo:margin-right="0cm" fo:line-height="0.706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安心即時上工計畫進用人員申請登記表</text:p>
      <text:h text:style-name="P21" text:outline-level="1"><text:span text:style-name="T4">申請登記日期：</text:span> <text:s text:c="11"/>審核日期 ： <text:s text:c="11"/>個案編號：　　　　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3">身分證號碼 <text:s text:c="3"/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出生年月日</text:p>
          </table:table-cell>
          <table:table-cell table:style-name="表格1.F1" office:value-type="string">
            <text:p text:style-name="P3"><text:span text:style-name="T10"><text:s text:c="2"/></text:span>年 月 日</text:p>
          </table:table-cell>
        </table:table-row>
        <table:table-row table:style-name="表格1.2">
          <table:table-cell table:style-name="表格1.A2" office:value-type="string">
            <text:p text:style-name="P3">居住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rows-spanned="2" office:value-type="string">
            <text:p text:style-name="P3">求職登</text:p>
            <text:p text:style-name="P3">記日期</text:p>
          </table:table-cell>
          <table:table-cell table:style-name="表格1.F2" table:number-rows-spanned="2" office:value-type="string">
            <text:p text:style-name="P3"><text:span text:style-name="T10"><text:s text:c="2"/></text:span>年 月 日</text:p>
          </table:table-cell>
        </table:table-row>
        <table:table-row table:style-name="表格1.3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9">（市話） <text:s text:c="20"/>（手機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性別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檢附文件</text:p>
          </table:table-cell>
          <table:table-cell table:style-name="表格1.F2" table:number-columns-spanned="5" office:value-type="string">
            <text:list xml:id="list2756724451" text:style-name="WW8Num10">
              <text:list-item>
                <text:p text:style-name="P25">1.申請登記表。</text:p>
              </text:list-item>
              <text:list-item>
                <text:p text:style-name="P25">2.國民身分證正反面影本或有效期間居留證明文件影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切結簽章</text:p>
          </table:table-cell>
          <table:table-cell table:style-name="表格1.B6" table:number-columns-spanned="5" office:value-type="string">
            <text:list xml:id="list2116024779" text:style-name="WW8Num36">
              <text:list-item>
                <text:p text:style-name="P22"><text:span text:style-name="T7">本人同意公立就業服務機構依業務需要查詢本人之就業保險、勞工保險及職業災害保險資料。</text:span></text:p>
              </text:list-item>
              <text:list-item>
                <text:p text:style-name="P23">如經公立就業服務機構推介至用人單位從事計時工作，同意遵守「安心即時上工計畫」相關規定。</text:p>
              </text:list-item>
              <text:list-item>
                <text:p text:style-name="P22"><text:span text:style-name="T7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  </text:list-item>
              <text:list-item>
                <text:p text:style-name="P23">茲證明本申請所提供資料均為屬實，如有不實，願負一切法律責任。</text:p>
              </text:list-item>
            </text:list>
            <text:p text:style-name="P15">申請人： <text:s text:c="16"/>（簽章） <text:s text:c="12"/>年 <text:s text:c="4"/>月 <text:s text:c="3"/>日</text:p>
            <text:p text:style-name="P16">(本人已詳閱資料後，以正楷親簽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（以下由公立就業服務機構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審核意見</text:p>
          </table:table-cell>
          <table:table-cell table:style-name="表格1.B8" table:number-columns-spanned="5" office:value-type="string">
            <text:p text:style-name="P5">（申請人之各項津貼、給付申領狀況等，請一併查核）</text:p>
            <text:p text:style-name="P24">下列條件皆符合：</text:p>
            <text:p text:style-name="P17"><text:span text:style-name="T8">□</text:span><text:span text:style-name="T5">申請登記當日</text:span><text:span text:style-name="T6">前六個月內，勞保或就保保險年資合計滿二個月以上。</text:span></text:p>
            <text:p text:style-name="P18"><text:span text:style-name="T8">□</text:span><text:span text:style-name="T6">最近一次之月投保薪資於新臺幣23,800元(含)以下。</text:span></text:p>
            <text:p text:style-name="P11"><text:span text:style-name="T8">□</text:span><text:span text:style-name="T6">不符合申請條件，原因：</text:span><text:span text:style-name="T9"> <text:s text:c="36"/></text:span><text:span text:style-name="T6">。　</text:span></text:p>
            <text:p text:style-name="P7"/>
            <text:p text:style-name="P7">承辦人員： <text:s text:c="9"/>業務主管： <text:s text:c="10"/>機構主管：</text:p>
            <text:p text:style-name="P7"/>
            <text:p text:style-name="P8">中　 　 <text:s text:c="2"/>華 　　 　民　 <text:s/>　　國　 <text:s text:c="6"/>年　　 <text:s text:c="3"/>月　　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從事安心即時上工工作情形</text:p>
          </table:table-cell>
          <table:table-cell table:style-name="表格1.B9" table:number-columns-spanned="5" office:value-type="string">
            <text:p text:style-name="P19"><text:span text:style-name="T2">年　　月　　日起至　　　　　</text:span><text:span text:style-name="T3"> <text:s text:c="7"/></text:span><text:span text:style-name="T2">　　　（用人單位名稱）<text:line-break/>擔任安心即時上工計畫進用人員。</text:span></text:p>
            <text:p text:style-name="P14">工作內容：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1" style:display-name="本文 21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本文縮排_20_21" style:display-name="本文縮排 21" style:family="paragraph" style:parent-style-name="Standard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1" style:display-name="本文縮排 31" style:family="paragraph" style:parent-style-name="Standard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區塊文字1" style:family="paragraph" style:parent-style-name="Standard">
      <style:paragraph-properties fo:margin-left="0.953cm" fo:margin-right="0.677cm" fo:line-height="150%" fo:text-align="justify" style:justify-single-word="false" fo:text-indent="0.106cm" style:auto-text-indent="false" style:vertical-align="baseline"/>
      <style:text-properties style:font-name="雅真中楷" fo:font-family="雅真中楷, 微軟正黑體" style:font-family-generic="modern" fo:font-size="16pt" style:font-name-asian="雅真中楷" style:font-family-asian="雅真中楷, 微軟正黑體" style:font-family-generic-asian="modern" style:font-size-asian="16pt" style:font-size-complex="10pt"/>
    </style:style>
    <style:style style:name="本文_20_31" style:display-name="本文 31" style:family="paragraph" style:parent-style-name="Standard">
      <style:paragraph-properties fo:line-height="0.847cm" fo:text-align="justify" style:justify-single-word="false" style:vertical-align="baselin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318cm"/>
      <style:text-properties fo:color="#ff0000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a" style:font-name="標楷體" fo:font-family="標楷體" style:font-family-generic="script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fo:color="#00000a" style:font-name="標楷體" fo:font-family="標楷體" style:font-family-generic="script" style:font-name-complex="標楷體" style:font-family-complex="標楷體" style:font-family-generic-complex="scri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19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, 'Times New Roman'" style:font-family-generic="roman" fo:font-size="9pt" style:font-size-asian="9pt" style:font-name-complex="sө" style:font-family-complex="sө, 'Times New Roman'" style:font-family-generic-complex="roman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43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97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1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751cm" fo:margin-bottom="1cm" fo:margin-left="1.2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dc:subject/>
    <meta:keyword/>
    <meta:initial-creator>職訓局</meta:initial-creator>
    <meta:creation-date>2020-04-09T14:18:00</meta:creation-date>
    <dc:date>2020-04-09T14:25:56.626000000</dc:date>
    <meta:print-date>2020-03-25T15:58:00</meta:print-date>
    <meta:editing-cycles>4</meta:editing-cycles>
    <meta:editing-duration>PT6M1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6" meta:word-count="553" meta:character-count="781" meta:non-whitespace-character-count="564"/>
  </office:meta>
</office:document-meta>
</file>