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3." svg:font-family="標楷體3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14cm" table:align="center" style:writing-mode="lr-tb"/>
    </style:style>
    <style:style style:name="表格1.A" style:family="table-column">
      <style:table-column-properties style:column-width="18.314cm"/>
    </style:style>
    <style:style style:name="表格1.1" style:family="table-row">
      <style:table-row-properties style:row-height="5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cm" fo:keep-together="auto"/>
    </style:style>
    <style:style style:name="表格1.3" style:family="table-row">
      <style:table-row-properties style:min-row-height="0.473cm" fo:keep-together="auto"/>
    </style:style>
    <style:style style:name="表格1.A3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9.546cm" fo:keep-together="auto"/>
    </style:style>
    <style:style style:name="表格1.5" style:family="table-row">
      <style:table-row-properties style:row-height="0.732cm" fo:keep-together="auto"/>
    </style:style>
    <style:style style:name="表格1.6" style:family="table-row">
      <style:table-row-properties style:min-row-height="1.448cm" fo:keep-together="auto"/>
    </style:style>
    <style:style style:name="P1" style:family="paragraph" style:parent-style-name="純文字">
      <style:paragraph-properties fo:margin-top="0.159cm" fo:margin-bottom="0cm" loext:contextual-spacing="false" style:line-height-at-least="0cm" fo:text-align="justify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1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17cm" style:snap-to-layout-grid="false"/>
    </style:style>
    <style:style style:name="P7" style:family="paragraph" style:parent-style-name="Standard">
      <style:paragraph-properties fo:line-height="0.617cm" fo:text-align="justify" style:justify-single-word="false"/>
    </style:style>
    <style:style style:name="P8" style:family="paragraph" style:parent-style-name="Standard">
      <style:paragraph-properties fo:line-height="0.617cm" fo:text-align="justify" style:justify-single-word="false" style:snap-to-layout-gri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text-properties fo:color="#984806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23cm"/>
      <style:text-properties fo:color="#984806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.529cm" fo:margin-right="0cm" fo:line-height="0.61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069cm" fo:margin-right="0cm" fo:line-height="0.61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069cm" fo:margin-right="0cm" fo:line-height="0.61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499cm" fo:margin-right="0cm" fo:line-height="0.617cm" fo:text-indent="0cm" style:auto-text-indent="false" style:snap-to-layout-grid="false"/>
    </style:style>
    <style:style style:name="P16" style:family="paragraph" style:parent-style-name="Standard">
      <style:paragraph-properties fo:margin-left="0.499cm" fo:margin-right="0cm" fo:line-height="0.61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018cm" fo:margin-right="0cm" fo:line-height="0.617cm" fo:text-indent="-0.519cm" style:auto-text-indent="false" style:snap-to-layout-grid="false"/>
    </style:style>
    <style:style style:name="P18" style:family="paragraph" style:parent-style-name="Standard">
      <style:paragraph-properties fo:margin-left="0.998cm" fo:margin-right="0cm" fo:line-height="0.617cm" fo:text-indent="-0.499cm" style:auto-text-indent="false" style:snap-to-layout-grid="false"/>
    </style:style>
    <style:style style:name="P19" style:family="paragraph" style:parent-style-name="Standard">
      <style:paragraph-properties fo:margin-left="1.021cm" fo:margin-right="0cm" fo:line-height="0.617cm" fo:text-indent="-0.543cm" style:auto-text-indent="false" style:snap-to-layout-grid="false"/>
    </style:style>
    <style:style style:name="P20" style:family="paragraph" style:parent-style-name="Standard">
      <style:paragraph-properties fo:margin-left="3.209cm" fo:margin-right="0cm" fo:line-height="0.617cm" fo:text-align="justify" style:justify-single-word="false" fo:text-indent="0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5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984806"/>
    </style:style>
    <style:style style:name="T8" style:family="text">
      <style:text-properties fo:color="#984806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e36c0a" draw:stroke-linejoin="miter" svg:stroke-linecap="square" draw:fill="none" draw:fill-color="#ffffff" draw:textarea-horizontal-align="left" draw:textarea-vertical-align="top" draw:auto-grow-height="false" fo:min-height="2.741cm" fo:min-width="17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e36c0a" draw:stroke-linejoin="miter" svg:stroke-linecap="square" draw:fill="none" draw:fill-color="#ffffff" draw:textarea-horizontal-align="left" draw:textarea-vertical-align="top" draw:auto-grow-height="false" fo:min-height="2.141cm" fo:min-width="17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e36c0a" draw:stroke-linejoin="miter" svg:stroke-linecap="square" draw:fill="none" draw:fill-color="#ffffff" draw:textarea-horizontal-align="left" draw:textarea-vertical-align="top" draw:auto-grow-height="false" fo:min-height="0.284cm" fo:min-width="10.5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e36c0a" draw:stroke-linejoin="miter" svg:stroke-linecap="square" draw:fill="none" draw:fill-color="#ffffff" draw:textarea-horizontal-align="left" draw:textarea-vertical-align="top" draw:auto-grow-height="false" fo:min-height="3.286cm" fo:min-width="17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經費補助申請表範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填表日期：109年3月30日 <text:s text:c="3"/>申請廠商名稱：範例企業有限公司</text:span></text:p>
            <text:p text:style-name="P6"><text:span text:style-name="T1">申請廠商地址：新北市新莊區範例路1號</text:span></text:p>
            <text:p text:style-name="P6"><draw:custom-shape text:anchor-type="char" draw:z-index="5" draw:name="矩形 4" draw:style-name="gr3" draw:text-style-name="P22" svg:width="11.452cm" svg:height="0.743cm" svg:x="-0.275cm" svg:y="0.557cm"><text:p/><draw:enhanced-geometry svg:viewBox="0 0 21600 21600" draw:type="rectangle" draw:enhanced-path="M 0 0 L 21600 0 21600 21600 0 21600 0 0 Z N"/></draw:custom-shape><text:span text:style-name="T1">聯絡人：陳範例 <text:s/></text:span><text:span text:style-name="T1">聯絡電話</text:span><text:span text:style-name="T1">：</text:span><text:span text:style-name="T1">02-12345678 </text:span><text:span text:style-name="T1"><text:s/>電子郵件/傳真電話：</text:span><text:span text:style-name="T1">1234@gmail.com</text:span><text:span text:style-name="T1"> <text:s text:c="52"/></text:span></text:p>
            <text:p text:style-name="P6"><draw:frame draw:style-name="fr1" draw:name="外框1" text:anchor-type="char" svg:x="5.496cm" svg:y="-0.018cm" svg:width="5.708cm" svg:height="0.7cm" draw:z-index="0"><draw:text-box><text:p text:style-name="P11">(行業別是否符合要點規定)</text:p></draw:text-box></draw:frame><text:span text:style-name="T1">行業別：金屬製品製造業 <text:s text:c="25"/>工商登記證號：</text:span><text:span text:style-name="T1">0000000</text:span><text:span text:style-name="T1">0 <text:s text:c="25"/></text:span></text:p>
            <text:p text:style-name="P6"><draw:custom-shape text:anchor-type="char" draw:z-index="3" draw:name="矩形 4" draw:style-name="gr2" draw:text-style-name="P22" svg:width="18.5cm" svg:height="2.601cm" svg:x="-0.275cm" svg:y="0.593cm"><text:p/><draw:enhanced-geometry svg:viewBox="0 0 21600 21600" draw:type="rectangle" draw:enhanced-path="M 0 0 L 21600 0 21600 21600 0 21600 0 0 Z N"/></draw:custom-shape><text:span text:style-name="T1">經常僱用員工數： <text:s text:c="3"/>人</text:span><text:span text:style-name="T3">（</text:span><text:span text:style-name="T1">男</text:span><text:span text:style-name="T1"> <text:s text:c="3"/></text:span><text:span text:style-name="T1">人，女</text:span><text:span text:style-name="T1"> <text:s text:c="3"/></text:span><text:span text:style-name="T1">人；外籍勞工</text:span><text:span text:style-name="T1"> <text:s text:c="2"/></text:span><text:span text:style-name="T1">人；原住民</text:span><text:span text:style-name="T1"> <text:s text:c="2"/></text:span><text:span text:style-name="T1">人</text:span><text:span text:style-name="T3">）</text:span></text:p>
            <text:p text:style-name="P6"><draw:frame draw:style-name="fr1" draw:name="外框2" text:anchor-type="char" svg:x="14.386cm" svg:y="0.072cm" svg:width="3.695cm" svg:height="0.811cm" draw:z-index="4"><draw:text-box><text:p text:style-name="Standard"><text:span text:style-name="T8">(優先補助對象)</text:span></text:p></draw:text-box></draw:frame><text:span text:style-name="T3">1.年度營運是否受COVID-19(武漢肺炎)疫情致影響：□是 □否</text:span></text:p>
            <text:p text:style-name="P12">影響情形說明：____________________________________________________</text:p>
            <text:p text:style-name="P6"><text:span text:style-name="T3">2.是否符合中小企業認定標準第二條所定資格條件：□是 □否</text:span></text:p>
            <text:p text:style-name="P6"><text:span text:style-name="T3">3.是否符合行政院「歡迎台商回台投資行動方案」適用對象：□是 □否</text:span></text:p>
          </table:table-cell>
        </table:table-row>
        <table:table-row table:style-name="表格1.2">
          <table:table-cell table:style-name="表格1.A1" office:value-type="string">
            <text:p text:style-name="P7"><draw:custom-shape text:anchor-type="char" draw:z-index="1" draw:name="矩形 4" draw:style-name="gr1" draw:text-style-name="P22" svg:width="18.5cm" svg:height="3.2cm" svg:x="-0.275cm" svg:y="0.577cm"><text:p/><draw:enhanced-geometry svg:viewBox="0 0 21600 21600" draw:type="rectangle" draw:enhanced-path="M 0 0 L 21600 0 21600 21600 0 21600 0 0 Z N"/></draw:custom-shape><text:span text:style-name="T1">申請</text:span><text:span text:style-name="T1">建置自動化安全產線經費補助</text:span><text:span text:style-name="T1">：</text:span></text:p>
            <text:p text:style-name="P7"><draw:frame draw:style-name="fr1" draw:name="外框3" text:anchor-type="char" svg:x="12.795cm" svg:y="0.053cm" svg:width="5.219cm" svg:height="1.774cm" draw:z-index="2"><draw:text-box><text:p text:style-name="P10">勾選補助項目，並填寫支出金額及申請補助金額</text:p></draw:text-box></draw:frame><text:span text:style-name="T1">1</text:span><text:span text:style-name="T1">.</text:span><text:span text:style-name="T1">補助</text:span><text:span text:style-name="T1">項目：□廠房建置全新自動化安全產線</text:span></text:p>
            <text:p text:style-name="P13"><text:span text:style-name="T1">□廠房改善既有產線為自動化安全產線</text:span></text:p>
            <text:p text:style-name="P14">□廠房改善既有產線附屬設施為安全設施</text:p>
            <text:p text:style-name="P7"><text:span text:style-name="T1">2</text:span><text:span text:style-name="T1">.</text:span><text:span text:style-name="T1">購置或改善設備之時間： <text:s text:c="4"/>年 <text:s text:c="4"/>月 <text:s text:c="4"/>日，支出金額： <text:s text:c="11"/>元</text:span></text:p>
            <text:p text:style-name="P7"><text:span text:style-name="T1">3</text:span><text:span text:style-name="T1">.</text:span><text:span text:style-name="T1">申請補助總金額：計新臺幣 <text:s text:c="11"/>元，雇主負擔金額： <text:s text:c="12"/>元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申請廠商查檢表：檢附文件請依本要點第</text:span><text:span text:style-name="T1">十二</text:span><text:span text:style-name="T1">點規定，用A4格式依序附於申請書後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">□</text:span><text:span text:style-name="T1">經費補助</text:span><text:span text:style-name="T1">申請表</text:span><text:span text:style-name="T1">(格式</text:span><text:span text:style-name="T1">一</text:span><text:span text:style-name="T1">)</text:span></text:p>
            <text:p text:style-name="P15"><text:span text:style-name="T1">□事業單位建置自動化安全產線經費補助計畫書(格式二)</text:span><text:span text:style-name="T5"> </text:span></text:p>
            <text:p text:style-name="P16">□工廠、公司或商業登記證明</text:p>
            <text:p text:style-name="P16">□最近一期納稅證明</text:p>
            <text:p text:style-name="P17"><text:span text:style-name="T1">□</text:span><text:span text:style-name="T1">建置</text:span><text:span text:style-name="T3">全新自動化安全產線、改善既有產線或產線附屬設施前後之勞保投保人數證明</text:span></text:p>
            <text:p text:style-name="P15"><text:span text:style-name="T1">□切結書</text:span><text:span text:style-name="T1">(格式三)</text:span></text:p>
            <text:p text:style-name="P15"><text:span text:style-name="T1">□補助款領據</text:span><text:span text:style-name="T1">(格式四)</text:span></text:p>
            <text:p text:style-name="P18"><text:span text:style-name="T1">□發票收執聯影本</text:span><text:span text:style-name="T1">(</text:span><text:span text:style-name="T1">需蓋經手人章</text:span><text:span text:style-name="T1">)</text:span> <text:span text:style-name="T1">(格式五)</text:span></text:p>
            <text:p text:style-name="P19"><text:span text:style-name="T1">□</text:span><text:span text:style-name="T3">建置全新自動化安全產線、改善既有產線或產線附屬設施前後之設施照片</text:span></text:p>
            <text:p text:style-name="P15"><text:span text:style-name="T1">□補助款經費報告表(</text:span><text:span text:style-name="T1">格式六</text:span><text:span text:style-name="T1">)</text:span></text:p>
            <text:p text:style-name="P15"><text:span text:style-name="T1">□</text:span><text:span text:style-name="T1">補助</text:span><text:span text:style-name="T1">成果報告</text:span><text:span text:style-name="T1">(格式七)</text:span></text:p>
            <text:p text:style-name="P15"><text:span text:style-name="T1">□人力進用</text:span><text:span text:style-name="T1">承諾</text:span><text:span text:style-name="T1">書</text:span><text:span text:style-name="T1">(格式八)</text:span></text:p>
            <text:p text:style-name="P15"><text:span text:style-name="T1">□人</text:span><text:span text:style-name="T1">員</text:span><text:span text:style-name="T1">培訓計畫</text:span><text:span text:style-name="T1">(格式九)</text:span></text:p>
            <text:p text:style-name="P15"><text:span text:style-name="T1">□</text:span><text:span text:style-name="T1">既有人力影響評估表(格式十)</text:span></text:p>
            <text:p text:style-name="P16">□撥款帳戶之存摺封面影本</text:p>
          </table:table-cell>
        </table:table-row>
        <table:table-row table:style-name="表格1.5">
          <table:table-cell table:style-name="表格1.A3" office:value-type="string">
            <text:p text:style-name="P4">下列※標示之欄位由受委託機構填寫</text:p>
          </table:table-cell>
        </table:table-row>
        <table:table-row table:style-name="表格1.6">
          <table:table-cell table:style-name="表格1.A1" office:value-type="string">
            <text:p text:style-name="P5"><draw:frame draw:style-name="fr1" draw:name="外框4" text:anchor-type="char" svg:x="13.259cm" svg:y="0.034cm" svg:width="4.755cm" svg:height="0.7cm" draw:z-index="7"><draw:text-box><text:p text:style-name="P9"><text:span text:style-name="T8">(受委託機構填寫欄位)</text:span></text:p></draw:text-box></draw:frame><draw:custom-shape text:anchor-type="char" draw:z-index="6" draw:name="矩形 4" draw:style-name="gr4" draw:text-style-name="P22" svg:width="18.5cm" svg:height="3.746cm" svg:x="-0.282cm" svg:y="0.034cm"><text:p/><draw:enhanced-geometry svg:viewBox="0 0 21600 21600" draw:type="rectangle" draw:enhanced-path="M 0 0 L 21600 0 21600 21600 0 21600 0 0 Z N"/></draw:custom-shape>※收件時間： <text:s text:c="4"/>年 <text:s text:c="4"/>月 <text:s text:c="4"/>日 <text:s text:c="7"/>※收件序號： <text:s text:c="13"/></text:p>
            <text:p text:style-name="P8"><text:span text:style-name="T1">※初審結果： 1. □符合</text:span><text:span text:style-name="T1">，</text:span><text:span text:style-name="T1">建議補助金額：計新臺幣 <text:s text:c="16"/>元</text:span></text:p>
            <text:p text:style-name="P20"><text:span text:style-name="T1">2. □不符合</text:span><text:span text:style-name="T1">，</text:span><text:span text:style-name="T1">理由： <text:s text:c="18"/></text:span></text:p>
            <text:p text:style-name="P5">※初審單位及人員： <text:s text:c="23"/></text:p>
            <text:p text:style-name="P5">※核定補助金額：</text:p>
            <text:p text:style-name="P8"><text:span text:style-name="T1">合計新臺幣 <text:s text:c="5"/></text:span><text:span text:style-name="T1"><text:s text:c="2"/></text:span><text:span text:style-name="T1"><text:s text:c="9"/></text:span><text:span text:style-name="T1"><text:s/></text:span><text:span text:style-name="T1">萬 <text:s text:c="4"/></text:span><text:span text:style-name="T1">仟</text:span><text:span text:style-name="T1"> <text:s text:c="4"/></text:span><text:span text:style-name="T1">佰</text:span><text:span text:style-name="T1"> <text:s text:c="4"/>拾 <text:s text:c="4"/>元整</text:span><text:span text:style-name="T1">(</text:span><text:span text:style-name="T1">大寫</text:span><text:span text:style-name="T1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3." svg:font-family="標楷體3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 style:vertical-align="baseline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hyphenation-ladder-count="no-limit" fo:keep-with-next="always" style:vertical-align="baseline"/>
      <style:text-properties style:font-name="Arial" fo:font-family="Arial" style:font-family-generic="swiss" style:font-pitch="variable" fo:font-size="14pt" fo:font-style="italic" fo:font-weight="bold" style:letter-kerning="false" style:font-name-asian="細明體" style:font-family-asian="細明體, MingLiU" style:font-family-generic-asian="modern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0.917cm" fo:hyphenation-ladder-count="no-limit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903cm" fo:margin-right="0cm" fo:line-height="0.917cm" fo:hyphenation-ladder-count="no-limit" fo:text-indent="-1.057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小節標題" style:family="paragraph">
      <style:paragraph-properties fo:margin-top="0cm" fo:margin-bottom="0.212cm" loext:contextual-spacing="false" fo:line-height="0.847cm" fo:text-align="justify" style:justify-single-word="false" fo:orphans="2" fo:widows="2" fo:hyphenation-ladder-count="no-limit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 style:vertical-align="baseline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3." fo:font-family="標楷體3., 新細明體" style:font-family-generic="roman" fo:font-size="12pt" fo:language="en" fo:country="US" style:font-name-asian="標楷體3." style:font-family-asian="標楷體3., 新細明體" style:font-family-generic-asian="roman" style:font-size-asian="12pt" style:language-asian="zh" style:country-asian="TW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 style:vertical-align="baseline"/>
      <style:text-properties style:letter-kerning="true" fo:hyphenate="false" fo:hyphenation-remain-char-count="2" fo:hyphenation-push-char-count="2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paragraph-properties fo:hyphenation-ladder-count="no-limit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fo:hyphenate="false" fo:hyphenation-remain-char-count="2" fo:hyphenation-push-char-count="2"/>
    </style:style>
    <style:style style:name="樣式2" style:family="paragraph" style:parent-style-name="Standard">
      <style:paragraph-properties fo:margin-left="0.176cm" fo:margin-right="0cm" fo:hyphenation-ladder-count="no-limit" fo:text-indent="0cm" style:auto-text-indent="false" style:vertical-align="baseline"/>
      <style:text-properties style:font-name="Verdana" fo:font-family="Verdana" style:font-family-generic="swiss" style:font-pitch="variable" fo:font-size="14pt" style:letter-kerning="true" style:font-name-asian="標楷體" style:font-family-asian="標楷體" style:font-family-generic-asian="script" style:font-size-asian="14pt" style:font-name-complex="Verdana" style:font-family-complex="Verdana" style:font-family-generic-complex="swiss" style:font-pitch-complex="variable" style:font-size-complex="14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表格文字" style:family="paragraph" style:parent-style-name="Standard">
      <style:paragraph-properties fo:line-height="0.564cm" fo:hyphenation-ladder-count="no-limit" style:vertical-align="baseline"/>
      <style:text-properties fo:font-size="11pt" style:letter-kerning="false" style:font-name-asian="細明體" style:font-family-asian="細明體, MingLiU" style:font-family-generic-asian="modern" style:font-size-asian="11pt" style:font-size-complex="11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75cm" fo:margin-right="-0.852cm" fo:margin-top="0cm" fo:margin-bottom="0.212cm" loext:contextual-spacing="false" style:line-height-at-least="0cm" fo:hyphenation-ladder-count="no-limit" fo:text-indent="-1.75cm" style:auto-text-indent="false" style:vertical-align="baseline">
        <style:tab-stops>
          <style:tab-stop style:position="15.501cm" style:type="right" style:leader-style="dotted" style:leader-text="."/>
        </style:tab-stops>
      </style:paragraph-properties>
      <style:text-properties fo:text-transform="uppercase"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hyphenation-ladder-count="no-limit" style:vertical-align="baseline"/>
      <style:text-properties style:letter-kerning="false" style:font-name-asian="細明體" style:font-family-asian="細明體, MingLiU" style:font-family-generic-asian="modern" fo:hyphenate="false" fo:hyphenation-remain-char-count="2" fo:hyphenation-push-char-count="2"/>
    </style:style>
    <style:style style:name="備註" style:family="paragraph" style:parent-style-name="Standard">
      <style:paragraph-properties fo:hyphenation-ladder-count="no-limit" style:vertical-align="baseline"/>
      <style:text-properties style:text-position="-100% 100%" fo:font-size="10pt" style:letter-kerning="false" style:font-name-asian="細明體" style:font-family-asian="細明體, MingLiU" style:font-family-generic-asian="modern" style:font-size-asian="10pt" style:font-size-complex="10pt" fo:hyphenate="false" fo:hyphenation-remain-char-count="2" fo:hyphenation-push-char-count="2"/>
    </style:style>
    <style:style style:name="b1" style:family="paragraph" style:parent-style-name="Standard">
      <style:paragraph-properties fo:margin-top="0.318cm" fo:margin-bottom="0cm" loext:contextual-spacing="false" style:line-height-at-least="0.635cm" fo:hyphenation-ladder-count="no-limit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name-complex="華康中楷體" style:font-family-complex="華康中楷體, 細明體" style:font-family-generic-complex="modern" style:font-size-complex="10pt" fo:hyphenate="false" fo:hyphenation-remain-char-count="2" fo:hyphenation-push-char-count="2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fo:font-style="italic" fo:font-weight="bold" style:font-name-asian="細明體" style:font-family-asian="細明體, MingLiU" style:font-family-generic-asian="modern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2pt" style:font-name-asian="細明體" style:font-family-asian="細明體, MingLiU" style:font-family-generic-asian="moder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cm" fo:text-indent="-0.476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247cm" style:writing-mode="lr-tb" style:layout-grid-color="#c0c0c0" style:layout-grid-lines="42" style:layout-grid-base-height="0.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碼頭裝卸安全衛生設施標準第一條修正草案總說明</dc:title>
    <dc:subject/>
    <meta:keyword/>
    <meta:initial-creator>User</meta:initial-creator>
    <meta:creation-date>2020-03-18T16:44:00</meta:creation-date>
    <dc:date>2020-03-30T16:04:18.839000000</dc:date>
    <meta:print-date>2020-03-16T12:26:00</meta:print-date>
    <meta:editing-cycles>6</meta:editing-cycles>
    <meta:editing-duration>PT1H31S</meta:editing-duration>
    <meta:document-statistic meta:table-count="1" meta:image-count="0" meta:object-count="0" meta:page-count="2" meta:paragraph-count="43" meta:word-count="763" meta:character-count="1190" meta:non-whitespace-character-count="864"/>
    <meta:generator>NDC_ODF_Application_Tools/2.0.2$Windows_X86_64 LibreOffice_project/c2aef257b421fc89732e65db8501f993adb40c83</meta:generator>
  </office:meta>
</office:document-meta>
</file>