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0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6.8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none"/>
    </style:style>
    <style:style style:name="表格1.D1" style:family="table-cell">
      <style:table-cell-properties style:border-line-width="0.026cm 0.026cm 0.053cm" fo:padding-left="0.191cm" fo:padding-right="0.191cm" fo:padding-top="0cm" fo:padding-bottom="0cm" fo:border="3pt double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A9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1.B9" style:family="table-cell">
      <style:table-cell-properties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1.11" style:family="table-row">
      <style:table-row-properties style:min-row-height="3.263cm" fo:keep-together="auto"/>
    </style:style>
    <style:style style:name="表格1.A11" style:family="table-cell">
      <style:table-cell-properties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B11" style:family="table-cell">
      <style:table-cell-properties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P1" style:family="paragraph" style:parent-style-name="Standard">
      <style:text-properties style:font-name="標楷體" style:font-name-asian="標楷體3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3" style:font-size-complex="12pt"/>
    </style:style>
    <style:style style:name="P3" style:family="paragraph" style:parent-style-name="Standard">
      <style:text-properties fo:color="#bfbfbf" style:font-name="標楷體" style:font-name-asian="標楷體3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bfbfbf" style:font-name="標楷體" style:font-name-asian="標楷體3" style:font-size-complex="12pt"/>
    </style:style>
    <style:style style:name="P5" style:family="paragraph" style:parent-style-name="Standard">
      <style:text-properties fo:color="#ff0000" style:font-name="標楷體" style:font-name-asian="標楷體3" style:font-size-complex="12pt"/>
    </style:style>
    <style:style style:name="P6" style:family="paragraph" style:parent-style-name="Standard">
      <style:text-properties officeooo:paragraph-rsid="00201e0d"/>
    </style:style>
    <style:style style:name="P7" style:family="paragraph" style:parent-style-name="Standard">
      <style:text-properties officeooo:paragraph-rsid="00239421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3" style:font-size-complex="12pt"/>
    </style:style>
    <style:style style:name="P9" style:family="paragraph" style:parent-style-name="Standard">
      <style:paragraph-properties fo:margin-left="1.101cm" fo:margin-right="0cm" fo:text-indent="-1.101cm" style:auto-text-indent="false"/>
      <style:text-properties style:font-name="標楷體" style:font-name-asian="標楷體3" style:font-size-complex="12pt"/>
    </style:style>
    <style:style style:name="P10" style:family="paragraph" style:parent-style-name="Frame_20_contents">
      <style:paragraph-properties fo:line-height="0.811cm">
        <style:tab-stops>
          <style:tab-stop style:position="1.501cm"/>
        </style:tab-stops>
      </style:paragraph-properties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font-weight="bold" style:letter-kerning="false" style:font-name-asian="標楷體3" style:font-size-asian="14pt" style:font-weight-asian="bold" style:font-name-complex="標楷體3" style:font-size-complex="14pt"/>
    </style:style>
    <style:style style:name="P12" style:family="paragraph" style:parent-style-name="Standard">
      <style:text-properties style:font-name="標楷體" officeooo:paragraph-rsid="0020a6f4" style:font-name-asian="標楷體3" style:font-size-complex="12pt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style:font-name-asian="標楷體3" style:font-size-complex="12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  <style:text-properties fo:color="#000000" fo:font-size="18pt" style:font-name-asian="標楷體2"/>
    </style:style>
    <style:style style:name="P17" style:family="paragraph">
      <loext:graphic-properties draw:fill="none"/>
      <style:paragraph-properties fo:text-align="start"/>
      <style:text-properties fo:color="#000000" fo:font-size="18pt"/>
    </style:style>
    <style:style style:name="P18" style:family="paragraph">
      <style:paragraph-properties fo:text-align="start"/>
    </style:style>
    <style:style style:name="P19" style:family="paragraph">
      <loext:graphic-properties draw:fill="solid" draw:fill-color="#ffffff"/>
      <style:paragraph-properties fo:text-align="start"/>
      <style:text-properties fo:color="#ff0000" fo:font-size="18pt" style:font-name-asian="標楷體2"/>
    </style:style>
    <style:style style:name="P20" style:family="paragraph">
      <loext:graphic-properties draw:fill="solid" draw:fill-color="#ffffff"/>
      <style:paragraph-properties fo:text-align="start"/>
      <style:text-properties fo:color="#000000" fo:font-size="18pt" style:font-name-asian="標楷體2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fo:color="#ff0000" style:font-name-asian="標楷體2"/>
    </style:style>
    <style:style style:name="P23" style:family="paragraph">
      <style:paragraph-properties fo:text-align="justify"/>
    </style:style>
    <style:style style:name="P24" style:family="paragraph">
      <loext:graphic-properties draw:fill="none" draw:fill-color="#ffffff"/>
      <style:paragraph-properties fo:text-align="justify"/>
      <style:text-properties fo:color="#ff0000" style:font-name-asian="標楷體2"/>
    </style:style>
    <style:style style:name="T1" style:family="text">
      <style:text-properties style:font-name="標楷體" style:font-name-asian="標楷體3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font-name-asian="標楷體3" style:font-size-complex="12pt"/>
    </style:style>
    <style:style style:name="T3" style:family="text">
      <style:text-properties style:font-name="標楷體" style:text-underline-style="none" style:font-name-asian="標楷體3" style:font-size-complex="12pt"/>
    </style:style>
    <style:style style:name="T4" style:family="text">
      <style:text-properties fo:color="#dbdbdb" style:font-name="標楷體" style:font-name-asian="標楷體3" style:font-size-complex="12pt"/>
    </style:style>
    <style:style style:name="T5" style:family="text">
      <style:text-properties fo:color="#bfbfbf" style:font-name="標楷體" style:font-name-asian="標楷體3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000000" fo:font-size="18pt" style:font-name-asian="標楷體2"/>
    </style:style>
    <style:style style:name="T8" style:family="text">
      <style:text-properties fo:color="#ff0000" fo:font-size="18pt" style:font-name-asian="標楷體2"/>
    </style:style>
    <style:style style:name="T9" style:family="text">
      <style:text-properties fo:color="#ff0000" style:font-name-asian="標楷體2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34cm" fo:min-width="4.838cm" fo:padding-top="0.127cm" fo:padding-bottom="0.127cm" fo:padding-left="0.254cm" fo:padding-right="0.254cm" fo:wrap-option="wrap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70ad47" draw:stroke-linejoin="miter" draw:fill="solid" draw:fill-color="#ffffff" draw:textarea-vertical-align="middle" draw:auto-grow-height="false" fo:min-height="1.69cm" fo:min-width="3.831cm" fo:padding-top="0.127cm" fo:padding-bottom="0.127cm" fo:padding-left="0.254cm" fo:padding-right="0.254cm" fo:wrap-option="wrap" fo:margin-left="0.847cm" fo:margin-right="0.05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draw:fill="none" draw:textarea-vertical-align="top" draw:auto-grow-height="false" fo:min-height="0.988cm" fo:min-width="1.207cm" fo:padding-top="0.127cm" fo:padding-bottom="0.127cm" fo:padding-left="0.254cm" fo:padding-right="0.254cm" fo:wrap-option="wrap" fo:margin-left="0cm" fo:margin-right="0.034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18cm" draw:fill="none" draw:textarea-vertical-align="top" draw:auto-grow-height="false" fo:min-height="0.988cm" fo:min-width="1.26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5b9bd5" draw:stroke-linejoin="miter" draw:fill="solid" draw:fill-color="#ffffff" draw:textarea-vertical-align="middle" draw:auto-grow-height="false" fo:min-height="1.45cm" fo:min-width="4.389cm" fo:padding-top="0.127cm" fo:padding-bottom="0.127cm" fo:padding-left="0.254cm" fo:padding-right="0.254cm" fo:wrap-option="wrap" fo:margin-left="0cm" fo:margin-right="0.053cm" fo:margin-top="0cm" fo:margin-bottom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0000" draw:fill="none" draw:textarea-vertical-align="top" draw:auto-grow-height="false" fo:min-height="2.021cm" fo:min-width="1.916cm" fo:padding-top="0.127cm" fo:padding-bottom="0.127cm" fo:padding-left="0.254cm" fo:padding-right="0.254cm" fo:wrap-option="wrap" fo:margin-left="0cm" fo:margin-right="0.065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9cm" svg:stroke-color="#ed7d31" draw:stroke-linejoin="miter" draw:fill="none" draw:textarea-vertical-align="top" draw:auto-grow-height="false" fo:min-height="0.34cm" fo:min-width="2.275cm" fo:padding-top="0.125cm" fo:padding-bottom="0.125cm" fo:padding-left="0.25cm" fo:padding-right="0.25cm" fo:wrap-option="wrap" fo:margin-left="0.053cm" fo:margin-right="0.03cm" fo:margin-top="0.053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9cm" svg:stroke-color="#ed7d31" draw:stroke-linejoin="miter" draw:fill="none" draw:textarea-vertical-align="top" draw:auto-grow-height="false" fo:min-height="6.248cm" fo:min-width="15.834cm" fo:padding-top="0.125cm" fo:padding-bottom="0.125cm" fo:padding-left="0.25cm" fo:padding-right="0.25cm" fo:wrap-option="wrap" fo:margin-left="0.053cm" fo:margin-right="0.072cm" fo:margin-top="0.053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5b9bd5" draw:stroke-linejoin="miter" draw:fill="solid" draw:fill-color="#ffffff" draw:textarea-vertical-align="middle" draw:auto-grow-height="false" fo:min-height="2.838cm" fo:min-width="4.978cm" fo:padding-top="0.127cm" fo:padding-bottom="0.127cm" fo:padding-left="0.254cm" fo:padding-right="0.254cm" fo:wrap-option="wrap" fo:margin-left="1.535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5b9bd5" draw:stroke-linejoin="miter" draw:fill="solid" draw:fill-color="#ffffff" draw:textarea-vertical-align="middle" draw:auto-grow-height="false" fo:min-height="1.342cm" fo:min-width="3.103cm" fo:padding-top="0.127cm" fo:padding-bottom="0.127cm" fo:padding-left="0.254cm" fo:padding-right="0.254cm" fo:wrap-option="wrap" fo:margin-left="0cm" fo:margin-right="0.03cm" fo:margin-top="0cm" fo:margin-bottom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9cm" svg:stroke-color="#ed7d31" draw:stroke-linejoin="miter" draw:fill="none" draw:textarea-vertical-align="top" draw:auto-grow-height="false" fo:min-height="2.88cm" fo:min-width="15.803cm" fo:padding-top="0.125cm" fo:padding-bottom="0.125cm" fo:padding-left="0.25cm" fo:padding-right="0.25cm" fo:wrap-option="wrap" fo:margin-left="0.053cm" fo:margin-right="0.049cm" fo:margin-top="0.053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horizontal-align="justify" draw:textarea-vertical-align="top" draw:auto-grow-height="true" draw:auto-grow-width="false" fo:min-height="1.931cm" fo:min-width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文字方塊 1" draw:style-name="gr1" draw:text-style-name="P14" svg:width="5.345cm" svg:height="1.087cm" svg:x="-0.106cm" svg:y="-0.804cm"><text:p text:style-name="P10">格式一 <text:s/>(範例) <text:s/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事業單位改善工作環境及促進職場勞工身心健康補助經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Standard"><text:span text:style-name="T1">填表日期：</text:span><text:span text:style-name="T4">109 </text:span><text:span text:style-name="T1">年 </text:span><text:span text:style-name="T4">9</text:span><text:span text:style-name="T1">月</text:span><text:span text:style-name="T4">5</text:span><text:span text:style-name="T1"> 日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>※收件序號：____</text:p>
            <text:p text:style-name="P1"><draw:custom-shape text:anchor-type="paragraph" draw:z-index="1" draw:name="圓角矩形圖說文字 12" draw:style-name="gr2" draw:text-style-name="P16" svg:width="4.548cm" svg:height="2.153cm" svg:x="5.419cm" svg:y="0.295cm"><text:p text:style-name="P15"><text:span text:style-name="T7">此欄免填，將由受理之專業機構填寫</text:span></text:p><draw:enhanced-geometry draw:mirror-horizontal="false" draw:mirror-vertical="false" svg:viewBox="0 0 0 0" draw:text-areas="?f38 ?f38 ?f39 ?f40" draw:type="ooxml-wedgeRoundRectCallout" draw:modifiers="-66917 -1279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收件時間： 年 <text:s/>月 <text:s/>日 <text:s/>時 <text:s/>分</text:p>
            <text:p text:style-name="P1">※□資料齊全 </text:p>
            <text:p text:style-name="P8">□資料不齊，通知補件</text:p>
            <text:p text:style-name="P1">時間 <text:s/>月 日 時 分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7" office:value-type="string">
            <text:p text:style-name="P1">申請單位基本資料</text:p>
          </table:table-cell>
          <table:table-cell table:style-name="表格1.B2" office:value-type="string">
            <text:p text:style-name="P1">事業單</text:p>
            <text:p text:style-name="P1">位全銜</text:p>
          </table:table-cell>
          <table:table-cell table:style-name="表格1.B2" table:number-columns-spanned="2" office:value-type="string">
            <text:p text:style-name="P3">範例實業有限公司</text:p>
          </table:table-cell>
          <table:covered-table-cell/>
          <table:table-cell table:style-name="表格1.E2" office:value-type="string">
            <text:p text:style-name="P1">負責人</text:p>
          </table:table-cell>
          <table:table-cell table:style-name="表格1.E2" office:value-type="string">
            <text:p text:style-name="P3">莊大頭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事業單</text:p>
            <text:p text:style-name="P1">位地址</text:p>
          </table:table-cell>
          <table:table-cell table:style-name="表格1.B2" table:number-columns-spanned="4" office:value-type="string">
            <text:p text:style-name="P3">新北市新莊區模範路66號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Standard"><text:span text:style-name="T1">行業別：</text:span><text:span text:style-name="T5">汽車貨運業</text:span></text:p>
          </table:table-cell>
          <table:covered-table-cell/>
          <table:covered-table-cell/>
          <table:table-cell table:style-name="表格1.B2" office:value-type="string">
            <text:p text:style-name="P1">統一</text:p>
            <text:p text:style-name="P1">編號</text:p>
          </table:table-cell>
          <table:table-cell table:style-name="表格1.B2" office:value-type="string">
            <text:p text:style-name="P3">00000000</text:p>
          </table:table-cell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">經常僱用員工數</text:p>
            <text:p text:style-name="P1">(請依所提送勞保投保人數填寫)</text:p>
          </table:table-cell>
          <table:covered-table-cell/>
          <table:covered-table-cell/>
          <table:table-cell table:style-name="表格1.B2" table:number-columns-spanned="2" office:value-type="string">
            <text:p text:style-name="Standard"><text:span text:style-name="T1">_</text:span><text:span text:style-name="T5">66</text:span><text:span text:style-name="T1">_人 (男_</text:span><text:span text:style-name="T5">40</text:span><text:span text:style-name="T1">_人；女_</text:span><text:span text:style-name="T5">26</text:span><text:span text:style-name="T1">_人)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申請案聯絡人</text:p>
          </table:table-cell>
          <table:table-cell table:style-name="表格1.B2" table:number-columns-spanned="2" office:value-type="string">
            <text:p text:style-name="P3">王美美</text:p>
          </table:table-cell>
          <table:covered-table-cell/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4"><draw:custom-shape text:anchor-type="paragraph" draw:z-index="4" draw:name="圓角矩形圖說文字 4" draw:style-name="gr5" draw:text-style-name="P16" svg:width="5.081cm" svg:height="1.888cm" svg:x="1.147cm" svg:y="0.236cm"><text:p text:style-name="P15"><text:span text:style-name="T7">受疫情致影響營運者優先予以補助</text:span></text:p><draw:enhanced-geometry draw:mirror-horizontal="false" draw:mirror-vertical="false" svg:viewBox="0 0 0 0" draw:text-areas="?f38 ?f38 ?f39 ?f40" draw:type="ooxml-wedgeRoundRectCallout" draw:modifiers="-20833 7032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副理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聯絡</text:p>
            <text:p text:style-name="P1">電話 </text:p>
          </table:table-cell>
          <table:table-cell table:style-name="表格1.B2" table:number-columns-spanned="2" office:value-type="string">
            <text:p text:style-name="P3">02-8995****</text:p>
          </table:table-cell>
          <table:covered-table-cell/>
          <table:table-cell table:style-name="表格1.B2" office:value-type="string">
            <text:p text:style-name="P1">傳真</text:p>
          </table:table-cell>
          <table:table-cell table:style-name="表格1.B2" office:value-type="string">
            <text:p text:style-name="P1">02-8995****</text:p>
          </table:table-cell>
        </table:table-row>
        <table:table-row table:style-name="表格1.1">
          <table:covered-table-cell/>
          <table:table-cell table:style-name="表格1.B2" table:number-columns-spanned="5" office:value-type="string">
            <text:p text:style-name="P5"><draw:custom-shape text:anchor-type="paragraph" draw:z-index="6" draw:name="矩形 2" draw:style-name="gr7" draw:text-style-name="P14" svg:width="2.775cm" svg:height="0.59cm" svg:x="11.601cm" svg:y="0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年度營運是否受嚴重特殊傳染性肺炎（COVID-19）疫情致影響：□是 <text:s/>□否</text:p>
            <text:p text:style-name="P1">影響情形說明：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>申 請 項 目 及 金 額</text:p>
          </table:table-cell>
          <table:table-cell table:style-name="表格1.B9" table:number-columns-spanned="5" office:value-type="string">
            <text:p text:style-name="P1"><draw:custom-shape text:anchor-type="paragraph" draw:z-index="7" draw:name="矩形 3" draw:style-name="gr8" draw:text-style-name="P14" svg:width="16.334cm" svg:height="6.497cm" svg:x="-0.155cm" svg:y="-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圓角矩形圖說文字 5" draw:style-name="gr9" draw:text-style-name="P19" svg:width="5.818cm" svg:height="3.424cm" svg:x="10.181cm" svg:y="0.316cm"><text:p text:style-name="P18"><text:span text:style-name="T8">依申請項目勾選（可複選）申請補助金請按各類補助對象比例計算</text:span></text:p><draw:enhanced-geometry draw:mirror-horizontal="false" draw:mirror-vertical="false" svg:viewBox="0 0 0 0" draw:text-areas="?f38 ?f38 ?f39 ?f40" draw:type="ooxml-wedgeRoundRectCallout" draw:modifiers="-74517 1513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一、申請補助項目(得複選):</text:p>
            <text:p text:style-name="P1">□1.工作環境改善類</text:p>
            <text:p text:style-name="P1"><text:s/>□A.工作環境、製程及設施之改善</text:p>
            <text:p text:style-name="P1"><text:s/>■B.人因工程硬體之改善</text:p>
            <text:p text:style-name="P9"><text:s/>□C.其它與工作相關疾病預防有關之工作環境改善事項，說明：______________</text:p>
            <text:p text:style-name="P1"><draw:frame text:anchor-type="paragraph" draw:z-index="12" draw:name="形狀1" draw:style-name="gr12" draw:text-style-name="P21" svg:width="1.112cm" svg:height="1.241cm" svg:x="9.467cm" svg:y="0.564cm"><draw:text-box><text:p/></draw:text-box></draw:frame>■2.職場勞工身心健康促進活動或措施類</text:p>
            <text:p text:style-name="P1"><draw:custom-shape text:anchor-type="paragraph" draw:z-index="3" draw:name="文字方塊 11" draw:style-name="gr4" draw:text-style-name="P17" svg:width="1.772cm" svg:height="1.241cm" svg:x="12.663cm" svg:y="0.3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二、申請補助對象：</text:p>
            <text:p text:style-name="Standard"><text:span text:style-name="T1">□甲類 □乙類 ■丙類 </text:span><text:span text:style-name="T3">□丁類</text:span></text:p>
            <text:p text:style-name="P1"/>
            <text:p text:style-name="Standard"><text:span text:style-name="T1">總計申請補助新台幣金額NT$_</text:span><text:span text:style-name="T2">140,000_</text:span><text:span text:style-name="T1">元</text:span><text:span text:style-name="T6">，</text:span><text:span text:style-name="T1">雇主負擔金額NT$ </text:span><text:span text:style-name="T2"><text:s/>60,000</text:span><text:span text:style-name="T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1">※</text:p>
            <text:p text:style-name="P1">審 核 </text:p>
            <text:p text:style-name="P1">情 形</text:p>
          </table:table-cell>
          <table:table-cell table:style-name="表格1.D1" table:number-columns-spanned="5" office:value-type="string">
            <text:p text:style-name="P1"><draw:custom-shape text:anchor-type="paragraph" draw:z-index="9" draw:name="圓角矩形圖說文字 6" draw:style-name="gr2" draw:text-style-name="P20" svg:width="4.548cm" svg:height="2.153cm" svg:x="0.61cm" svg:y="0.503cm"><text:p text:style-name="P18"><text:span text:style-name="T7">此欄免填，將由受</text:span></text:p><text:p text:style-name="P18"><text:span text:style-name="T7">理之專業機構填寫</text:span></text:p><draw:enhanced-geometry draw:mirror-horizontal="false" draw:mirror-vertical="false" svg:viewBox="0 0 0 0" draw:text-areas="?f38 ?f38 ?f39 ?f40" draw:type="ooxml-wedgeRoundRectCallout" draw:modifiers="-66917 -1279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受託專業機構審核結果：( <text:s text:c="8"/>)符合條件( <text:s text:c="8"/>)不符條件，理由：_______________________________________</text:p>
            <text:p text:style-name="P1"><draw:custom-shape text:anchor-type="paragraph" draw:z-index="10" draw:name="圓角矩形圖說文字 8" draw:style-name="gr10" draw:text-style-name="P16" svg:width="3.781cm" svg:height="1.766cm" svg:x="11.568cm" svg:y="0.03cm"><text:p text:style-name="P15"><text:span text:style-name="T7">記得蓋公司正式大小章</text:span></text:p><draw:enhanced-geometry draw:mirror-horizontal="false" draw:mirror-vertical="false" svg:viewBox="0 0 0 0" draw:text-areas="?f38 ?f38 ?f39 ?f40" draw:type="ooxml-wedgeRoundRectCallout" draw:modifiers="-20833 7032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※申請補助金額：合計新臺幣 <text:s/>萬 <text:s/>千 <text:s/>百 <text:s/>十 元整 </text:p>
            <text:p text:style-name="P1">※審核單位及人員（簽章）</text:p>
            <text:p text:style-name="P1">※職安署核定補助金額：合計新臺幣 <text:s/>萬 <text:s/>千 <text:s/>百 <text:s/>十 元整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申 請</text:p>
            <text:p text:style-name="P1">單 位 </text:p>
            <text:p text:style-name="P1">切 結 </text:p>
            <text:p text:style-name="P1">書 </text:p>
          </table:table-cell>
          <table:table-cell table:style-name="表格1.B11" table:number-columns-spanned="5" office:value-type="string">
            <text:p text:style-name="P1"><draw:custom-shape text:anchor-type="paragraph" draw:z-index="11" draw:name="矩形 7" draw:style-name="gr11" draw:text-style-name="P14" svg:width="16.303cm" svg:height="3.13cm" svg:x="-0.125cm" svg:y="-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9" draw:style-name="gr6" draw:text-style-name="P17" svg:width="2.423cm" svg:height="2.274cm" svg:x="11.391cm" svg:y="0.5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4" draw:name="形狀3" draw:style-name="gr14" draw:text-style-name="P24" svg:width="1.959cm" svg:height="1.932cm" svg:x="11.61cm" svg:y="0.728cm"><draw:text-box><text:p text:style-name="P23"><text:span text:style-name="T9">限 實 範</text:span></text:p><text:p text:style-name="P23"><text:span text:style-name="T9">公 業 例</text:span></text:p><text:p text:style-name="P23"><text:span text:style-name="T9">司 有 </text:span></text:p></draw:text-box></draw:frame>切結書：茲聲明以上記載及所附文件均完全屬實，有虛假或有重複申領補助款情事者，願負一切法律責任，並退還所有補助款項，絕無異議。 <text:s text:c="7"/></text:p>
            <text:p text:style-name="P6"><draw:custom-shape text:anchor-type="paragraph" draw:z-index="2" draw:name="文字方塊 10" draw:style-name="gr3" draw:text-style-name="P17" svg:width="1.714cm" svg:height="1.241cm" svg:x="8.615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3" draw:name="形狀2" draw:style-name="gr13" draw:text-style-name="P22" svg:width="1.35cm" svg:height="1.019cm" svg:x="8.858cm" svg:y="0.517cm"><draw:text-box><text:p><text:span text:style-name="T9">大 莊</text:span></text:p><text:p><text:span text:style-name="T9">頭</text:span></text:p></draw:text-box></draw:frame><text:span text:style-name="T1">申請單位名稱：</text:span><text:span text:style-name="T5">範例實業有限公司 <text:s text:c="8"/></text:span><text:span text:style-name="T1"><text:s/>(蓋印) </text:span></text:p>
            <text:p text:style-name="P7"><text:span text:style-name="T1">負責人： <text:s/></text:span><text:span text:style-name="T5">莊大頭</text:span><text:span text:style-name="T1"> <text:s text:c="6"/>(蓋印) <text:s text:c="40"/></text:span></text:p>
            <text:p text:style-name="P12">申請日期：中華民國 109 <text:s/>年 9 <text:s/>月 05 <text:s/>日 <text:s text:c="65"/></text:p>
          </table:table-cell>
          <table:covered-table-cell/>
          <table:covered-table-cell/>
          <table:covered-table-cell/>
          <table:covered-table-cell/>
        </table:table-row>
      </table:table>
      <text:p text:style-name="P13">紙張格式：A4 <text:s text:c="3"/>※欄內申請人請勿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20-03-19T18:22:32.317000000</meta:creation-date>
    <meta:editing-duration>PT13M16S</meta:editing-duration>
    <meta:generator>NDC_ODF_Application_Tools/2.0.2$Windows_X86_64 LibreOffice_project/c2aef257b421fc89732e65db8501f993adb40c83</meta:generator>
    <dc:date>2020-03-20T11:47:56.898000000</dc:date>
    <meta:document-statistic meta:table-count="1" meta:image-count="0" meta:object-count="0" meta:page-count="1" meta:paragraph-count="61" meta:word-count="592" meta:character-count="986" meta:non-whitespace-character-count="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