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3" style:family="paragraph" style:parent-style-name="Standard">
      <style:paragraph-properties fo:line-height="0.706cm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1.134cm" style:auto-text-indent="false"/>
    </style:style>
    <style:style style:name="P10" style:family="paragraph" style:parent-style-name="Standard">
      <style:paragraph-properties fo:margin-left="0.469cm" fo:margin-right="0cm" fo:line-height="0.847cm" fo:text-align="justify" style:justify-single-word="false" fo:text-indent="-0.469cm" style:auto-text-indent="false"/>
      <style:text-properties fo:color="#000000" fo:font-size="10pt" fo:language="none" fo:country="none" style:font-name-asian="標楷體" style:font-size-asian="10pt" style:language-asian="none" style:country-asian="none"/>
    </style:style>
    <style:style style:name="P11" style:family="paragraph" style:parent-style-name="Standard">
      <style:paragraph-properties fo:margin-left="0.751cm" fo:margin-right="0cm" fo:line-height="0.847cm" fo:text-align="justify" style:justify-single-word="false" fo:text-indent="-0.751cm" style:auto-text-indent="false"/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1.132cm" fo:margin-right="0cm" fo:line-height="0.847cm" fo:text-align="justify" style:justify-single-word="false" fo:text-indent="-1.129cm" style:auto-text-indent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.887cm" fo:margin-right="0cm" fo:line-height="0.847cm" fo:text-align="justify" style:justify-single-word="false" fo:text-indent="-0.884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706cm"/>
    </style:style>
    <style:style style:name="P15" style:family="paragraph" style:parent-style-name="Standard">
      <style:paragraph-properties fo:margin-top="0.318cm" fo:margin-bottom="0cm" loext:contextual-spacing="false"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7" style:family="paragraph" style:parent-style-name="Standard">
      <style:paragraph-properties fo:margin-left="0.286cm" fo:margin-right="0cm" fo:line-height="0.635cm" fo:text-align="justify" style:justify-single-word="false" fo:text-indent="-0.286cm" style:auto-text-indent="false"/>
    </style:style>
    <style:style style:name="P18" style:family="paragraph" style:parent-style-name="Standard">
      <style:paragraph-properties fo:margin-left="0.931cm" fo:margin-right="0cm" fo:line-height="0.635cm" fo:text-align="justify" style:justify-single-word="false" fo:text-indent="-0.538cm" style:auto-text-indent="false"/>
    </style:style>
    <style:style style:name="P19" style:family="paragraph" style:parent-style-name="Standard">
      <style:paragraph-properties fo:margin-left="0.931cm" fo:margin-right="0cm" fo:line-height="0.635cm" fo:text-align="justify" style:justify-single-word="false" fo:text-indent="0.055cm" style:auto-text-indent="false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3" style:family="text"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4" style:family="text">
      <style:text-properties fo:color="#000000" style:font-name="標楷體" fo:font-size="16pt" fo:letter-spacing="0.004cm" style:letter-kerning="true" style:font-name-asian="標楷體" style:font-size-asian="16pt" style:font-name-complex="標楷體" style:font-size-complex="16pt" style:text-scale="77%"/>
    </style:style>
    <style:style style:name="T15" style:family="text">
      <style:text-properties fo:color="#000000" style:font-name="標楷體" fo:font-size="16pt" fo:letter-spacing="-0.007cm" style:letter-kerning="true" style:font-name-asian="標楷體" style:font-size-asian="16pt" style:font-name-complex="標楷體" style:font-size-complex="16pt" style:text-scale="77%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language="none" fo:country="none" style:font-name-asian="標楷體" style:language-asian="none" style:country-asian="none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letter-spacing="-0.021cm" style:font-name-asian="標楷體" style:font-name-complex="標楷體" style:font-size-complex="12pt"/>
    </style:style>
    <style:style style:name="T25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26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27" style:family="text">
      <style:text-properties fo:color="#000000" fo:font-size="10pt" fo:language="none" fo:country="none" style:font-name-asian="標楷體" style:font-size-asian="10pt" style:language-asian="none" style:country-asian="none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style:font-name-complex="Arial" style:font-size-complex="12pt"/>
    </style:style>
    <style:style style:name="T32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64cm" fo:min-width="2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711cm" fo:min-width="1.9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勞保、就保保險費暨勞工退休金緩繳申請書</text:p>
      <text:p text:style-name="P7"><text:span text:style-name="T10">(</text:span><text:span text:style-name="T10">一般投保單位</text:span><text:span text:style-name="T10">)</text:span></text:p>
      <text:p text:style-name="P9"><text:span text:style-name="T25">本單位因受嚴重特殊傳染性肺炎(COVID-19</text:span><text:span text:style-name="T12">，</text:span><text:span text:style-name="T2">簡稱武漢肺炎)</text:span><text:span text:style-name="T25">之疫情影響，無法按期繳納保險費暨勞工退休金，茲向貴局申請109年2月份至</text:span><text:span text:style-name="T25">10</text:span><text:span text:style-name="T25">9年7月份保險費</text:span><text:span text:style-name="T12">、</text:span><text:span text:style-name="T25">勞工退休金均緩繳</text:span><text:span text:style-name="T25">6</text:span><text:span text:style-name="T25">個月。</text:span></text:p>
      <text:p text:style-name="P10">（※如僅申請緩繳保險費或勞工退休金者，請另外註明：僅緩繳保險費或僅緩繳勞工退休金）</text:p>
      <text:p text:style-name="P11"/>
      <text:p text:style-name="P11"/>
      <text:p text:style-name="P12">此致</text:p>
      <text:p text:style-name="P12">勞動部勞工保險局</text:p>
      <text:p text:style-name="P5"><draw:custom-shape text:anchor-type="char" draw:z-index="0" draw:style-name="gr1" draw:text-style-name="P20" svg:width="3.716cm" svg:height="2.823cm" svg:x="11.806cm" svg:y="0.205cm"><text:p/><draw:enhanced-geometry svg:viewBox="0 0 21600 21600" draw:type="rectangle" draw:enhanced-path="M 0 0 L 21600 0 21600 21600 0 21600 0 0 Z N"/></draw:custom-shape><text:span text:style-name="T5">保　險　證　號提繳單位編號</text:span><text:span text:style-name="T3"> </text:span><text:span text:style-name="T1">：</text:span></text:p>
      <text:p text:style-name="P13"><text:span text:style-name="T14">投保(提繳)單位名</text:span><text:span text:style-name="T15">稱</text:span><text:span text:style-name="T16">：</text:span></text:p>
      <text:p text:style-name="P15"><draw:frame draw:style-name="fr1" draw:name="訊框1" text:anchor-type="char" svg:x="12.562cm" svg:y="0.071cm" svg:width="2.514cm" svg:height="0.82cm" draw:z-index="1"><draw:text-box><text:p text:style-name="P6"><text:span text:style-name="T6">單</text:span><text:span text:style-name="T6"> </text:span><text:span text:style-name="T6">位</text:span><text:span text:style-name="T6"> </text:span><text:span text:style-name="T6">印</text:span><text:span text:style-name="T6"> </text:span><text:span text:style-name="T6">章</text:span></text:p></draw:text-box></draw:frame>負　　責　　人：</text:p>
      <text:p text:style-name="P14"><draw:custom-shape text:anchor-type="char" draw:z-index="3" draw:style-name="gr2" draw:text-style-name="P20" svg:width="2.805cm" svg:height="2.17cm" svg:x="12.562cm" svg:y="0.053cm"><text:p/><draw:enhanced-geometry svg:viewBox="0 0 21600 21600" draw:type="rectangle" draw:enhanced-path="M 0 0 L 21600 0 21600 21600 0 21600 0 0 Z N"/></draw:custom-shape><text:span text:style-name="T18">地　　</text:span><text:span text:style-name="T19">址</text:span><text:span text:style-name="T16">：</text:span></text:p>
      <text:p text:style-name="P14"><text:span text:style-name="T18">電　　</text:span><text:span text:style-name="T19">話</text:span><text:span text:style-name="T16">：</text:span></text:p>
      <text:p text:style-name="P3"><draw:frame draw:style-name="fr1" draw:name="訊框2" text:anchor-type="char" svg:x="12.562cm" svg:y="0.002cm" svg:width="2.514cm" svg:height="0.82cm" draw:z-index="2"><draw:text-box><text:p text:style-name="P6"><text:span text:style-name="T6">負</text:span><text:span text:style-name="T6"> </text:span><text:span text:style-name="T6">責</text:span><text:span text:style-name="T6"> </text:span><text:span text:style-name="T6">人</text:span><text:span text:style-name="T6"> </text:span><text:span text:style-name="T6">印</text:span><text:span text:style-name="T6"> </text:span><text:span text:style-name="T6">章</text:span></text:p></draw:text-box></draw:frame></text:p>
      <text:p text:style-name="P1">中華民國　　　年　　月　　日</text:p>
      <text:p text:style-name="P2"/>
      <text:p text:style-name="P4">註：</text:p>
      <text:p text:style-name="P16"><text:span text:style-name="T28">1</text:span><text:span text:style-name="T28">.</text:span><text:span text:style-name="T28">申請期間：自109年4月1日起至109年9月30日止。</text:span></text:p>
      <text:p text:style-name="P16"><text:span text:style-name="T28">2.受理對象(符合下列條件之一者)</text:span><text:span text:style-name="T30">：</text:span></text:p>
      <text:p text:style-name="P16"><text:span text:style-name="T21">(1)</text:span><text:span text:style-name="T24">經向各縣（市）政府勞工行政主管機關通報減班休息之投保(提繳)單位。</text:span></text:p>
      <text:p text:style-name="P17"><text:span text:style-name="T24">(2)符合「嚴重特殊傳染性肺炎防治及紓困振興特別條例」第9條第3項之規定，由各中央目的事業主管機關認定受影響之產業或事業。</text:span></text:p>
      <text:p text:style-name="P16"><text:span text:style-name="T28">3</text:span><text:span text:style-name="T28">.</text:span><text:span text:style-name="T20">受疫情影響之</text:span><text:span text:style-name="T28">投保</text:span><text:span text:style-name="T24">(提繳)</text:span><text:span text:style-name="T28">單位無法按期繳納保險費、勞工退休金時，可申請辦理緩繳保險費、勞工退休金</text:span><text:span text:style-name="T28">6</text:span><text:span text:style-name="T28">個月，緩繳期間不加徵滯納金</text:span><text:span text:style-name="T21">。</text:span></text:p>
      <text:p text:style-name="P18"><text:span text:style-name="T21">例</text:span><text:span text:style-name="T21">:10</text:span><text:span text:style-name="T21">9年2月份保險費寬限期滿日為</text:span><text:span text:style-name="T21">10</text:span><text:span text:style-name="T21">9年4月</text:span><text:span text:style-name="T21">15</text:span><text:span text:style-name="T21">日，得延至</text:span><text:span text:style-name="T21">10</text:span><text:span text:style-name="T21">9年10月</text:span><text:span text:style-name="T21">15</text:span><text:span text:style-name="T21">日前繳納，以此類推。</text:span></text:p>
      <text:p text:style-name="P19"><text:span text:style-name="T8">10</text:span><text:span text:style-name="T8">9年2月份勞工退休金限期繳納日為</text:span><text:span text:style-name="T8">10</text:span><text:span text:style-name="T8">9年5月31日，得延至</text:span><text:span text:style-name="T8">10</text:span><text:span text:style-name="T8">9年11月30日前繳</text:span><text:span text:style-name="T21">納，以此類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1059</meta:initial-creator>
    <meta:creation-date>2020-03-19T15:59:00</meta:creation-date>
    <dc:creator>吳芝瑀</dc:creator>
    <dc:date>2020-03-19T15:59:00</dc:date>
    <meta:print-date>2020-03-11T12:54:00</meta:print-date>
    <meta:editing-cycles>2</meta:editing-cycles>
    <meta:document-statistic meta:table-count="0" meta:image-count="0" meta:object-count="0" meta:page-count="1" meta:paragraph-count="22" meta:word-count="483" meta:character-count="552" meta:non-whitespace-character-count="526"/>
    <meta:generator>LibreOffice/5.4.4.2$Windows_X86_64 LibreOffice_project/2524958677847fb3bb44820e40380acbe820f960</meta:generator>
  </office:meta>
</office:document-meta>
</file>