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1.058cm"/>
    </style:style>
    <style:style style:name="P2" style:family="paragraph" style:parent-style-name="Standard">
      <style:paragraph-properties fo:line-height="1.058cm" fo:text-align="center" style:justify-single-word="false"/>
    </style:style>
    <style:style style:name="P3" style:family="paragraph" style:parent-style-name="Standard">
      <style:paragraph-properties fo:line-height="1.058cm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4" style:family="paragraph" style:parent-style-name="Standard">
      <style:paragraph-properties fo:line-height="1.058cm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fo:line-height="1.058cm"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6" style:family="paragraph" style:parent-style-name="Standard" style:master-page-name="Standard">
      <style:paragraph-properties fo:margin-top="0cm" fo:margin-bottom="0.635cm" loext:contextual-spacing="false" fo:text-align="center" style:justify-single-word="false" style:page-number="auto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6pt" style:font-name-asian="標楷體1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無工作切結書</text:span></text:p>
      <text:p text:style-name="P1"><text:span text:style-name="T2">本人_______________於設立登記所營事業________________前14日內確實無工作。</text:span></text:p>
      <text:p text:style-name="P3"/>
      <text:p text:style-name="P1"><text:span text:style-name="T2">如有不實，同意不得申辦及核給本貸款。</text:span><text:bookmark text:name="_GoBack"/></text:p>
      <text:p text:style-name="P3"/>
      <text:p text:style-name="P4"/>
      <text:p text:style-name="P1"><text:span text:style-name="T3">具結人簽章：</text:span></text:p>
      <text:p text:style-name="P1"><text:span text:style-name="T3">身分證統一編號：</text:span></text:p>
      <text:p text:style-name="P1"><text:span text:style-name="T3">地址：</text:span></text:p>
      <text:p text:style-name="P1"><text:span text:style-name="T3">聯絡電話：</text:span></text:p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"><text:soft-page-break/><text:span text:style-name="T3">中華民國 <text:s text:c="7"/>年 <text:s text:c="7"/>月 <text:s text:c="7"/>日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01cm" fo:margin-bottom="2.401cm" fo:margin-left="2.9cm" fo:margin-right="2.9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苑伶</meta:initial-creator>
    <dc:creator>張瑟翎</dc:creator>
    <meta:editing-cycles>3</meta:editing-cycles>
    <meta:creation-date>2020-03-13T00:55:00</meta:creation-date>
    <dc:date>2020-03-19T10:07:00</dc:date>
    <meta:editing-duration>PT19M</meta:editing-duration>
    <meta:generator>LibreOffice/6.2.6.2$Windows_X86_64 LibreOffice_project/684e730861356e74889dfe6dbddd3562aae2e6ad</meta:generator>
    <meta:document-statistic meta:table-count="0" meta:image-count="0" meta:object-count="0" meta:page-count="2" meta:paragraph-count="8" meta:word-count="76" meta:character-count="130" meta:non-whitespace-character-count="1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