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9cm" fo:margin-left="-0.19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10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end" style:justify-single-word="false"/>
      <style:text-properties fo:color="#000000" style:font-name="標楷體" fo:font-size="10pt" style:letter-kerning="true" style:font-name-asian="標楷體" style:font-size-asian="10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</style:style>
    <style:style style:name="P9" style:family="paragraph" style:parent-style-name="Standard">
      <style:paragraph-properties fo:margin-left="1.132cm" fo:margin-right="0cm" fo:line-height="0.847cm" fo:text-align="justify" style:justify-single-word="false" fo:text-indent="-1.129cm" style:auto-text-indent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end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 style:list-style-name="WW8Num4">
      <style:paragraph-properties fo:line-height="0.706cm" fo:text-align="justify" style:justify-single-word="false"/>
      <style:text-properties fo:color="#000000" style:font-name-asian="標楷體"/>
    </style:style>
    <style:style style:name="P13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/>
    </style:style>
    <style:style style:name="P14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/>
      <style:text-properties fo:color="#000000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限職業工會被保險人</text:p>
      <text:p text:style-name="P11">勞保保險費緩繳申請書</text:p>
      <text:p text:style-name="P8"><text:span text:style-name="T2">本人係從事　　　　　　　　　工作，因受</text:span><text:span text:style-name="T1">嚴重特殊傳染性肺炎(COVID-19，簡稱武漢肺炎)之疫情影響</text:span><text:span text:style-name="T2">，無法按期繳納保險費，茲向貴局申請109年 <text:s/>月份至109年 <text:s/>月份保險費緩繳6個月。</text:span></text:p>
      <text:p text:style-name="P9"/>
      <text:p text:style-name="P9">此致</text:p>
      <text:p text:style-name="P9">勞動部勞工保險局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被保險人姓名</text:p>
          </table:table-cell>
          <table:table-cell table:style-name="表格1.A1" office:value-type="string">
            <text:p text:style-name="P2">：</text:p>
          </table:table-cell>
          <table:table-cell table:style-name="表格1.C1" office:value-type="string">
            <text:p text:style-name="P5">（簽名或蓋章）</text:p>
          </table:table-cell>
        </table:table-row>
        <table:table-row table:style-name="表格1.1">
          <table:table-cell table:style-name="表格1.A1" office:value-type="string">
            <text:p text:style-name="P3">身分證號</text:p>
          </table:table-cell>
          <table:table-cell table:style-name="表格1.A1" office:value-type="string">
            <text:p text:style-name="P2">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2">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1" office:value-type="string">
            <text:p text:style-name="P2">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2">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投保單位名稱</text:p>
          </table:table-cell>
          <table:table-cell table:style-name="表格1.A1" office:value-type="string">
            <text:p text:style-name="P2">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保險證號</text:p>
          </table:table-cell>
          <table:table-cell table:style-name="表格1.A1" office:value-type="string">
            <text:p text:style-name="P2">：</text:p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  <text:p text:style-name="P1">中華民國　　　年　　月　　日</text:p>
      <text:p text:style-name="P7">註：</text:p>
      <text:list xml:id="list2142523168" text:style-name="WW8Num4">
        <text:list-item>
          <text:p text:style-name="P12">申請期間：自109年4月1日起至109年9月30日止。</text:p>
        </text:list-item>
        <text:list-item>
          <text:p text:style-name="P13"><text:span text:style-name="T3">受疫情影響之被保險人無法按期繳納保險費時，可申請辦理緩繳保險費6個月，並免徵滯納金。例:109年2月保險費寬限期滿日為109年4月15日，得延至109年10月15日前繳納，以此類推。</text:span></text:p>
        </text:list-item>
        <text:list-item>
          <text:p text:style-name="P14">本申請書請經由職業工會向本局提出申請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書</dc:title>
    <meta:initial-creator>1059</meta:initial-creator>
    <meta:creation-date>2020-03-19T16:57:00</meta:creation-date>
    <dc:date>2020-05-04T08:45:28.238000000</dc:date>
    <meta:print-date>2020-03-12T10:07:00</meta:print-date>
    <meta:editing-cycles>3</meta:editing-cycles>
    <meta:generator>LibreOffice/6.3.5.2$Windows_X86_64 LibreOffice_project/dd0751754f11728f69b42ee2af66670068624673</meta:generator>
    <meta:editing-duration>PT1M9S</meta:editing-duration>
    <meta:document-statistic meta:table-count="1" meta:image-count="0" meta:object-count="0" meta:page-count="1" meta:paragraph-count="25" meta:word-count="273" meta:character-count="323" meta:non-whitespace-character-count="303"/>
  </office:meta>
</office:document-meta>
</file>