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8.646cm" fo:margin-left="-0.268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808cm"/>
    </style:style>
    <style:style style:name="表格1.F" style:family="table-column">
      <style:table-column-properties style:column-width="2.967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0.8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0.77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otted #000000" fo:border-bottom="0.5pt solid #000000"/>
    </style:style>
    <style:style style:name="表格1.5" style:family="table-row">
      <style:table-row-properties style:min-row-height="1.099cm" fo:keep-together="always"/>
    </style:style>
    <style:style style:name="表格1.6" style:family="table-row">
      <style:table-row-properties style:min-row-height="7.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7" style:family="table-row">
      <style:table-row-properties style:min-row-height="0.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8" style:family="table-row">
      <style:table-row-properties style:min-row-height="6.03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9" style:family="table-row">
      <style:table-row-properties style:min-row-height="3.03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3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3pt solid #000000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line-height="0.635cm" fo:text-align="justify" style:justify-single-word="false" style:snap-to-layout-grid="false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35cm" fo:text-align="start" style:justify-single-word="false" style:snap-to-layout-grid="false"/>
    </style:style>
    <style:style style:name="P12" style:family="paragraph" style:parent-style-name="Standard">
      <style:paragraph-properties fo:line-height="0.035cm">
        <style:tab-stops>
          <style:tab-stop style:position="-0.953cm"/>
        </style:tab-stops>
      </style:paragraph-properties>
    </style:style>
    <style:style style:name="P13" style:family="paragraph" style:parent-style-name="Standard" style:master-page-name="Standard">
      <style:paragraph-properties fo:margin-left="0.041cm" fo:margin-right="0cm" fo:line-height="0.917cm" fo:text-align="center" style:justify-single-word="false" fo:text-indent="0cm" style:auto-text-indent="false" style:page-number="auto">
        <style:tab-stops>
          <style:tab-stop style:position="-0.953cm"/>
        </style:tab-stops>
      </style:paragraph-properties>
    </style:style>
    <style:style style:name="P14" style:family="paragraph" style:parent-style-name="Standard" style:list-style-name="">
      <style:paragraph-properties fo:margin-top="0.318cm" fo:margin-bottom="0cm" loext:contextual-spacing="false" fo:line-height="0.706cm"/>
    </style:style>
    <style:style style:name="P15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6" style:family="paragraph" style:parent-style-name="Standard">
      <style:paragraph-properties fo:margin-left="0.049cm" fo:margin-right="0cm" fo:text-align="start" style:justify-single-word="false" fo:text-indent="-0.049cm" style:auto-text-indent="false" style:snap-to-layout-grid="false"/>
    </style:style>
    <style:style style:name="P17" style:family="paragraph" style:parent-style-name="Standard">
      <style:paragraph-properties fo:margin-left="0cm" fo:margin-right="0cm" fo:text-align="start" style:justify-single-word="false" fo:text-indent="-0.049cm" style:auto-text-indent="false" style:snap-to-layout-gri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63cm" fo:margin-right="0cm" fo:line-height="0.706cm" fo:text-align="justify" style:justify-single-word="false" fo:text-indent="-0.63cm" style:auto-text-indent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351cm" style:auto-text-indent="false" style:snap-to-layout-grid="false"/>
    </style:style>
    <style:style style:name="P22" style:family="paragraph" style:parent-style-name="Standard">
      <style:paragraph-properties fo:margin-left="0.85cm" fo:margin-right="0cm" fo:line-height="0.635cm" fo:text-align="justify" style:justify-single-word="false" fo:text-indent="-0.499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2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letter-kerning="false" style:font-name-asian="標楷體1" style:font-size-asian="14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安心即時上工計畫進用人員申請登記表</text:span></text:p>
      <text:h text:style-name="P14" text:outline-level="1"><text:span text:style-name="T2">申請登記日期：</text:span><text:span text:style-name="T3"> <text:s text:c="13"/>審核日期 ： <text:s text:c="18"/>個案編號：　　　　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6"><text:span text:style-name="T3">姓名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"><text:span text:style-name="T3">身分證號碼 <text:s text:c="3"/>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出生年月日</text:span></text:p>
          </table:table-cell>
          <table:table-cell table:style-name="表格1.F1" office:value-type="string">
            <text:p text:style-name="P1"><text:span text:style-name="T3"><text:s text:c="2"/>年 月 日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居住地址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rows-spanned="2" office:value-type="string">
            <text:p text:style-name="P1"><text:span text:style-name="T3">求職登</text:span></text:p>
            <text:p text:style-name="P1"><text:span text:style-name="T3">記日期</text:span></text:p>
          </table:table-cell>
          <table:table-cell table:style-name="表格1.F2" table:number-rows-spanned="2" office:value-type="string">
            <text:p text:style-name="P1"><text:span text:style-name="T3"><text:s text:c="2"/>年 月 日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聯絡電話</text:span></text:p>
          </table:table-cell>
          <table:table-cell table:style-name="表格1.B2" table:number-columns-spanned="3" office:value-type="string">
            <text:p text:style-name="P5"><text:span text:style-name="T8">（市話） <text:s text:c="20"/>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性別</text:span>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檢附文件</text:span></text:p>
          </table:table-cell>
          <table:table-cell table:style-name="表格1.F2" table:number-columns-spanned="5" office:value-type="string">
            <text:p text:style-name="P18"><text:span text:style-name="T4">1.申請登記表。</text:span></text:p>
            <text:p text:style-name="P18"><text:span text:style-name="T4">2.國民身分證正反面影本或有效期間居留證明文件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3">切結簽章</text:span></text:p>
          </table:table-cell>
          <table:table-cell table:style-name="表格1.B6" table:number-columns-spanned="5" office:value-type="string">
            <text:p text:style-name="P6"><text:span text:style-name="T4">本人同意公立就業服務機構依業務需要查詢本人之就業保險、勞工保險及職業災害保險資料。</text:span></text:p>
            <text:p text:style-name="P6"><text:span text:style-name="T4">如經公立就業服務機構推介至用人單位從事計時工作，同意遵守「安心即時上工計畫」相關規定。</text:span></text:p>
            <text:p text:style-name="P6"><text:span text:style-name="T4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span></text:p>
            <text:p text:style-name="P6"><text:span text:style-name="T4">未同時領取其他政府機關相同性質之補助或津貼。</text:span></text:p>
            <text:p text:style-name="P6"><text:span text:style-name="T4">茲證明本申請所提供資料均為屬實，如有不實，願負一切法律責任。</text:span></text:p>
            <text:p text:style-name="P19"><text:span text:style-name="T3">申請人： <text:s text:c="16"/>（簽章） <text:s text:c="12"/>年 <text:s text:c="4"/>月 <text:s text:c="3"/>日</text:span></text:p>
            <text:p text:style-name="P19"><text:span text:style-name="T9">(本人已詳閱資料後，以正楷親簽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<text:span text:style-name="T3">（以下由公立就業服務機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T3">審核意見</text:span></text:p>
          </table:table-cell>
          <table:table-cell table:style-name="表格1.B8" table:number-columns-spanned="5" office:value-type="string">
            <text:p text:style-name="P8"><text:span text:style-name="T3">（申請人之各項津貼、給付申領狀況等，請一併查核）</text:span></text:p>
            <text:p text:style-name="P9"><text:span text:style-name="T3">申請者符合之條件：</text:span></text:p>
            <text:p text:style-name="P21"><text:span text:style-name="T3">□申請登記當日前一年內，</text:span><text:bookmark text:name="_GoBack"/><text:span text:style-name="T3">具有勞工保險或就業保險之投保紀錄。</text:span></text:p>
            <text:p text:style-name="P10"><text:span text:style-name="T3">或</text:span></text:p>
            <text:p text:style-name="P22"><text:span text:style-name="T3">□申請推介派工至離島地區或原住民地區。</text:span></text:p>
            <text:p text:style-name="P15"><text:span text:style-name="T3">□不符合申請條件，原因：</text:span><text:span text:style-name="T5"> <text:s text:c="36"/></text:span><text:span text:style-name="T3">。　</text:span></text:p>
            <text:p text:style-name="P4"/>
            <text:p text:style-name="P9"><text:span text:style-name="T3">承辦人員： <text:s text:c="9"/>業務主管： <text:s text:c="10"/>機構主管：</text:span></text:p>
            <text:p text:style-name="P4"/>
            <text:p text:style-name="P11"><text:span text:style-name="T6">中　 　 <text:s text:c="2"/>華 　　 　民　 <text:s/>　　國　 <text:s text:c="6"/>年　　 <text:s text:c="3"/>月　　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<text:span text:style-name="T10">從事安心即時上工工作情形</text:span></text:p>
          </table:table-cell>
          <table:table-cell table:style-name="表格1.B9" table:number-columns-spanned="5" office:value-type="string">
            <text:p text:style-name="P23"><text:span text:style-name="T10">年　　月　　日起至　　　　　 <text:s text:c="7"/>　　　（用人單位名稱）<text:line-break/>擔任安心即時上工計畫進用人員。</text:span></text:p>
            <text:p text:style-name="P20"><text:span text:style-name="T10">工作內容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1" style:display-name="本文 21" style:family="paragraph" style:parent-style-name="Standard" style:default-outline-level="">
      <style:paragraph-properties fo:text-align="justify" style:justify-single-word="false" style:vertical-align="baseline"/>
      <style:text-properties style:font-name-asian="標楷體1" style:font-family-asian="標楷體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1.27cm" fo:margin-right="0cm" fo:text-indent="0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27cm" fo:margin-right="0cm" fo:text-indent="1.905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區塊文字1" style:family="paragraph" style:parent-style-name="Standard" style:default-outline-level="">
      <style:paragraph-properties fo:margin-left="0.953cm" fo:margin-right="0.677cm" fo:line-height="150%" fo:text-align="justify" style:justify-single-word="false" fo:text-indent="0.106cm" style:auto-text-indent="false" style:vertical-align="baseline"/>
      <style:text-properties style:font-name="雅真中楷" fo:font-family="雅真中楷" style:font-family-generic="roman" style:font-pitch="variable" fo:font-size="16pt" style:font-name-asian="雅真中楷1" style:font-family-asian="雅真中楷" style:font-family-generic-asian="system" style:font-pitch-asian="variable" style:font-size-asian="16pt" style:font-size-complex="10pt"/>
    </style:style>
    <style:style style:name="本文_20_31" style:display-name="本文 31" style:family="paragraph" style:parent-style-name="Standard" style:default-outline-level="">
      <style:paragraph-properties fo:line-height="0.847cm" fo:text-align="justify" style:justify-single-word="false" style:vertical-align="baselin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align="justify" style:justify-single-word="false" fo:text-indent="0.981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175cm" fo:margin-right="0cm" fo:line-height="0.776cm" fo:text-align="justify" style:justify-single-word="false" fo:text-indent="-1.058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justify" style:justify-single-word="false"/>
      <style:text-properties fo:color="#ff0000"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3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99pt solid #000000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99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 style:vertical-align="middl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line-height="0.318cm"/>
      <style:text-properties fo:color="#ff0000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706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color="#666666"/>
    </style:style>
    <style:style style:name="font1" style:family="text">
      <style:text-properties fo:color="#000000" style:font-name="sө" fo:font-family="sө" style:font-family-generic="roman" style:font-pitch="variable" fo:font-size="9pt" style:font-size-asian="9pt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 fo:font-size="12pt" style:font-size-asian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0.751cm" fo:margin-bottom="1.501cm" fo:margin-left="1.25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多元就業開發方案</dc:title>
    <meta:initial-creator>職訓局</meta:initial-creator>
    <dc:creator>吳筱薇</dc:creator>
    <meta:editing-cycles>4</meta:editing-cycles>
    <meta:print-date>2020-04-24T07:18:00</meta:print-date>
    <meta:creation-date>2020-04-24T06:49:00</meta:creation-date>
    <dc:date>2020-04-24T07:56:00</dc:date>
    <meta:editing-duration>PT18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8" meta:word-count="565" meta:character-count="793" meta:non-whitespace-character-count="567"/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