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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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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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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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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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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23in" text:min-label-width="0.4236in" text:list-level-position-and-space-mode="label-alignment">
          <style:list-level-label-alignment text:label-followed-by="listtab" fo:margin-left="0.9159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細明體" fo:font-weight="bold" style:font-weight-asian="bold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5729in"/>
    </style:style>
    <style:style style:name="TableColumn6" style:family="table-column">
      <style:table-column-properties style:column-width="1.9347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7in"/>
    </style:style>
    <style:style style:name="TableColumn9" style:family="table-column">
      <style:table-column-properties style:column-width="0.052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1888in"/>
    </style:style>
    <style:style style:name="Table2" style:family="table">
      <style:table-properties style:width="6.0875in" fo:margin-left="0in" table:align="left"/>
    </style:style>
    <style:style style:name="TableRow12" style:family="table-row">
      <style:table-row-properties style:min-row-height="0.482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Row17" style:family="table-row">
      <style:table-row-properties style:min-row-height="0.4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min-row-height="1.495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min-row-height="0.690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/>
    </style:style>
    <style:style style:name="TableRow98" style:family="table-row">
      <style:table-row-properties style:min-row-height="0.647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Row111" style:family="table-row">
      <style:table-row-properties style:min-row-height="0.385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/>
    </style:style>
    <style:style style:name="TableRow124" style:family="table-row">
      <style:table-row-properties style:min-row-height="0.2361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P133" style:parent-style-name="內文" style:family="paragraph">
      <style:paragraph-properties fo:text-align="start"/>
      <style:text-properties style:font-name="標楷體" style:font-name-asian="標楷體"/>
    </style:style>
    <style:style style:name="TableRow134" style:family="table-row">
      <style:table-row-properties style:min-row-height="0.15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/>
    </style:style>
    <style:style style:name="TableRow143" style:family="table-row">
      <style:table-row-properties style:min-row-height="0.290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/>
    </style:style>
    <style:style style:name="TableRow149" style:family="table-row">
      <style:table-row-properties style:min-row-height="0.13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/>
    </style:style>
    <style:style style:name="TableRow154" style:family="table-row">
      <style:table-row-properties style:min-row-height="0.138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Row163" style:family="table-row">
      <style:table-row-properties style:min-row-height="0.2312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2951in" fo:text-indent="-0.2868in">
        <style:tab-stops/>
      </style:paragraph-properties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新細明體" style:font-name-asian="新細明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</office:automatic-styles>
  <office:body>
    <office:text text:use-soft-page-breaks="true">
      <text:p text:style-name="P1">勞動部_______年產業新尖兵試辦計畫課程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訓練單位</text:p>
          </table:table-cell>
          <table:covered-table-cell/>
          <table:covered-table-cell/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課程名稱</text:p>
          </table:table-cell>
          <table:covered-table-cell/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梯次別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課程內容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課程目標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就業展望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訓練職類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訓練課程</text:p>
            <text:p text:style-name="P47">領域別</text:p>
          </table:table-cell>
          <table:covered-table-cell/>
          <table:table-cell table:style-name="TableCell48" table:number-columns-spanned="3">
            <text:p text:style-name="P49">□數位資訊□電子電機</text:p>
            <text:p text:style-name="P50">□工業機械□綠能科技</text:p>
            <text:p text:style-name="P51">□國際行銷企劃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報名起訖</text:p>
            <text:p text:style-name="P55">日期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>甄試日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報到日期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開訓日期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結訓日期</text:p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訓練人數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訓練時數</text:p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>訓練時段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訓練地點</text:p>
          </table: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受訓資格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學科</text:p>
          </table:table-cell>
          <table:table-cell table:style-name="TableCell101" table:number-columns-spanned="2">
            <text:p text:style-name="P102">說明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rows-spanned="3">
            <text:p text:style-name="P106">術科</text:p>
          </table:table-cell>
          <table:table-cell table:style-name="TableCell107">
            <text:p text:style-name="P108">說明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時數</text:p>
          </table:table-cell>
          <table:table-cell table:style-name="TableCell115">
            <text:p text:style-name="P116">一般學科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rows-spanned="2">
            <text:p text:style-name="P121">時數</text:p>
          </table:table-cell>
          <table:table-cell table:style-name="TableCell122" table:number-columns-spanned="3" table:number-rows-spanned="2">
            <text:p text:style-name="P123"/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專業學科</text:p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其他時數</text:p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總時數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每人</text:p>
            <text:p text:style-name="P146">訓練費用</text:p>
          </table:table-cell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報名網址</text:p>
          </table:table-cell>
          <table:covered-table-cell/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聯絡人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>聯絡電話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>備註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>備註:</text:p>
      <text:p text:style-name="P169">1. 本表應於本計畫資訊系統登打列印後，請依訓練地點主要所在地，備文送至勞動部勞動力發展署所屬分署。</text:p>
      <text:p text:style-name="內文"><text:span text:style-name="T170">2.課程詳細內容(如課程單元</text:span><text:span text:style-name="T171">、</text:span><text:span text:style-name="T172">講師</text:span><text:span text:style-name="T173">、</text:span><text:span text:style-name="T174">時數等)，請另以附件上傳資訊系統。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 2"/>
    </style:style>
    <style:style style:name="WW_CharLFO1LVL4" style:family="text">
      <style:text-properties style:font-name="Wingdings 2"/>
    </style:style>
    <style:style style:name="WW_CharLFO1LVL5" style:family="text">
      <style:text-properties style:font-name="Wingdings 2"/>
    </style:style>
    <style:style style:name="WW_CharLFO1LVL6" style:family="text">
      <style:text-properties style:font-name="Wingdings 2"/>
    </style:style>
    <style:style style:name="WW_CharLFO1LVL7" style:family="text">
      <style:text-properties style:font-name="Wingdings 2"/>
    </style:style>
    <style:style style:name="WW_CharLFO1LVL8" style:family="text">
      <style:text-properties style:font-name="Wingdings 2"/>
    </style:style>
    <style:style style:name="WW_CharLFO1LVL9" style:family="text">
      <style:text-properties style:font-name="Wingdings 2"/>
    </style:style>
    <style:style style:name="WW_CharLFO8LVL1" style:family="text">
      <style:text-properties style:font-name-complex="細明體" fo:color="#000000"/>
    </style:style>
    <style:style style:name="WW_CharLFO9LVL1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8LVL3" style:family="text">
      <style:text-properties style:font-name="標楷體" style:font-name-asian="標楷體" style:font-name-complex="Times New Roman" fo:color="#000000" fo:font-size="14pt" style:font-size-asian="14pt" style:font-size-complex="12pt" style:text-underline-type="none"/>
    </style:style>
    <style:style style:name="WW_CharLFO19LVL1" style:family="text">
      <style:text-properties fo:font-weight="normal" style:font-weight-asian="normal"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6LVL1" style:family="text">
      <style:text-properties style:font-name="Times New Roman" style:font-name-complex="Times New Roman" style:use-window-font-color="true"/>
    </style:style>
    <style:style style:name="WW_CharLFO2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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LVL2" text:bullet-char="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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LVL4" text:bullet-char="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LVL5" text:bullet-char="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LVL6" text:bullet-char="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LVL7" text:bullet-char="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LVL8" text:bullet-char="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LVL9" text:bullet-char="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6145in" text:list-level-position-and-space-mode="label-alignment">
          <style:list-level-label-alignment text:label-followed-by="listtab" fo:margin-left="1.2812in" fo:text-indent="-0.61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23in" text:min-label-width="0.4236in" text:list-level-position-and-space-mode="label-alignment">
          <style:list-level-label-alignment text:label-followed-by="listtab" fo:margin-left="0.9159in" fo:text-indent="-0.423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6895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倩怡</meta:initial-creator>
    <dc:creator>vescoffice</dc:creator>
    <meta:creation-date>2020-06-29T01:18:00Z</meta:creation-date>
    <dc:date>2020-06-29T01:18:00Z</dc:date>
    <meta:print-date>2020-06-29T01:1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3" meta:character-count="359" meta:row-count="2" meta:non-whitespace-character-count="307"/>
  </office:meta>
</office:document-meta>
</file>