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99cm" fo:margin-top="0cm" fo:margin-bottom="0cm" table:align="center" style:writing-mode="lr-tb"/>
    </style:style>
    <style:style style:name="表格1.A" style:family="table-column">
      <style:table-column-properties style:column-width="19.299cm"/>
    </style:style>
    <style:style style:name="表格1.1" style:family="table-row">
      <style:table-row-properties style:row-height="5.90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919cm" fo:keep-together="auto"/>
    </style:style>
    <style:style style:name="表格1.3" style:family="table-row">
      <style:table-row-properties style:min-row-height="7.488cm" fo:keep-together="auto"/>
    </style:style>
    <style:style style:name="表格1.4" style:family="table-row">
      <style:table-row-properties style:row-height="0.732cm" fo:keep-together="auto"/>
    </style:style>
    <style:style style:name="表格1.A4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4.1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635cm" style:snap-to-layout-gri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margin-left="2.582cm" fo:margin-right="0cm" fo:line-height="0.706cm" fo:text-align="justify" style:justify-single-word="false" fo:text-indent="0cm" style:auto-text-indent="false" style:snap-to-layout-grid="false"/>
    </style:style>
    <style:style style:name="P5" style:family="paragraph" style:parent-style-name="Standard" style:master-page-name="Standard">
      <style:paragraph-properties fo:margin-left="0cm" fo:margin-right="-1.229cm" fo:line-height="0.706cm" fo:text-align="justify" style:justify-single-word="false" fo:text-indent="0cm" style:auto-text-indent="false" style:page-number="auto"/>
      <style:text-properties style:font-name="標楷體" fo:font-size="20pt" style:font-name-asian="標楷體1" style:font-size-asian="20pt" style:font-size-complex="20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line-height="0.635cm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12" style:family="paragraph" style:parent-style-name="Standard">
      <style:paragraph-properties fo:line-height="0.635cm"/>
      <style:text-properties fo:color="#ff0000" style:font-name="標楷體" fo:font-size="14pt" style:font-name-asian="標楷體1" style:font-size-asian="14pt"/>
    </style:style>
    <style:style style:name="P13" style:family="paragraph" style:parent-style-name="Standard">
      <style:paragraph-properties fo:margin-left="0.582cm" fo:margin-right="0cm" fo:line-height="0.635cm" fo:text-indent="-0.582cm" style:auto-text-indent="false" style:snap-to-layout-grid="false"/>
      <style:text-properties style:font-name="標楷體" fo:font-size="14pt" style:font-name-asian="標楷體1" style:font-size-asian="14pt"/>
    </style:style>
    <style:style style:name="P14" style:family="paragraph" style:parent-style-name="Frame_20_contents">
      <style:paragraph-properties fo:line-height="0.423cm"/>
      <style:text-properties style:font-name="標楷體" fo:font-weight="bold" style:font-name-asian="標楷體1" style:font-weight-asian="bold"/>
    </style:style>
    <style:style style:name="P15" style:family="paragraph" style:parent-style-name="小節標題">
      <style:paragraph-properties fo:margin-top="0cm" fo:margin-bottom="0cm" loext:contextual-spacing="false" fo:line-height="0.635cm" fo:orphans="0" fo:widows="0" style:snap-to-layout-grid="true"/>
      <style:text-properties style:font-name="標楷體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e36c0a"/>
    </style:style>
    <style:style style:name="gr1" style:family="graphic">
      <style:graphic-properties draw:stroke="solid" svg:stroke-width="0.071cm" svg:stroke-color="#e36c0a" draw:stroke-linejoin="round" draw:fill="none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格式一</text:p>
      <text:p text:style-name="P6"><draw:frame draw:style-name="fr1" draw:name="外框1" text:anchor-type="char" svg:x="10.273cm" svg:y="0.781cm" svg:width="4.101cm" svg:height="1.296cm" draw:z-index="4"><draw:text-box><text:p text:style-name="P14">確認行業別是否符合要點規定</text:p></draw:text-box></draw:frame>改善製程安全設施經費補助申請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填表日期：</text:span><text:span text:style-name="T2"> 109</text:span><text:span text:style-name="T1">年</text:span><text:span text:style-name="T2"> <text:s/>3 </text:span><text:span text:style-name="T1">月</text:span><text:span text:style-name="T2"> <text:s/>10 </text:span><text:span text:style-name="T1">日</text:span></text:p>
            <text:p text:style-name="P1"><draw:frame draw:style-name="fr1" draw:name="1" text:anchor-type="char" svg:x="15.275cm" svg:y="0.508cm" svg:width="4.101cm" svg:height="2.381cm" draw:z-index="1"><draw:text-box><text:p text:style-name="P14">依勞職安1字第10910097863 號， 受疫情致影響營 運優先予以補助</text:p></draw:text-box></draw:frame><text:span text:style-name="T1">申請廠商名稱：</text:span><text:span text:style-name="T2"> <text:s text:c="5"/>範例企業有限公司 <text:s text:c="32"/></text:span><text:span text:style-name="T1"><text:s text:c="30"/></text:span></text:p>
            <text:p text:style-name="P1"><text:span text:style-name="T1">申請廠商地址：</text:span><text:span text:style-name="T2"> <text:s text:c="9"/>台北市新莊區範例路 <text:s text:c="28"/></text:span><text:span text:style-name="T1"><text:s text:c="76"/></text:span></text:p>
            <text:p text:style-name="P1"><text:span text:style-name="T1">聯絡人：</text:span><text:span text:style-name="T2"> <text:s text:c="7"/>陳範例 <text:s text:c="6"/></text:span><text:span text:style-name="T1"><text:s/>聯絡電話：</text:span><text:span text:style-name="T2"> <text:s text:c="5"/>02-123456789 <text:s text:c="9"/></text:span><text:span text:style-name="T1"><text:s/></text:span></text:p>
            <text:p text:style-name="P1"><text:span text:style-name="T1">電子郵件/傳真電話：</text:span><text:span text:style-name="T2"> <text:s text:c="8"/>1234@gmail.com <text:s text:c="43"/></text:span></text:p>
            <text:p text:style-name="P1"><text:span text:style-name="T1">行業別：</text:span><text:span text:style-name="T2"> <text:s text:c="8"/>電子零組件製造業 <text:s text:c="3"/></text:span><text:span text:style-name="T1"><text:s/>工商登記證號：</text:span><text:span text:style-name="T2"> <text:s/>0000000 <text:s text:c="21"/></text:span><text:span text:style-name="T1"><text:s/></text:span></text:p>
            <text:p text:style-name="P1"><text:span text:style-name="T1">經常僱用員工數：</text:span><text:span text:style-name="T2"> <text:s text:c="3"/></text:span><text:span text:style-name="T1">人</text:span><text:span text:style-name="T3">（</text:span><text:span text:style-name="T1">男性</text:span><text:span text:style-name="T2"> <text:s text:c="3"/></text:span><text:span text:style-name="T1">人，女性</text:span><text:span text:style-name="T2"> <text:s text:c="3"/></text:span><text:span text:style-name="T1">人；外籍勞工</text:span><text:span text:style-name="T2"> <text:s text:c="2"/></text:span><text:span text:style-name="T1">人；原住民</text:span><text:span text:style-name="T2"> <text:s text:c="2"/></text:span><text:span text:style-name="T1">人</text:span><text:span text:style-name="T3">）</text:span></text:p>
            <text:p text:style-name="P12"><draw:rect text:anchor-type="char" draw:z-index="0" draw:name="矩形 5" draw:style-name="gr1" draw:text-style-name="P16" svg:width="2.356cm" svg:height="0.689cm" svg:x="12.92cm" svg:y="0.032cm"><text:p/></draw:rect>年度營運是否受嚴重特殊傳染性肺炎(COVID-19)疫情影響：□是 □否</text:p>
            <text:p text:style-name="P7">影響情形說明：_________________________</text:p>
          </table:table-cell>
        </table:table-row>
        <table:table-row table:style-name="表格1.2">
          <table:table-cell table:style-name="表格1.A1" office:value-type="string">
            <text:p text:style-name="P8"><draw:rect text:anchor-type="char" draw:z-index="3" draw:name="矩形 4" draw:style-name="gr1" draw:text-style-name="P16" svg:width="19.315cm" svg:height="2.938cm" svg:x="-0.175cm" svg:y="-0.021cm"><text:p/></draw:rect>申請改善製程安全管理設施補助：</text:p>
            <text:p text:style-name="P8">1.補助用途：■汰換或增加全新或部分生產線 □既有設施製程安全改善。</text:p>
            <text:p text:style-name="P2"><text:span text:style-name="T1">2.預計購置或改善設施之時間：</text:span><text:span text:style-name="T2"> 109 </text:span><text:span text:style-name="T1">年</text:span><text:span text:style-name="T2"> <text:s/>3 </text:span><text:span text:style-name="T1">月</text:span><text:span text:style-name="T2"> 9 </text:span><text:span text:style-name="T1">日，支出金額：</text:span><text:span text:style-name="T2"> 30,000,000 </text:span><text:span text:style-name="T1">元</text:span></text:p>
            <text:p text:style-name="P2"><text:span text:style-name="T1">3.預計申請補助總金額：計新臺幣</text:span><text:span text:style-name="T2"> 2,000,000</text:span><text:span text:style-name="T1">元，雇主負擔金額： </text:span><text:span text:style-name="T2">28,000,000</text:span><text:span text:style-name="T1">元</text:span></text:p>
          </table:table-cell>
        </table:table-row>
        <table:table-row table:style-name="表格1.3">
          <table:table-cell table:style-name="表格1.A1" office:value-type="string">
            <text:p text:style-name="P11">申請廠商查檢表：檢附文件請依本要點第九點規定，用A4格式依序附於申請書後</text:p>
            <text:p text:style-name="P7">□改善製程安全管理設施經費補助申請表(格式一)</text:p>
            <text:p text:style-name="P7"><draw:frame draw:style-name="fr1" draw:name="2" text:anchor-type="char" svg:x="14.801cm" svg:y="0.333cm" svg:width="4.101cm" svg:height="1.773cm" draw:z-index="2"><draw:text-box><text:p text:style-name="P14">勾選補助用途，並填寫預計申請補助金額</text:p></draw:text-box></draw:frame>□事業單位改善製程安全設施經費補助計畫書(格式二)。</text:p>
            <text:p text:style-name="P7">□<text:tab/>工廠、公司或商業登記證明。</text:p>
            <text:p text:style-name="P7">□最近一期納稅證明。</text:p>
            <text:p text:style-name="P15">□製程改善前後之勞保投保人數證明。</text:p>
            <text:p text:style-name="P7">□切結書（格式三）。</text:p>
            <text:p text:style-name="P7">□廠區平面圖及設施位置圖。</text:p>
            <text:p text:style-name="P7">□領據（格式四）。</text:p>
            <text:p text:style-name="P7">□發票收執聯影本(需蓋經手人章)(格式五)。</text:p>
            <text:p text:style-name="P13">□製程改善前後製程安全評估報告(改善前後內容應含安全連鎖、削減系統及設施(管線)等需求分析、改善之計算書或說明)。</text:p>
            <text:p text:style-name="P7">□新增或改善前後之設施照片。</text:p>
            <text:p text:style-name="P7">□補助款經費報告表（格式六）。</text:p>
            <text:p text:style-name="P7"><draw:frame draw:style-name="fr1" draw:name="3" text:anchor-type="char" svg:x="13.979cm" svg:y="0.162cm" svg:width="4.101cm" svg:height="0.82cm" draw:z-index="6"><draw:text-box><text:p text:style-name="P14">由受委託機構填寫</text:p></draw:text-box></draw:frame>□<text:tab/>補助成果報告（格式七）。</text:p>
            <text:p text:style-name="P7">□人力進用與推動製程安全管理承諾書（格式八）。</text:p>
            <text:p text:style-name="P7">□<text:tab/>撥款帳戶之存摺封面影本。<text:bookmark text:name="_GoBack"/></text:p>
          </table:table-cell>
        </table:table-row>
        <table:table-row table:style-name="表格1.4">
          <table:table-cell table:style-name="表格1.A4" office:value-type="string">
            <text:p text:style-name="P10">受委託機構填寫欄位</text:p>
          </table:table-cell>
        </table:table-row>
        <table:table-row table:style-name="表格1.5">
          <table:table-cell table:style-name="表格1.A5" office:value-type="string">
            <text:p text:style-name="P3"><draw:rect text:anchor-type="char" draw:z-index="5" draw:name="矩形 1" draw:style-name="gr1" draw:text-style-name="P16" svg:width="19.315cm" svg:height="4.178cm" svg:x="-0.169cm" svg:y="-0.044cm"><text:p/></draw:rect><text:span text:style-name="T1">收件時間：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 <text:s text:c="12"/>收件序號：</text:span><text:span text:style-name="T2"> <text:s text:c="9"/></text:span><text:span text:style-name="T1"><text:s text:c="28"/></text:span></text:p>
            <text:p text:style-name="P9">初審結果：1.□符合本要點補助對象、補助範圍與用途 </text:p>
            <text:p text:style-name="P4"><text:span text:style-name="T1">2.□不符合，原因：</text:span><text:span text:style-name="T2"> <text:s text:c="10"/></text:span></text:p>
            <text:p text:style-name="P3"><text:span text:style-name="T1">初審單位及人員：</text:span><text:span text:style-name="T2"> <text:s text:c="12"/></text:span></text:p>
            <text:p text:style-name="P3"><text:span text:style-name="T1">核定補助金額：合計新臺幣</text:span><text:span text:style-name="T2"> <text:s text:c="3"/>萬 <text:s text:c="3"/>仟 <text:s text:c="3"/>佰 <text:s text:c="3"/>拾 <text:s text:c="3"/>元整(大寫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小節標題" style:family="paragraph" style:default-outline-level="">
      <style:paragraph-properties fo:margin-top="0cm" fo:margin-bottom="0.212cm" loext:contextual-spacing="false" fo:line-height="0.847cm" fo:text-align="justify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ventinb</meta:initial-creator>
    <dc:creator>seventinb</dc:creator>
    <meta:editing-cycles>1</meta:editing-cycles>
    <meta:creation-date>2020-03-17T04:18:00</meta:creation-date>
    <dc:date>2020-03-17T04:20:00</dc:date>
    <meta:editing-duration>PT2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41" meta:word-count="728" meta:character-count="1302" meta:non-whitespace-character-count="841"/>
    <meta:user-defined meta:name="AppVersion">14.0000</meta:user-defined>
    <meta:user-defined meta:name="Company">OSH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