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0.25in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line-height="0.3194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14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2.0881in" style:use-optimal-column-width="false"/>
    </style:style>
    <style:style style:name="Table9" style:family="table">
      <style:table-properties style:width="6.588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P32" style:parent-style-name="Standard" style:family="paragraph">
      <style:text-properties style:font-name="Times New Roman" style:font-name-asian="標楷體" fo:color="#000000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right="-0.4736in"/>
    </style:style>
    <style:style style:name="T40" style:parent-style-name="預設段落字型" style:family="text">
      <style:text-properties style:font-name="Times New Roman" style:font-name-asian="標楷體" fo:color="#646464" style:font-size-complex="12pt"/>
    </style:style>
    <style:style style:name="T41" style:parent-style-name="預設段落字型" style:family="text">
      <style:text-properties style:font-name="Times New Roman" style:font-name-asian="標楷體" fo:color="#646464" style:font-size-complex="12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fo:color="#797979" style:font-size-complex="12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fo:color="#646464" style:font-size-complex="12pt"/>
    </style:style>
    <style:style style:name="T54" style:parent-style-name="預設段落字型" style:family="text">
      <style:text-properties style:font-name="Times New Roman" style:font-name-asian="標楷體" fo:color="#646464" style:font-size-complex="12pt"/>
    </style:style>
    <style:style style:name="T55" style:parent-style-name="預設段落字型" style:family="text">
      <style:text-properties style:font-name="Times New Roman" style:font-name-asian="標楷體" fo:color="#646464" style:font-size-complex="12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標楷體" fo:color="#000000" style:font-size-complex="12pt"/>
    </style:style>
    <style:style style:name="P60" style:parent-style-name="Standard" style:family="paragraph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646464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fo:color="#646464" style:font-size-complex="12pt"/>
    </style:style>
    <style:style style:name="T66" style:parent-style-name="預設段落字型" style:family="text">
      <style:text-properties style:font-name="Times New Roman" style:font-name-asian="標楷體" fo:color="#646464" style:font-size-complex="12pt"/>
    </style:style>
    <style:style style:name="T67" style:parent-style-name="預設段落字型" style:family="text">
      <style:text-properties style:font-name="Times New Roman" style:font-name-asian="標楷體" fo:color="#646464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646464" style:font-size-complex="12pt"/>
    </style:style>
    <style:style style:name="T73" style:parent-style-name="預設段落字型" style:family="text">
      <style:text-properties style:font-name="Times New Roman" style:font-name-asian="標楷體" fo:color="#646464" style:font-size-complex="12pt"/>
    </style:style>
    <style:style style:name="T74" style:parent-style-name="預設段落字型" style:family="text">
      <style:text-properties style:font-name="Times New Roman" style:font-name-asian="標楷體" fo:color="#646464" style:font-size-complex="12pt"/>
    </style:style>
    <style:style style:name="T75" style:parent-style-name="預設段落字型" style:family="text">
      <style:text-properties style:font-name="Times New Roman" style:font-name-asian="標楷體" fo:color="#646464" style:font-size-complex="12pt"/>
    </style:style>
    <style:style style:name="T76" style:parent-style-name="預設段落字型" style:family="text">
      <style:text-properties style:font-name="Times New Roman" style:font-name-asian="標楷體" fo:color="#797979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style:font-name-asian="標楷體" fo:color="#797979" style:font-size-complex="12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標楷體" fo:color="#000000" style:font-size-complex="12pt"/>
    </style:style>
    <style:style style:name="P86" style:parent-style-name="Standard" style:family="paragraph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797979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797979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797979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imes New Roman" style:font-name-asian="標楷體" fo:color="#797979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fo:color="#646464" style:font-size-complex="12pt"/>
    </style:style>
    <style:style style:name="T115" style:parent-style-name="預設段落字型" style:family="text">
      <style:text-properties style:font-name="Times New Roman" style:font-name-asian="標楷體" fo:color="#646464" style:font-size-complex="12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標楷體" fo:color="#000000" style:font-size-complex="12pt"/>
    </style:style>
    <style:style style:name="P120" style:parent-style-name="Standard" style:family="paragraph"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Times New Roman" style:font-name-asian="標楷體" fo:color="#797979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標楷體" fo:color="#797979" style:font-size-complex="12pt"/>
    </style:style>
    <style:style style:name="T128" style:parent-style-name="預設段落字型" style:family="text">
      <style:text-properties style:font-name="Times New Roman" style:font-name-asian="標楷體" fo:color="#797979" style:font-size-complex="12pt"/>
    </style:style>
    <style:style style:name="T129" style:parent-style-name="預設段落字型" style:family="text">
      <style:text-properties style:font-name="Times New Roman" style:font-name-asian="標楷體" fo:color="#797979" style:font-size-complex="12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標楷體" fo:color="#797979" style:font-size-complex="12pt"/>
    </style:style>
    <style:style style:name="T137" style:parent-style-name="預設段落字型" style:family="text">
      <style:text-properties style:font-name="Times New Roman" style:font-name-asian="標楷體" fo:color="#797979" style:font-size-complex="12pt"/>
    </style:style>
    <style:style style:name="T138" style:parent-style-name="預設段落字型" style:family="text">
      <style:text-properties style:font-name="Times New Roman" style:font-name-asian="標楷體" fo:color="#797979" style:font-size-complex="12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Standard" style:family="paragraph">
      <style:text-properties style:font-name="Times New Roman" style:font-name-asian="標楷體"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P171" style:parent-style-name="Standard" style:family="paragraph">
      <style:paragraph-properties fo:margin-left="0.4333in" fo:text-indent="-0.43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P179" style:parent-style-name="Standard" style:family="paragraph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797979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797979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797979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797979" style:font-size-complex="12pt"/>
    </style:style>
    <style:style style:name="T203" style:parent-style-name="預設段落字型" style:family="text">
      <style:text-properties style:font-name="Times New Roman" style:font-name-asian="標楷體" fo:color="#797979" style:font-size-complex="12pt"/>
    </style:style>
    <style:style style:name="T204" style:parent-style-name="預設段落字型" style:family="text">
      <style:text-properties style:font-name="Times New Roman" style:font-name-asian="標楷體" fo:color="#797979" style:font-size-complex="12pt"/>
    </style:style>
    <style:style style:name="T205" style:parent-style-name="預設段落字型" style:family="text">
      <style:text-properties style:font-name="Times New Roman" style:font-name-asian="標楷體" fo:color="#797979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ableRow208" style:family="table-row">
      <style:table-row-properties style:min-row-height="0.6041in" style:use-optimal-row-height="false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 fo:color="#000000" style:font-size-complex="12pt"/>
    </style:style>
    <style:style style:name="P211" style:parent-style-name="Standard" style:family="paragraph">
      <style:text-properties style:font-name="Times New Roman" style:font-name-asian="標楷體" fo:color="#000000" style:font-size-complex="12pt"/>
    </style:style>
    <style:style style:name="P212" style:parent-style-name="Standard" style:family="paragraph">
      <style:text-properties style:font-name="Times New Roman" style:font-name-asian="標楷體" fo:color="#000000" style:font-size-complex="12pt"/>
    </style:style>
    <style:style style:name="P213" style:parent-style-name="Standard" style:family="paragraph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asian="標楷體" fo:color="#000000" style:font-size-complex="12pt"/>
    </style:style>
    <style:style style:name="P216" style:parent-style-name="Standard" style:family="paragraph">
      <style:paragraph-properties>
        <style:tab-stops>
          <style:tab-stop style:type="left" style:position="4.3125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color="#797979"/>
    </style:style>
    <style:style style:name="T220" style:parent-style-name="預設段落字型" style:family="text">
      <style:text-properties style:font-name="標楷體" style:font-name-asian="標楷體" fo:color="#797979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797979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797979" style:font-size-complex="12pt"/>
    </style:style>
    <style:style style:name="T226" style:parent-style-name="預設段落字型" style:family="text">
      <style:text-properties style:font-name="Times New Roman" style:font-name-asian="標楷體" fo:color="#646464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797979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P238" style:parent-style-name="Standard" style:family="paragraph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646464" style:font-size-complex="12pt"/>
    </style:style>
    <style:style style:name="T242" style:parent-style-name="預設段落字型" style:family="text">
      <style:text-properties style:font-name="Times New Roman" style:font-name-asian="標楷體" fo:color="#646464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646464" style:font-size-complex="12pt"/>
    </style:style>
    <style:style style:name="T247" style:parent-style-name="預設段落字型" style:family="text">
      <style:text-properties style:font-name="Times New Roman" style:font-name-asian="標楷體" fo:color="#646464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646464" style:font-size-complex="12pt"/>
    </style:style>
    <style:style style:name="T252" style:parent-style-name="預設段落字型" style:family="text">
      <style:text-properties style:font-name="Times New Roman" style:font-name-asian="標楷體" fo:color="#646464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P259" style:parent-style-name="Standard" style:family="paragraph">
      <style:text-properties style:font-name="Times New Roman" style:font-name-asian="標楷體" fo:color="#000000" style:font-size-complex="12pt"/>
    </style:style>
    <style:style style:name="P260" style:parent-style-name="Standard" style:family="paragraph"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P267" style:parent-style-name="Standard" style:family="paragraph">
      <style:text-properties style:font-name="Times New Roman" style:font-name-asian="標楷體" fo:color="#000000" style:font-size-complex="12pt"/>
    </style:style>
    <style:style style:name="P268" style:parent-style-name="Standard" style:family="paragraph">
      <style:text-properties style:font-name="Times New Roman" style:font-name-asian="標楷體" fo:color="#000000" style:font-size-complex="12pt"/>
    </style:style>
    <style:style style:name="P269" style:parent-style-name="Standard" style:family="paragraph">
      <style:text-properties style:font-name="Times New Roman" style:font-name-asian="標楷體" fo:color="#000000" style:font-size-complex="12pt"/>
    </style:style>
    <style:style style:name="P270" style:parent-style-name="Standard" style:family="paragraph">
      <style:text-properties style:font-name="Times New Roman" style:font-name-asian="標楷體" fo:color="#000000" style:font-size-complex="12pt"/>
    </style:style>
    <style:style style:name="P271" style:parent-style-name="Standard" style:family="paragraph">
      <style:text-properties style:font-name="Times New Roman" style:font-name-asian="標楷體" fo:color="#000000" style:font-size-complex="12pt"/>
    </style:style>
    <style:style style:name="P272" style:parent-style-name="Standard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a9d18e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a9d18e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a9d18e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79797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79797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custom-shape svg:x="-0.19306in" svg:y="0.24444in" svg:width="4.64583in" svg:height="0.53125in" draw:z-index="251937792" draw:id="id0" draw:style-name="a0" draw:name="流程圖: 程序 2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251661312" draw:id="id1" draw:style-name="a1" draw:name="外框1" text:anchor-type="paragraph" svg:x="-0.03661in" svg:y="-0.47441in" svg:width="0.78542in" svg:height="0.54167in" style:rel-width="scale" style:rel-height="scale"><draw:text-box><text:p text:style-name="P7">格式一 <text:s/></text:p></draw:text-box><svg:title/><svg:desc/></draw:frame></text:span><text:span text:style-name="T8">事業單位改善工作環境及促進職場勞工身心健康補助經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Standard"><text:span text:style-name="T17"><draw:custom-shape svg:x="4.84583in" svg:y="0.01528in" svg:width="1.58333in" svg:height="0.40625in" draw:z-index="251939840" draw:id="id2" draw:style-name="a2" draw:name="語音泡泡: 圓角矩形 64" text:anchor-type="paragraph"><svg:title/><svg:desc/><text:p text:style-name="P18"><text:span text:style-name="T19">此欄由專業機構填寫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508 137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">※</text:span><text:span text:style-name="T21">收件序號：</text:span><text:span text:style-name="T22">______ <text:s text:c="2"/></text:span><text:span text:style-name="T23">收件時間：</text:span><text:span text:style-name="T24"><text:s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text:span text:style-name="T30"><text:s text:c="2"/></text:span><text:span text:style-name="T31">時</text:span></text:p>
            <text:p text:style-name="P32">※□資料齊全<text:s text:c="2"/>□資料不齊，通知補件：<text:s/>年<text:s text:c="2"/>月<text:s text:c="2"/>日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9">
            <text:p text:style-name="P35">申請單位基本資料</text:p>
          </table:table-cell>
          <table:table-cell table:style-name="TableCell36">
            <text:p text:style-name="P37">事業單位全銜</text:p>
          </table:table-cell>
          <table:table-cell table:style-name="TableCell38">
            <text:p text:style-name="P39"><text:span text:style-name="T40">ooo</text:span><text:span text:style-name="T41">股份有限公司二廠</text:span></text:p>
          </table:table-cell>
          <table:table-cell table:style-name="TableCell42">
            <text:p text:style-name="P43">負責人</text:p>
          </table:table-cell>
          <table:table-cell table:style-name="TableCell44">
            <text:p text:style-name="P45"><text:span text:style-name="T46">OOO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事業單位地址</text:p>
          </table:table-cell>
          <table:table-cell table:style-name="TableCell51" table:number-columns-spanned="3">
            <text:p text:style-name="P52"><text:span text:style-name="T53">新北市新莊區模範路</text:span><text:span text:style-name="T54">66</text:span><text:span text:style-name="T55">號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通訊地址</text:p>
            <text:p text:style-name="P60">(寄送扣繳憑單用)</text:p>
          </table:table-cell>
          <table:table-cell table:style-name="TableCell61" table:number-columns-spanned="3">
            <text:p text:style-name="P62"><text:span text:style-name="T63"><draw:custom-shape svg:x="0.62292in" svg:y="0.25625in" svg:width="2.775in" svg:height="0.35833in" draw:z-index="251915264" draw:id="id3" draw:style-name="a3" draw:name="語音泡泡: 圓角矩形 14" text:anchor-type="paragraph"><svg:title/><svg:desc/><text:p text:style-name="內文"><text:span text:style-name="T64">請依職業安全衛生管理辦法附表一事業之分類填寫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163 255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5">新北市新莊區模範路</text:span><text:span text:style-name="T66">66</text:span><text:span text:style-name="T67">號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Standard"><text:span text:style-name="T71">行業別：</text:span><text:span text:style-name="T72">第一類</text:span><text:span text:style-name="T73"><text:s/></text:span><text:span text:style-name="T74">金屬製品</text:span><text:span text:style-name="T75">製造業</text:span><text:span text:style-name="T76"><text:s/></text:span></text:p>
          </table:table-cell>
          <table:covered-table-cell/>
          <table:table-cell table:style-name="TableCell77">
            <text:p text:style-name="P78">統一編號</text:p>
          </table:table-cell>
          <table:table-cell table:style-name="TableCell79">
            <text:p text:style-name="P80"><text:span text:style-name="T81">12345678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經常僱用員工數</text:p>
            <text:p text:style-name="P86">(請依所提送勞保投保人數填寫)</text:p>
          </table:table-cell>
          <table:covered-table-cell/>
          <table:table-cell table:style-name="TableCell87" table:number-columns-spanned="2">
            <text:p text:style-name="Standard"><text:span text:style-name="T88">__</text:span><text:span text:style-name="T89">25</text:span><text:span text:style-name="T90">__</text:span><text:span text:style-name="T91">人</text:span><text:span text:style-name="T92"><text:s/>(</text:span><text:span text:style-name="T93">男</text:span><text:span text:style-name="T94">_</text:span><text:span text:style-name="T95">20</text:span><text:span text:style-name="T96">_</text:span><text:span text:style-name="T97">人；女</text:span><text:span text:style-name="T98">_</text:span><text:span text:style-name="T99">5</text:span><text:span text:style-name="T100">_</text:span><text:span text:style-name="T101">人</text:span><text:span text:style-name="T102">)</text:span><text:span text:style-name="T103"><text:s/>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申請案聯絡人</text:p>
          </table:table-cell>
          <table:table-cell table:style-name="TableCell108">
            <text:p text:style-name="P109">OOO</text:p>
          </table:table-cell>
          <table:table-cell table:style-name="TableCell110">
            <text:p text:style-name="P111">職稱</text:p>
          </table:table-cell>
          <table:table-cell table:style-name="TableCell112">
            <text:p text:style-name="P113"><text:span text:style-name="T114">總務組</text:span><text:span text:style-name="T115">組長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電話</text:p>
            <text:p text:style-name="P120">及分機</text:p>
          </table:table-cell>
          <table:table-cell table:style-name="TableCell121">
            <text:p text:style-name="P122">02-781****</text:p>
          </table:table-cell>
          <table:table-cell table:style-name="TableCell123">
            <text:p text:style-name="P124">傳真</text:p>
          </table:table-cell>
          <table:table-cell table:style-name="TableCell125">
            <text:p text:style-name="P126"><text:span text:style-name="T127">0</text:span><text:span text:style-name="T128">2</text:span><text:span text:style-name="T129">-781****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E-mail</text:p>
          </table:table-cell>
          <table:table-cell table:style-name="TableCell134" table:number-columns-spanned="3">
            <text:p text:style-name="P135"><text:span text:style-name="T136">A</text:span><text:span text:style-name="T137">123</text:span><text:span text:style-name="T138">***@gmail.com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Standard"><text:span text:style-name="T142">年度營運是否受嚴重特殊傳染性肺炎（</text:span><text:span text:style-name="T143">COVID-19</text:span><text:span text:style-name="T144">）疫情致影響：</text:span><text:span text:style-name="T145">□</text:span><text:span text:style-name="T146">是</text:span><text:span text:style-name="T147"><text:s text:c="2"/></text:span><text:span text:style-name="T148">▓</text:span><text:span text:style-name="T149">否</text:span></text:p>
            <text:p text:style-name="P150">影響情形說明：__________________________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<text:s/>請<text:s/>項<text:s/>目<text:s/>及<text:s/>金<text:s/>額</text:p>
          </table:table-cell>
          <table:table-cell table:style-name="TableCell154" table:number-columns-spanned="4">
            <text:p text:style-name="Standard"><text:span text:style-name="T155">一、申請補助項目</text:span><text:span text:style-name="T156">(</text:span><text:span text:style-name="T157">得複選</text:span><text:span text:style-name="T158">):</text:span><text:span text:style-name="T159"><text:s/></text:span></text:p>
            <text:p text:style-name="Standard"><text:span text:style-name="T160">□</text:span><text:span text:style-name="T161">1.</text:span><text:span text:style-name="T162">工作環境改善類</text:span></text:p>
            <text:p text:style-name="Standard"><text:span text:style-name="T163"><text:s/></text:span><text:span text:style-name="T164">□</text:span><text:span text:style-name="T165">A.</text:span><text:span text:style-name="T166">工作環境、製程及設施之改善</text:span></text:p>
            <text:p text:style-name="Standard"><text:span text:style-name="T167"><text:s/></text:span><text:span text:style-name="T168">□</text:span><text:span text:style-name="T169">B.</text:span><text:span text:style-name="T170">人因工程硬體之改善</text:span></text:p>
            <text:p text:style-name="P171"><text:span text:style-name="T172"><text:s/></text:span><text:span text:style-name="T173">□</text:span><text:span text:style-name="T174">C</text:span><text:span text:style-name="T175">呼吸防護及高氣溫戶外作業危害預防之設施或器具</text:span></text:p>
            <text:p text:style-name="Standard"><text:span text:style-name="T176">▓</text:span><text:span text:style-name="T177">2.</text:span><text:span text:style-name="T178">職場勞工身心健康促進活動或措施類</text:span></text:p>
            <text:p text:style-name="P179">二、申請補助對象：</text:p>
            <text:p text:style-name="Standard"><text:span text:style-name="T180">▓</text:span><text:span text:style-name="T181">甲類</text:span><text:span text:style-name="T182"><text:s/></text:span><text:span text:style-name="T183">□</text:span><text:span text:style-name="T184">乙類</text:span><text:span text:style-name="T185"><text:s/></text:span><text:span text:style-name="T186">□</text:span><text:span text:style-name="T187">丙類</text:span><text:span text:style-name="T188"><text:s/></text:span><text:span text:style-name="T189">□</text:span><text:span text:style-name="T190">丁類</text:span></text:p>
            <text:p text:style-name="Standard"><text:span text:style-name="T191">總計申請補助新台幣金額</text:span><text:span text:style-name="T192">NT$__</text:span><text:span text:style-name="T193"><text:s/></text:span><text:span text:style-name="T194">56</text:span><text:span text:style-name="T195">,</text:span><text:span text:style-name="T196">000</text:span><text:span text:style-name="T197"><text:s/></text:span><text:span text:style-name="T198">_</text:span><text:span text:style-name="T199">_</text:span><text:span text:style-name="T200">元，雇主負擔金額</text:span><text:span text:style-name="T201">NT$___</text:span><text:span text:style-name="T202">14</text:span><text:span text:style-name="T203">,</text:span><text:span text:style-name="T204">000</text:span><text:span text:style-name="T205">_</text:span><text:span text:style-name="T206">__</text:span><text:span text:style-name="T207">元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申<text:s/>請</text:p>
            <text:p text:style-name="P211">單<text:s/>位</text:p>
            <text:p text:style-name="P212">切<text:s/>結</text:p>
            <text:p text:style-name="P213">書</text:p>
          </table:table-cell>
          <table:table-cell table:style-name="TableCell214" table:number-columns-spanned="4">
            <text:p text:style-name="P215">切結書：茲聲明以上記載及所附文件均完全屬實，有虛假或有重複申領補助款情事者，願負一切法律責任，並退還所有補助款項，絕無異議。</text:p>
            <text:p text:style-name="P216"><text:span text:style-name="T217"><draw:custom-shape svg:x="4.72797in" svg:y="0.01417in" svg:width="1.12708in" svg:height="0.97639in" draw:z-index="251663360" draw:id="id4" draw:style-name="a4" draw:name="語音泡泡: 矩形 17" text:anchor-type="paragraph"><svg:title/><svg:desc/><text:p text:style-name="P218"><text:span text:style-name="T219">OOO</text:span><text:span text:style-name="T220">股份有限公司二廠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750 215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1"><text:tab/></text:span></text:p>
            <text:p text:style-name="Standard"><text:span text:style-name="T222"><draw:custom-shape svg:x="3.96192in" svg:y="0.19509in" svg:width="0.61528in" svg:height="0.58264in" draw:z-index="251665408" draw:id="id5" draw:style-name="a5" draw:name="語音泡泡: 矩形 18" text:anchor-type="paragraph"><svg:title/><svg:desc/><text:p text:style-name="P223">負責人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750 215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4">申請單位名稱：</text:span><text:span text:style-name="T225">OOO</text:span><text:span text:style-name="T226">股份有限公司二廠</text:span><text:span text:style-name="T227"><text:s text:c="6"/>(</text:span><text:span text:style-name="T228">蓋印</text:span><text:span text:style-name="T229">)</text:span></text:p>
            <text:p text:style-name="Standard"><text:span text:style-name="T230">負責人：</text:span><text:span text:style-name="T231">OOO</text:span><text:span text:style-name="T232"><text:s text:c="14"/></text:span><text:span text:style-name="T233"><text:s/></text:span><text:span text:style-name="T234">(</text:span><text:span text:style-name="T235">蓋印</text:span><text:span text:style-name="T236">)</text:span><text:span text:style-name="T237"><text:s/></text:span></text:p>
            <text:p text:style-name="P238"><text:s text:c="6"/></text:p>
            <text:p text:style-name="Standard"><text:span text:style-name="T239">申請日期：中華民國</text:span><text:span text:style-name="T240"><text:s text:c="2"/></text:span><text:span text:style-name="T241">110</text:span><text:span text:style-name="T242"><text:s/></text:span><text:span text:style-name="T243"><text:s/></text:span><text:span text:style-name="T244">年</text:span><text:span text:style-name="T245"><text:s/></text:span><text:span text:style-name="T246"><text:s/>8</text:span><text:span text:style-name="T247"><text:s/></text:span><text:span text:style-name="T248"><text:s/></text:span><text:span text:style-name="T249">月</text:span><text:span text:style-name="T250"><text:s/></text:span><text:span text:style-name="T251"><text:s/></text:span><text:span text:style-name="T252">19<text:s/></text:span><text:span text:style-name="T253"><text:s/></text:span><text:span text:style-name="T254">日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Standard"><text:span text:style-name="T257"><draw:custom-shape svg:x="-0.10208in" svg:y="-0.04653in" svg:width="6.61458in" svg:height="1.34375in" draw:z-index="251941888" draw:id="id6" draw:style-name="a6" draw:name="流程圖: 程序 3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8">※</text:span></text:p>
            <text:p text:style-name="P259">審<text:s/>核</text:p>
            <text:p text:style-name="P260">情<text:s/>形</text:p>
          </table:table-cell>
          <table:table-cell table:style-name="TableCell261" table:number-columns-spanned="4">
            <text:p text:style-name="Standard"><text:span text:style-name="T262"><draw:custom-shape svg:x="4.49861in" svg:y="-0.04653in" svg:width="1.58333in" svg:height="0.40625in" draw:z-index="251943936" draw:id="id7" draw:style-name="a7" draw:name="語音泡泡: 圓角矩形 64" text:anchor-type="paragraph"><svg:title/><svg:desc/><text:p text:style-name="P263"><text:span text:style-name="T264">此欄由專業機構填寫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650 87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5">※</text:span><text:span text:style-name="T266">受託專業機構審核結果：</text:span></text:p>
            <text:p text:style-name="P267">( <text:s text:c="8"/>)符合條件</text:p>
            <text:p text:style-name="P268">( <text:s text:c="8"/>)不符條件，理由：______________________</text:p>
            <text:p text:style-name="P269">※申請補助金額：合計新臺幣<text:s text:c="2"/><text:s text:c="6"/>萬<text:s text:c="2"/>千<text:s text:c="2"/>百<text:s text:c="2"/>十<text:s/>元整</text:p>
            <text:p text:style-name="P270">※審核單位及人員（簽章）</text:p>
            <text:p text:style-name="P271">※職安署核定補助金額：合計新臺幣<text:s text:c="2"/>萬<text:s text:c="2"/>千<text:s text:c="2"/>百<text:s text:c="2"/>十<text:s/>元整</text:p>
          </table:table-cell>
          <table:covered-table-cell/>
          <table:covered-table-cell/>
          <table:covered-table-cell/>
        </table:table-row>
      </table:table>
      <text:p text:style-name="P272"><text:span text:style-name="T273">紙張格式：</text:span><text:span text:style-name="T274">A4 <text:s text:c="3"/>※</text:span><text:span text:style-name="T275">欄內申請人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楊安琪</dc:creator>
    <meta:creation-date>2021-03-31T04:00:00Z</meta:creation-date>
    <dc:date>2021-03-31T04:00:00Z</dc:date>
    <meta:print-date>2021-03-29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